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Sheet1">
        <table:table-row>
          <table:table-cell office:value-type="string" office:string-value="Núm. anotación">
            <text:p>Núm. anotación</text:p>
          </table:table-cell>
          <table:table-cell office:value-type="string" office:string-value="Fecha y hora registro">
            <text:p>Fecha y hora registro</text:p>
          </table:table-cell>
          <table:table-cell office:value-type="string" office:string-value="Origen">
            <text:p>Origen</text:p>
          </table:table-cell>
          <table:table-cell office:value-type="string" office:string-value="Resumen">
            <text:p>Resumen</text:p>
          </table:table-cell>
          <table:table-cell office:value-type="string" office:string-value="N.º Terceros">
            <text:p>N.º Terceros</text:p>
          </table:table-cell>
          <table:table-cell office:value-type="string" office:string-value="Terceros">
            <text:p>Terceros</text:p>
          </table:table-cell>
          <table:table-cell office:value-type="string" office:string-value="N.º Asignaciones">
            <text:p>N.º Asignaciones</text:p>
          </table:table-cell>
          <table:table-cell office:value-type="string" office:string-value="Asignado a">
            <text:p>Asignado a</text:p>
          </table:table-cell>
          <table:table-cell office:value-type="string" office:string-value="N.º Exp. relacionados">
            <text:p>N.º Exp. relacionados</text:p>
          </table:table-cell>
          <table:table-cell office:value-type="string" office:string-value="Expedientes relacionados">
            <text:p>Expedientes relacionados</text:p>
          </table:table-cell>
          <table:table-cell office:value-type="string" office:string-value="Estado">
            <text:p>Estado</text:p>
          </table:table-cell>
          <table:table-cell office:value-type="string" office:string-value="Tema">
            <text:p>Tema</text:p>
          </table:table-cell>
          <table:table-cell office:value-type="string" office:string-value="Categoría">
            <text:p>Categoría</text:p>
          </table:table-cell>
          <table:table-cell office:value-type="string" office:string-value="Oficina">
            <text:p>Oficina</text:p>
          </table:table-cell>
          <table:table-cell office:value-type="string" office:string-value="Origen.1">
            <text:p>Origen.1</text:p>
          </table:table-cell>
          <table:table-cell office:value-type="string" office:string-value="Trámite">
            <text:p>Trámite</text:p>
          </table:table-cell>
          <table:table-cell office:value-type="string" office:string-value="Creado por">
            <text:p>Creado por</text:p>
          </table:table-cell>
          <table:table-cell office:value-type="string" office:string-value="Núm. SICRES">
            <text:p>Núm. SICRES</text:p>
          </table:table-cell>
          <table:table-cell office:value-type="string" office:string-value="Ventanilla única">
            <text:p>Ventanilla única</text:p>
          </table:table-cell>
          <table:table-cell office:value-type="string" office:string-value="Ventanilla única - Organización">
            <text:p>Ventanilla única - Organización</text:p>
          </table:table-cell>
          <table:table-cell office:value-type="string" office:string-value="Ventanilla única - Oficina">
            <text:p>Ventanilla única - Oficina</text:p>
          </table:table-cell>
          <table:table-cell office:value-type="string" office:string-value="Ventanilla única - Núm. registro">
            <text:p>Ventanilla única - Núm. registro</text:p>
          </table:table-cell>
          <table:table-cell office:value-type="string" office:string-value="Ventanilla única - Fecha">
            <text:p>Ventanilla única - Fecha</text:p>
          </table:table-cell>
          <table:table-cell office:value-type="string" office:string-value="Factura">
            <text:p>Factura</text:p>
          </table:table-cell>
          <table:table-cell office:value-type="string" office:string-value="Núm. factura">
            <text:p>Núm. factura</text:p>
          </table:table-cell>
        </table:table-row>
        <table:table-row>
          <table:table-cell office:value-type="string" office:string-value="2025-E-RE-998">
            <text:p>2025-E-RE-998</text:p>
          </table:table-cell>
          <table:table-cell office:value-type="string" office:string-value="2025-01-29 20:48:00">
            <text:p>2025-01-29 20:48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28.0 VIAS Y OBRAS -- Grupo">
            <text:p>28.0 VIAS Y OBRAS -- Grupo</text:p>
          </table:table-cell>
          <table:table-cell office:value-type="string" office:string-value="1">
            <text:p>1</text:p>
          </table:table-cell>
          <table:table-cell office:value-type="string" office:string-value="651/2024 -- INCIDENCIAS / QUEJAS ASFALTADO VÍAS 2024 -- Aviso de Incidencia en la Vía Pública">
            <text:p>651/2024 -- INCIDENCIAS / QUEJAS ASFALTADO VÍAS 2024 -- Aviso de Incidencia en la Vía Pública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9857">
            <text:p>2025-E-RE-9857</text:p>
          </table:table-cell>
          <table:table-cell office:value-type="string" office:string-value="2025-09-21 15:01:00">
            <text:p>2025-09-21 15:01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2">
            <text:p>2</text:p>
          </table:table-cell>
          <table:table-cell office:value-type="string" office:string-value="6.0 GESTION TRIBUTARIA -- Grupo;&#10;9.0 CATASTRO -- Grupo">
            <text:p>6.0 GESTION TRIBUTARIA -- Grupo;
9.0 CATASTRO -- Grupo</text:p>
          </table:table-cell>
          <table:table-cell office:value-type="string" office:string-value="1">
            <text:p>1</text:p>
          </table:table-cell>
          <table:table-cell office:value-type="string" office:string-value="8371/2025 -- Queja -- Procedimiento Genérico">
            <text:p>8371/2025 -- Queja -- Procedimiento Genérico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9824">
            <text:p>2025-E-RE-9824</text:p>
          </table:table-cell>
          <table:table-cell office:value-type="string" office:string-value="2025-09-20 08:34:00">
            <text:p>2025-09-20 08:34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18.3 AEDL -- Grupo">
            <text:p>18.3 AEDL -- Grupo</text:p>
          </table:table-cell>
          <table:table-cell office:value-type="string" office:string-value="1">
            <text:p>1</text:p>
          </table:table-cell>
          <table:table-cell office:value-type="string" office:string-value="8504/2025 -- SUBVENCIONES DESTINADAS A LOS TRABAJADORES/AS AUTÓNOMOS Y EMPRESAS PARA EL MANTENIMIENTO Y CONSOLIDACIÓN DEL TEJIDO COMERCIAL 2025 -- Subvenciones por Concurrencia Competitiva">
            <text:p>8504/2025 -- SUBVENCIONES DESTINADAS A LOS TRABAJADORES/AS AUTÓNOMOS Y EMPRESAS PARA EL MANTENIMIENTO Y CONSOLIDACIÓN DEL TEJIDO COMERCIAL 2025 -- Subvenciones por Concurrencia Competitiva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9751">
            <text:p>2025-E-RE-9751</text:p>
          </table:table-cell>
          <table:table-cell office:value-type="string" office:string-value="2025-09-18 16:58:00">
            <text:p>2025-09-18 16:58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17.0 DEPORTES -- Grupo">
            <text:p>17.0 DEPORTES -- Grupo</text:p>
          </table:table-cell>
          <table:table-cell office:value-type="string" office:string-value="1">
            <text:p>1</text:p>
          </table:table-cell>
          <table:table-cell office:value-type="string" office:string-value="9266/2025 -- [NOMBRE Y APELLIDOS] -- Procedimiento Genérico">
            <text:p>9266/2025 -- [NOMBRE Y APELLIDOS] -- Procedimiento Genérico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9697">
            <text:p>2025-E-RE-9697</text:p>
          </table:table-cell>
          <table:table-cell office:value-type="string" office:string-value="2025-09-17 17:21:00">
            <text:p>2025-09-17 17:21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9">
            <text:p>9</text:p>
          </table:table-cell>
          <table:table-cell office:value-type="string" office:string-value="0.0 ALCALDIA -- Grupo;&#10;15.0 SEGURIDAD -- Grupo;&#10;99.05 - Concejalia de Servicios Sociales y Vivienda -- Grupo;&#10;[NOMBRE Y APELLIDOS] -- Usuario;&#10;[NOMBRE Y APELLIDOS] -- Usuario;&#10;[NOMBRE Y APELLIDOS] -- Usuario;&#10;[NOMBRE Y APELLIDOS] -- Usuario;&#10;[NOMBRE Y APELLIDOS] -- Usuario;&#10;[NOMBRE Y APELLIDOS] -- Usuario">
            <text:p>0.0 ALCALDIA -- Grupo;
15.0 SEGURIDAD -- Grupo;
99.05 - Concejalia de Servicios Sociales y Vivienda -- Grupo;
[NOMBRE Y APELLIDOS] -- Usuario;
[NOMBRE Y APELLIDOS] -- Usuario;
[NOMBRE Y APELLIDOS] -- Usuario;
[NOMBRE Y APELLIDOS] -- Usuario;
[NOMBRE Y APELLIDOS] -- Usuario;
[NOMBRE Y APELLIDOS] -- Usuario</text:p>
          </table:table-cell>
          <table:table-cell office:value-type="string" office:string-value="0">
            <text:p>0</text:p>
          </table:table-cell>
          <table:table-cell office:value-type="string" office:string-value="-">
            <text:p>-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9696">
            <text:p>2025-E-RE-9696</text:p>
          </table:table-cell>
          <table:table-cell office:value-type="string" office:string-value="2025-09-17 17:06:00">
            <text:p>2025-09-17 17:06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2">
            <text:p>2</text:p>
          </table:table-cell>
          <table:table-cell office:value-type="string" office:string-value="CABALLERO RAMIREZ, GUACIMARA -- Usuario;&#10;ROCIO DE LAS NIEVES SUAREZ RAMIREZ -- Usuario">
            <text:p>CABALLERO RAMIREZ, GUACIMARA -- Usuario;
ROCIO DE LAS NIEVES SUAREZ RAMIREZ -- Usuario</text:p>
          </table:table-cell>
          <table:table-cell office:value-type="string" office:string-value="0">
            <text:p>0</text:p>
          </table:table-cell>
          <table:table-cell office:value-type="string" office:string-value="-">
            <text:p>-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9694">
            <text:p>2025-E-RE-9694</text:p>
          </table:table-cell>
          <table:table-cell office:value-type="string" office:string-value="2025-09-17 16:59:00">
            <text:p>2025-09-17 16:59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2">
            <text:p>2</text:p>
          </table:table-cell>
          <table:table-cell office:value-type="string" office:string-value="15.0 SEGURIDAD -- Grupo;&#10;[NOMBRE Y APELLIDOS] -- Usuario">
            <text:p>15.0 SEGURIDAD -- Grupo;
[NOMBRE Y APELLIDOS] -- Usuario</text:p>
          </table:table-cell>
          <table:table-cell office:value-type="string" office:string-value="0">
            <text:p>0</text:p>
          </table:table-cell>
          <table:table-cell office:value-type="string" office:string-value="-">
            <text:p>-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9690">
            <text:p>2025-E-RE-9690</text:p>
          </table:table-cell>
          <table:table-cell office:value-type="string" office:string-value="2025-09-17 15:25:00">
            <text:p>2025-09-17 15:25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8">
            <text:p>8</text:p>
          </table:table-cell>
          <table:table-cell office:value-type="string" office:string-value="0.0 ALCALDIA -- Grupo;&#10;24.3 GESTOR AYUDAS EMERGENCIA -- Grupo;&#10;99.05 - Concejalia de Servicios Sociales y Vivienda -- Grupo;&#10;[NOMBRE Y APELLIDOS] -- Usuario;&#10;[NOMBRE Y APELLIDOS] -- Usuario;&#10;[NOMBRE Y APELLIDOS] -- Usuario;&#10;[NOMBRE Y APELLIDOS] -- Usuario;&#10;[NOMBRE Y APELLIDOS] -- Usuario">
            <text:p>0.0 ALCALDIA -- Grupo;
24.3 GESTOR AYUDAS EMERGENCIA -- Grupo;
99.05 - Concejalia de Servicios Sociales y Vivienda -- Grupo;
[NOMBRE Y APELLIDOS] -- Usuario;
[NOMBRE Y APELLIDOS] -- Usuario;
[NOMBRE Y APELLIDOS] -- Usuario;
[NOMBRE Y APELLIDOS] -- Usuario;
[NOMBRE Y APELLIDOS] -- Usuario</text:p>
          </table:table-cell>
          <table:table-cell office:value-type="string" office:string-value="2">
            <text:p>2</text:p>
          </table:table-cell>
          <table:table-cell office:value-type="string" office:string-value="20/2025 -- Expte. de REMISIÓN DE CASOS AL PERSONAL TÉCNICO DEL DPTO. DE SERVICIOS SOCIALES. 2025 -- Servicios Sociales (de Oficio);&#10;9467/2025 -- Queja de una vecina por incidencias en el barrio del Burrero - ALEJANDRO FILGUEIRA MARTEL DNI [DNI] -- Servicios Sociales">
            <text:p>20/2025 -- Expte. de REMISIÓN DE CASOS AL PERSONAL TÉCNICO DEL DPTO. DE SERVICIOS SOCIALES. 2025 -- Servicios Sociales (de Oficio);
9467/2025 -- Queja de una vecina por incidencias en el barrio del Burrero - ALEJANDRO FILGUEIRA MARTEL DNI [DNI] -- Servicios Sociales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9656">
            <text:p>2025-E-RE-9656</text:p>
          </table:table-cell>
          <table:table-cell office:value-type="string" office:string-value="2025-09-16 21:43:00">
            <text:p>2025-09-16 21:43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10.1 URBANISMO ADMINISTRACION -- Grupo">
            <text:p>10.1 URBANISMO ADMINISTRACION -- Grupo</text:p>
          </table:table-cell>
          <table:table-cell office:value-type="string" office:string-value="1">
            <text:p>1</text:p>
          </table:table-cell>
          <table:table-cell office:value-type="string" office:string-value="1057/2021 -- Revisión del Plan General de ordenación del Municipio - REVISIÓN /MODIFICACIÓN SUSTANCIAL DEL PGO INGENIO - FASE II. AVANCE Y ESTUDIO AMBIENTAL ESTRATÉGICO -- Planeamiento General (Modificación)">
            <text:p>1057/2021 -- Revisión del Plan General de ordenación del Municipio - REVISIÓN /MODIFICACIÓN SUSTANCIAL DEL PGO INGENIO - FASE II. AVANCE Y ESTUDIO AMBIENTAL ESTRATÉGICO -- Planeamiento General (Modificación)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9621">
            <text:p>2025-E-RE-9621</text:p>
          </table:table-cell>
          <table:table-cell office:value-type="string" office:string-value="2025-09-16 10:49:00">
            <text:p>2025-09-16 10:49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30.0 PARQUES Y JARDINES -- Grupo">
            <text:p>30.0 PARQUES Y JARDINES -- Grupo</text:p>
          </table:table-cell>
          <table:table-cell office:value-type="string" office:string-value="1">
            <text:p>1</text:p>
          </table:table-cell>
          <table:table-cell office:value-type="string" office:string-value="9176/2025 -- Solicita la poda urgente y constante de los árboles de la calle Doctor David Ramírez -- Aviso de Incidencia en la Vía Pública">
            <text:p>9176/2025 -- Solicita la poda urgente y constante de los árboles de la calle Doctor David Ramírez -- Aviso de Incidencia en la Vía Pública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961">
            <text:p>2025-E-RE-961</text:p>
          </table:table-cell>
          <table:table-cell office:value-type="string" office:string-value="2025-01-29 00:56:00">
            <text:p>2025-01-29 00:56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15.4 GABINETE DE TRÁFICO -- Grupo">
            <text:p>15.4 GABINETE DE TRÁFICO -- Grupo</text:p>
          </table:table-cell>
          <table:table-cell office:value-type="string" office:string-value="1">
            <text:p>1</text:p>
          </table:table-cell>
          <table:table-cell office:value-type="string" office:string-value="3311/2024 -- SESIONES GABINETE DE TRÁFICO. -- Procedimiento Genérico">
            <text:p>3311/2024 -- SESIONES GABINETE DE TRÁFICO. -- Procedimiento Genérico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955">
            <text:p>2025-E-RE-955</text:p>
          </table:table-cell>
          <table:table-cell office:value-type="string" office:string-value="2025-01-28 22:03:00">
            <text:p>2025-01-28 22:03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15.4 GABINETE DE TRÁFICO -- Grupo">
            <text:p>15.4 GABINETE DE TRÁFICO -- Grupo</text:p>
          </table:table-cell>
          <table:table-cell office:value-type="string" office:string-value="1">
            <text:p>1</text:p>
          </table:table-cell>
          <table:table-cell office:value-type="string" office:string-value="3311/2024 -- SESIONES GABINETE DE TRÁFICO. -- Procedimiento Genérico">
            <text:p>3311/2024 -- SESIONES GABINETE DE TRÁFICO. -- Procedimiento Genérico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952">
            <text:p>2025-E-RE-952</text:p>
          </table:table-cell>
          <table:table-cell office:value-type="string" office:string-value="2025-01-28 21:25:00">
            <text:p>2025-01-28 21:25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28.2 SERVICIOS PUBLICOS -- Grupo">
            <text:p>28.2 SERVICIOS PUBLICOS -- Grupo</text:p>
          </table:table-cell>
          <table:table-cell office:value-type="string" office:string-value="1">
            <text:p>1</text:p>
          </table:table-cell>
          <table:table-cell office:value-type="string" office:string-value="1242/2025 -- [NOMBRE Y APELLIDOS] -- Quejas y Sugerencias">
            <text:p>1242/2025 -- [NOMBRE Y APELLIDOS] -- Quejas y Sugerencias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9516">
            <text:p>2025-E-RE-9516</text:p>
          </table:table-cell>
          <table:table-cell office:value-type="string" office:string-value="2025-09-12 18:39:00">
            <text:p>2025-09-12 18:39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2">
            <text:p>2</text:p>
          </table:table-cell>
          <table:table-cell office:value-type="string" office:string-value="1.0 OAC -- Grupo;&#10;6.0 GESTION TRIBUTARIA -- Grupo">
            <text:p>1.0 OAC -- Grupo;
6.0 GESTION TRIBUTARIA -- Grupo</text:p>
          </table:table-cell>
          <table:table-cell office:value-type="string" office:string-value="1">
            <text:p>1</text:p>
          </table:table-cell>
          <table:table-cell office:value-type="string" office:string-value="9223/2025 -- RECLAMACIÓN DE D. PAULO JORGE FERREIRA -- Devolución de Ingresos Indebidos">
            <text:p>9223/2025 -- RECLAMACIÓN DE D. PAULO JORGE FERREIRA -- Devolución de Ingresos Indebidos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9401">
            <text:p>2025-E-RE-9401</text:p>
          </table:table-cell>
          <table:table-cell office:value-type="string" office:string-value="2025-09-10 16:47:00">
            <text:p>2025-09-10 16:47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28.2 SERVICIOS PUBLICOS -- Grupo">
            <text:p>28.2 SERVICIOS PUBLICOS -- Grupo</text:p>
          </table:table-cell>
          <table:table-cell office:value-type="string" office:string-value="1">
            <text:p>1</text:p>
          </table:table-cell>
          <table:table-cell office:value-type="string" office:string-value="9513/2025 -- ROTURA DE REJILLA DE PLUVIALES UBICADA EN LA C/ VIERA Y CLAVIJO ESQUINA C/ CHEGUEVARA -- Incidencias en la Vía Pública">
            <text:p>9513/2025 -- ROTURA DE REJILLA DE PLUVIALES UBICADA EN LA C/ VIERA Y CLAVIJO ESQUINA C/ CHEGUEVARA -- Incidencias en la Vía Pública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9262">
            <text:p>2025-E-RE-9262</text:p>
          </table:table-cell>
          <table:table-cell office:value-type="string" office:string-value="2025-09-06 17:43:00">
            <text:p>2025-09-06 17:43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2">
            <text:p>2</text:p>
          </table:table-cell>
          <table:table-cell office:value-type="string" office:string-value="28.2 SERVICIOS PUBLICOS -- Grupo;&#10;[NOMBRE Y APELLIDOS] -- Usuario">
            <text:p>28.2 SERVICIOS PUBLICOS -- Grupo;
[NOMBRE Y APELLIDOS] -- Usuario</text:p>
          </table:table-cell>
          <table:table-cell office:value-type="string" office:string-value="1">
            <text:p>1</text:p>
          </table:table-cell>
          <table:table-cell office:value-type="string" office:string-value="8941/2025 -- QUEJA POR LAS CONTINUAS PERDIDAS DE PRESION EN EL SUMINISTRO DE AGUA EN LA C/ TAZARTE -- Quejas y Sugerencias">
            <text:p>8941/2025 -- QUEJA POR LAS CONTINUAS PERDIDAS DE PRESION EN EL SUMINISTRO DE AGUA EN LA C/ TAZARTE -- Quejas y Sugerencias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920">
            <text:p>2025-E-RE-920</text:p>
          </table:table-cell>
          <table:table-cell office:value-type="string" office:string-value="2025-01-28 12:38:00">
            <text:p>2025-01-28 12:38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3">
            <text:p>3</text:p>
          </table:table-cell>
          <table:table-cell office:value-type="string" office:string-value="0.0 ALCALDIA -- Grupo;&#10;24.3 GESTOR AYUDAS EMERGENCIA -- Grupo;&#10;[NOMBRE Y APELLIDOS] -- Usuario">
            <text:p>0.0 ALCALDIA -- Grupo;
24.3 GESTOR AYUDAS EMERGENCIA -- Grupo;
[NOMBRE Y APELLIDOS] -- Usuario</text:p>
          </table:table-cell>
          <table:table-cell office:value-type="string" office:string-value="1">
            <text:p>1</text:p>
          </table:table-cell>
          <table:table-cell office:value-type="string" office:string-value="20/2025 -- Expte. de REMISIÓN DE CASOS AL PERSONAL TÉCNICO DEL DPTO. DE SERVICIOS SOCIALES. 2025 -- Servicios Sociales (de Oficio)">
            <text:p>20/2025 -- Expte. de REMISIÓN DE CASOS AL PERSONAL TÉCNICO DEL DPTO. DE SERVICIOS SOCIALES. 2025 -- Servicios Sociales (de Oficio)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9157">
            <text:p>2025-E-RE-9157</text:p>
          </table:table-cell>
          <table:table-cell office:value-type="string" office:string-value="2025-09-03 12:26:00">
            <text:p>2025-09-03 12:26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13.0 PATRIMONIO -- Grupo">
            <text:p>13.0 PATRIMONIO -- Grupo</text:p>
          </table:table-cell>
          <table:table-cell office:value-type="string" office:string-value="1">
            <text:p>1</text:p>
          </table:table-cell>
          <table:table-cell office:value-type="string" office:string-value="1949/2013 --  -- ">
            <text:p>1949/2013 --  -- 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9090">
            <text:p>2025-E-RE-9090</text:p>
          </table:table-cell>
          <table:table-cell office:value-type="string" office:string-value="2025-09-01 21:02:00">
            <text:p>2025-09-01 21:02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15.4 GABINETE DE TRÁFICO -- Grupo">
            <text:p>15.4 GABINETE DE TRÁFICO -- Grupo</text:p>
          </table:table-cell>
          <table:table-cell office:value-type="string" office:string-value="1">
            <text:p>1</text:p>
          </table:table-cell>
          <table:table-cell office:value-type="string" office:string-value="3311/2024 -- SESIONES GABINETE DE TRÁFICO. -- Procedimiento Genérico">
            <text:p>3311/2024 -- SESIONES GABINETE DE TRÁFICO. -- Procedimiento Genérico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8935">
            <text:p>2025-E-RE-8935</text:p>
          </table:table-cell>
          <table:table-cell office:value-type="string" office:string-value="2025-08-27 11:56:00">
            <text:p>2025-08-27 11:56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28.2 SERVICIOS PUBLICOS -- Grupo">
            <text:p>28.2 SERVICIOS PUBLICOS -- Grupo</text:p>
          </table:table-cell>
          <table:table-cell office:value-type="string" office:string-value="1">
            <text:p>1</text:p>
          </table:table-cell>
          <table:table-cell office:value-type="string" office:string-value="90/2025 -- INCIDENCIAS ALUMBRADO PÚBLICO 2025 -- Incidencias en la Vía Pública">
            <text:p>90/2025 -- INCIDENCIAS ALUMBRADO PÚBLICO 2025 -- Incidencias en la Vía Pública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8804">
            <text:p>2025-E-RE-8804</text:p>
          </table:table-cell>
          <table:table-cell office:value-type="string" office:string-value="2025-08-23 22:56:00">
            <text:p>2025-08-23 22:56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10.1 URBANISMO ADMINISTRACION -- Grupo">
            <text:p>10.1 URBANISMO ADMINISTRACION -- Grupo</text:p>
          </table:table-cell>
          <table:table-cell office:value-type="string" office:string-value="1">
            <text:p>1</text:p>
          </table:table-cell>
          <table:table-cell office:value-type="string" office:string-value="2826/2026 -- Denuncia ante la manifestación de intención de cerrar acceso a la bajada de un camino de tierra colindante al barranco el cual se encuentra entre los edificios de la calle Barcelona Portal 80 a 88 -- Denuncia">
            <text:p>2826/2026 -- Denuncia ante la manifestación de intención de cerrar acceso a la bajada de un camino de tierra colindante al barranco el cual se encuentra entre los edificios de la calle Barcelona Portal 80 a 88 -- Denuncia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8790">
            <text:p>2025-E-RE-8790</text:p>
          </table:table-cell>
          <table:table-cell office:value-type="string" office:string-value="2025-08-22 16:56:00">
            <text:p>2025-08-22 16:56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[NOMBRE Y APELLIDOS] -- Usuario">
            <text:p>[NOMBRE Y APELLIDOS] -- Usuario</text:p>
          </table:table-cell>
          <table:table-cell office:value-type="string" office:string-value="0">
            <text:p>0</text:p>
          </table:table-cell>
          <table:table-cell office:value-type="string" office:string-value="-">
            <text:p>-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8734">
            <text:p>2025-E-RE-8734</text:p>
          </table:table-cell>
          <table:table-cell office:value-type="string" office:string-value="2025-08-21 10:44:00">
            <text:p>2025-08-21 10:44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10.1 URBANISMO ADMINISTRACION -- Grupo">
            <text:p>10.1 URBANISMO ADMINISTRACION -- Grupo</text:p>
          </table:table-cell>
          <table:table-cell office:value-type="string" office:string-value="1">
            <text:p>1</text:p>
          </table:table-cell>
          <table:table-cell office:value-type="string" office:string-value="1616/2026 -- Solicita Certificado sobre la existencia/inexistencia de expediente de restablecimiento de la legalidad urbanística de la referencia catastral 35012A0040[DNI]P parcela la Berlanga -- Certificado sobre la existencia/inexistencia de expediente de restablecimiento de la legalidad urbanística">
            <text:p>1616/2026 -- Solicita Certificado sobre la existencia/inexistencia de expediente de restablecimiento de la legalidad urbanística de la referencia catastral 35012A0040[DNI]P parcela la Berlanga -- Certificado sobre la existencia/inexistencia de expediente de restablecimiento de la legalidad urbanística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8702">
            <text:p>2025-E-RE-8702</text:p>
          </table:table-cell>
          <table:table-cell office:value-type="string" office:string-value="2025-08-20 11:04:00">
            <text:p>2025-08-20 11:04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28.2 SERVICIOS PUBLICOS -- Grupo">
            <text:p>28.2 SERVICIOS PUBLICOS -- Grupo</text:p>
          </table:table-cell>
          <table:table-cell office:value-type="string" office:string-value="1">
            <text:p>1</text:p>
          </table:table-cell>
          <table:table-cell office:value-type="string" office:string-value="90/2025 -- INCIDENCIAS ALUMBRADO PÚBLICO 2025 -- Incidencias en la Vía Pública">
            <text:p>90/2025 -- INCIDENCIAS ALUMBRADO PÚBLICO 2025 -- Incidencias en la Vía Pública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8644">
            <text:p>2025-E-RE-8644</text:p>
          </table:table-cell>
          <table:table-cell office:value-type="string" office:string-value="2025-08-18 17:10:00">
            <text:p>2025-08-18 17:10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30.0 PARQUES Y JARDINES -- Grupo">
            <text:p>30.0 PARQUES Y JARDINES -- Grupo</text:p>
          </table:table-cell>
          <table:table-cell office:value-type="string" office:string-value="1">
            <text:p>1</text:p>
          </table:table-cell>
          <table:table-cell office:value-type="string" office:string-value="8427/2025 -- Denuncian estado del parque María Tomasa -- Aviso de Incidencia en la Vía Pública">
            <text:p>8427/2025 -- Denuncian estado del parque María Tomasa -- Aviso de Incidencia en la Vía Pública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8596">
            <text:p>2025-E-RE-8596</text:p>
          </table:table-cell>
          <table:table-cell office:value-type="string" office:string-value="2025-08-14 18:44:00">
            <text:p>2025-08-14 18:44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2">
            <text:p>2</text:p>
          </table:table-cell>
          <table:table-cell office:value-type="string" office:string-value="15.0 SEGURIDAD -- Grupo;&#10;15.4 GABINETE DE TRÁFICO -- Grupo">
            <text:p>15.0 SEGURIDAD -- Grupo;
15.4 GABINETE DE TRÁFICO -- Grupo</text:p>
          </table:table-cell>
          <table:table-cell office:value-type="string" office:string-value="1">
            <text:p>1</text:p>
          </table:table-cell>
          <table:table-cell office:value-type="string" office:string-value="3311/2024 -- SESIONES GABINETE DE TRÁFICO. -- Procedimiento Genérico">
            <text:p>3311/2024 -- SESIONES GABINETE DE TRÁFICO. -- Procedimiento Genérico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8569">
            <text:p>2025-E-RE-8569</text:p>
          </table:table-cell>
          <table:table-cell office:value-type="string" office:string-value="2025-08-14 05:54:00">
            <text:p>2025-08-14 05:54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15.0 SEGURIDAD -- Grupo">
            <text:p>15.0 SEGURIDAD -- Grupo</text:p>
          </table:table-cell>
          <table:table-cell office:value-type="string" office:string-value="0">
            <text:p>0</text:p>
          </table:table-cell>
          <table:table-cell office:value-type="string" office:string-value="-">
            <text:p>-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8551">
            <text:p>2025-E-RE-8551</text:p>
          </table:table-cell>
          <table:table-cell office:value-type="string" office:string-value="2025-08-13 12:25:00">
            <text:p>2025-08-13 12:25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28.2 SERVICIOS PUBLICOS -- Grupo">
            <text:p>28.2 SERVICIOS PUBLICOS -- Grupo</text:p>
          </table:table-cell>
          <table:table-cell office:value-type="string" office:string-value="1">
            <text:p>1</text:p>
          </table:table-cell>
          <table:table-cell office:value-type="string" office:string-value="8095/2025 -- QUEJA LIMPIEZA C/CHE GUEVARA Y CONTENEDORES -- Quejas y Sugerencias">
            <text:p>8095/2025 -- QUEJA LIMPIEZA C/CHE GUEVARA Y CONTENEDORES -- Quejas y Sugerencias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8542">
            <text:p>2025-E-RE-8542</text:p>
          </table:table-cell>
          <table:table-cell office:value-type="string" office:string-value="2025-08-13 10:55:00">
            <text:p>2025-08-13 10:55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30.0 PARQUES Y JARDINES -- Grupo">
            <text:p>30.0 PARQUES Y JARDINES -- Grupo</text:p>
          </table:table-cell>
          <table:table-cell office:value-type="string" office:string-value="1">
            <text:p>1</text:p>
          </table:table-cell>
          <table:table-cell office:value-type="string" office:string-value="8341/2025 -- Solicitan poda en Paseo de Madrid -- Aviso de Incidencia en la Vía Pública">
            <text:p>8341/2025 -- Solicitan poda en Paseo de Madrid -- Aviso de Incidencia en la Vía Pública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8520">
            <text:p>2025-E-RE-8520</text:p>
          </table:table-cell>
          <table:table-cell office:value-type="string" office:string-value="2025-08-12 15:52:00">
            <text:p>2025-08-12 15:52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2">
            <text:p>2</text:p>
          </table:table-cell>
          <table:table-cell office:value-type="string" office:string-value="15.0 SEGURIDAD -- Grupo;&#10;RAYCO PADILLA CUBAS -- Usuario">
            <text:p>15.0 SEGURIDAD -- Grupo;
RAYCO PADILLA CUBAS -- Usuario</text:p>
          </table:table-cell>
          <table:table-cell office:value-type="string" office:string-value="0">
            <text:p>0</text:p>
          </table:table-cell>
          <table:table-cell office:value-type="string" office:string-value="-">
            <text:p>-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8497">
            <text:p>2025-E-RE-8497</text:p>
          </table:table-cell>
          <table:table-cell office:value-type="string" office:string-value="2025-08-11 15:56:00">
            <text:p>2025-08-11 15:56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3">
            <text:p>3</text:p>
          </table:table-cell>
          <table:table-cell office:value-type="string" office:string-value="15.0 SEGURIDAD -- Grupo;&#10;[NOMBRE Y APELLIDOS] -- Usuario;&#10;RAYCO PADILLA CUBAS -- Usuario">
            <text:p>15.0 SEGURIDAD -- Grupo;
[NOMBRE Y APELLIDOS] -- Usuario;
RAYCO PADILLA CUBAS -- Usuario</text:p>
          </table:table-cell>
          <table:table-cell office:value-type="string" office:string-value="0">
            <text:p>0</text:p>
          </table:table-cell>
          <table:table-cell office:value-type="string" office:string-value="-">
            <text:p>-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8475">
            <text:p>2025-E-RE-8475</text:p>
          </table:table-cell>
          <table:table-cell office:value-type="string" office:string-value="2025-08-11 10:29:00">
            <text:p>2025-08-11 10:29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3">
            <text:p>3</text:p>
          </table:table-cell>
          <table:table-cell office:value-type="string" office:string-value="15.0 SEGURIDAD -- Grupo;&#10;[NOMBRE Y APELLIDOS] -- Usuario;&#10;RAYCO PADILLA CUBAS -- Usuario">
            <text:p>15.0 SEGURIDAD -- Grupo;
[NOMBRE Y APELLIDOS] -- Usuario;
RAYCO PADILLA CUBAS -- Usuario</text:p>
          </table:table-cell>
          <table:table-cell office:value-type="string" office:string-value="0">
            <text:p>0</text:p>
          </table:table-cell>
          <table:table-cell office:value-type="string" office:string-value="-">
            <text:p>-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8449">
            <text:p>2025-E-RE-8449</text:p>
          </table:table-cell>
          <table:table-cell office:value-type="string" office:string-value="2025-08-09 18:29:00">
            <text:p>2025-08-09 18:29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[NOMBRE Y APELLIDOS] -- Usuario">
            <text:p>[NOMBRE Y APELLIDOS] -- Usuario</text:p>
          </table:table-cell>
          <table:table-cell office:value-type="string" office:string-value="1">
            <text:p>1</text:p>
          </table:table-cell>
          <table:table-cell office:value-type="string" office:string-value="8281/2025 -- Problemas causados por el ruido y fiestas de familia en el antiguo campo de Fútbol de Carrizal. -- Procedimiento Genérico">
            <text:p>8281/2025 -- Problemas causados por el ruido y fiestas de familia en el antiguo campo de Fútbol de Carrizal. -- Procedimiento Genérico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8446">
            <text:p>2025-E-RE-8446</text:p>
          </table:table-cell>
          <table:table-cell office:value-type="string" office:string-value="2025-08-09 00:19:00">
            <text:p>2025-08-09 00:19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28.2 SERVICIOS PUBLICOS -- Grupo">
            <text:p>28.2 SERVICIOS PUBLICOS -- Grupo</text:p>
          </table:table-cell>
          <table:table-cell office:value-type="string" office:string-value="1">
            <text:p>1</text:p>
          </table:table-cell>
          <table:table-cell office:value-type="string" office:string-value="8571/2025 -- [NOMBRE Y APELLIDOS] -- Aviso de Incidencia en la Vía Pública">
            <text:p>8571/2025 -- [NOMBRE Y APELLIDOS] -- Aviso de Incidencia en la Vía Pública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8400">
            <text:p>2025-E-RE-8400</text:p>
          </table:table-cell>
          <table:table-cell office:value-type="string" office:string-value="2025-08-07 11:59:00">
            <text:p>2025-08-07 11:59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3">
            <text:p>3</text:p>
          </table:table-cell>
          <table:table-cell office:value-type="string" office:string-value="[DNI] -- [NOMBRE Y APELLIDOS] -- Presentador;&#10;[DNI] -- [NOMBRE Y APELLIDOS] -- Representante;&#10;H35716844 -- COMUNIDAD DE PROPIETARIOS EDIFICIO GORIS 1 -- Interesado">
            <text:p>[DNI] -- [NOMBRE Y APELLIDOS] -- Presentador;
[DNI] -- [NOMBRE Y APELLIDOS] -- Representante;
H35716844 -- COMUNIDAD DE PROPIETARIOS EDIFICIO GORIS 1 -- Interesado</text:p>
          </table:table-cell>
          <table:table-cell office:value-type="string" office:string-value="1">
            <text:p>1</text:p>
          </table:table-cell>
          <table:table-cell office:value-type="string" office:string-value="28.2 SERVICIOS PUBLICOS -- Grupo">
            <text:p>28.2 SERVICIOS PUBLICOS -- Grupo</text:p>
          </table:table-cell>
          <table:table-cell office:value-type="string" office:string-value="1">
            <text:p>1</text:p>
          </table:table-cell>
          <table:table-cell office:value-type="string" office:string-value="8246/2025 -- COMUNIDAD DE PROPIETARIOS EDIFICIO GORIS 1- QUEJA RUIDOS PROVENIENTES DE LAS TUBERÍAS UBICADAS EN LA FACHADA DEL EDIFICIO C/ OCEANÍA ESQ. C/ ATLÁNTIDA -- Quejas y Sugerencias">
            <text:p>8246/2025 -- COMUNIDAD DE PROPIETARIOS EDIFICIO GORIS 1- QUEJA RUIDOS PROVENIENTES DE LAS TUBERÍAS UBICADAS EN LA FACHADA DEL EDIFICIO C/ OCEANÍA ESQ. C/ ATLÁNTIDA -- Quejas y Sugerencias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8318">
            <text:p>2025-E-RE-8318</text:p>
          </table:table-cell>
          <table:table-cell office:value-type="string" office:string-value="2025-08-05 10:36:00">
            <text:p>2025-08-05 10:36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3">
            <text:p>3</text:p>
          </table:table-cell>
          <table:table-cell office:value-type="string" office:string-value="[DNI] -- [NOMBRE Y APELLIDOS] -- Interesado;&#10;[DNI] -- [NOMBRE Y APELLIDOS] -- Presentador;&#10;[DNI] -- [NOMBRE Y APELLIDOS] -- Representante">
            <text:p>[DNI] -- [NOMBRE Y APELLIDOS] -- Interesado;
[DNI] -- [NOMBRE Y APELLIDOS] -- Presentador;
[DNI] -- [NOMBRE Y APELLIDOS] -- Representante</text:p>
          </table:table-cell>
          <table:table-cell office:value-type="string" office:string-value="2">
            <text:p>2</text:p>
          </table:table-cell>
          <table:table-cell office:value-type="string" office:string-value="99.07 - Concejalía de Salud Pública, Consumo, Bienestar Animal y Juventud -- Grupo;&#10;[NOMBRE Y APELLIDOS] -- Usuario">
            <text:p>99.07 - Concejalía de Salud Pública, Consumo, Bienestar Animal y Juventud -- Grupo;
[NOMBRE Y APELLIDOS] -- Usuario</text:p>
          </table:table-cell>
          <table:table-cell office:value-type="string" office:string-value="1">
            <text:p>1</text:p>
          </table:table-cell>
          <table:table-cell office:value-type="string" office:string-value="8155/2025 -- Solar en estado de abandono y suciedad ubicado en la calle Perú, nº 27 -- Procedimiento Genérico">
            <text:p>8155/2025 -- Solar en estado de abandono y suciedad ubicado en la calle Perú, nº 27 -- Procedimiento Genérico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8279">
            <text:p>2025-E-RE-8279</text:p>
          </table:table-cell>
          <table:table-cell office:value-type="string" office:string-value="2025-08-04 11:42:00">
            <text:p>2025-08-04 11:42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28.2 SERVICIOS PUBLICOS -- Grupo">
            <text:p>28.2 SERVICIOS PUBLICOS -- Grupo</text:p>
          </table:table-cell>
          <table:table-cell office:value-type="string" office:string-value="1">
            <text:p>1</text:p>
          </table:table-cell>
          <table:table-cell office:value-type="string" office:string-value="8179/2025 -- SOLICITUD VISITA TÉCNICA POR DAÑOS EN VIVIENDA C/ NICARAGUA 34 Y ACERA A CAUSA DE UNA ROTURA DE UNA TUBERÍA DE AGUA -- Quejas y Sugerencias">
            <text:p>8179/2025 -- SOLICITUD VISITA TÉCNICA POR DAÑOS EN VIVIENDA C/ NICARAGUA 34 Y ACERA A CAUSA DE UNA ROTURA DE UNA TUBERÍA DE AGUA -- Quejas y Sugerencias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8063">
            <text:p>2025-E-RE-8063</text:p>
          </table:table-cell>
          <table:table-cell office:value-type="string" office:string-value="2025-07-28 13:24:00">
            <text:p>2025-07-28 13:24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17.0 DEPORTES -- Grupo">
            <text:p>17.0 DEPORTES -- Grupo</text:p>
          </table:table-cell>
          <table:table-cell office:value-type="string" office:string-value="1">
            <text:p>1</text:p>
          </table:table-cell>
          <table:table-cell office:value-type="string" office:string-value="8008/2025 -- [NOMBRE Y APELLIDOS] -- Procedimiento Genérico">
            <text:p>8008/2025 -- [NOMBRE Y APELLIDOS] -- Procedimiento Genérico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8016">
            <text:p>2025-E-RE-8016</text:p>
          </table:table-cell>
          <table:table-cell office:value-type="string" office:string-value="2025-07-26 22:09:00">
            <text:p>2025-07-26 22:09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[NOMBRE Y APELLIDOS] -- Usuario">
            <text:p>[NOMBRE Y APELLIDOS] -- Usuario</text:p>
          </table:table-cell>
          <table:table-cell office:value-type="string" office:string-value="1">
            <text:p>1</text:p>
          </table:table-cell>
          <table:table-cell office:value-type="string" office:string-value="7865/2025 -- Conflicto vecinal con el vecino de la calle Periodista Jordé, 31 -- Procedimiento Genérico">
            <text:p>7865/2025 -- Conflicto vecinal con el vecino de la calle Periodista Jordé, 31 -- Procedimiento Genérico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8002">
            <text:p>2025-E-RE-8002</text:p>
          </table:table-cell>
          <table:table-cell office:value-type="string" office:string-value="2025-07-25 13:08:00">
            <text:p>2025-07-25 13:08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3">
            <text:p>3</text:p>
          </table:table-cell>
          <table:table-cell office:value-type="string" office:string-value="[DNI] -- [NOMBRE Y APELLIDOS] -- Presentador;&#10;[DNI] -- [NOMBRE Y APELLIDOS] -- Representante;&#10;B35342716 -- [NOMBRE Y APELLIDOS] -- Interesado">
            <text:p>[DNI] -- [NOMBRE Y APELLIDOS] -- Presentador;
[DNI] -- [NOMBRE Y APELLIDOS] -- Representante;
B35342716 -- [NOMBRE Y APELLIDOS] -- Interesado</text:p>
          </table:table-cell>
          <table:table-cell office:value-type="string" office:string-value="1">
            <text:p>1</text:p>
          </table:table-cell>
          <table:table-cell office:value-type="string" office:string-value="[NOMBRE Y APELLIDOS] -- Usuario">
            <text:p>[NOMBRE Y APELLIDOS] -- Usuario</text:p>
          </table:table-cell>
          <table:table-cell office:value-type="string" office:string-value="0">
            <text:p>0</text:p>
          </table:table-cell>
          <table:table-cell office:value-type="string" office:string-value="-">
            <text:p>-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7973">
            <text:p>2025-E-RE-7973</text:p>
          </table:table-cell>
          <table:table-cell office:value-type="string" office:string-value="2025-07-24 15:22:00">
            <text:p>2025-07-24 15:22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16.5 FESTIVAL DE FOLCLORE -- Grupo">
            <text:p>16.5 FESTIVAL DE FOLCLORE -- Grupo</text:p>
          </table:table-cell>
          <table:table-cell office:value-type="string" office:string-value="0">
            <text:p>0</text:p>
          </table:table-cell>
          <table:table-cell office:value-type="string" office:string-value="-">
            <text:p>-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7941">
            <text:p>2025-E-RE-7941</text:p>
          </table:table-cell>
          <table:table-cell office:value-type="string" office:string-value="2025-07-24 00:44:00">
            <text:p>2025-07-24 00:44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2">
            <text:p>2</text:p>
          </table:table-cell>
          <table:table-cell office:value-type="string" office:string-value="0.0 ALCALDIA -- Grupo;&#10;16.5 FESTIVAL DE FOLCLORE -- Grupo">
            <text:p>0.0 ALCALDIA -- Grupo;
16.5 FESTIVAL DE FOLCLORE -- Grupo</text:p>
          </table:table-cell>
          <table:table-cell office:value-type="string" office:string-value="0">
            <text:p>0</text:p>
          </table:table-cell>
          <table:table-cell office:value-type="string" office:string-value="-">
            <text:p>-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7760">
            <text:p>2025-E-RE-7760</text:p>
          </table:table-cell>
          <table:table-cell office:value-type="string" office:string-value="2025-07-17 14:18:00">
            <text:p>2025-07-17 14:18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28.2 SERVICIOS PUBLICOS -- Grupo">
            <text:p>28.2 SERVICIOS PUBLICOS -- Grupo</text:p>
          </table:table-cell>
          <table:table-cell office:value-type="string" office:string-value="1">
            <text:p>1</text:p>
          </table:table-cell>
          <table:table-cell office:value-type="string" office:string-value="8095/2025 -- QUEJA LIMPIEZA C/CHE GUEVARA Y CONTENEDORES -- Quejas y Sugerencias">
            <text:p>8095/2025 -- QUEJA LIMPIEZA C/CHE GUEVARA Y CONTENEDORES -- Quejas y Sugerencias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7695">
            <text:p>2025-E-RE-7695</text:p>
          </table:table-cell>
          <table:table-cell office:value-type="string" office:string-value="2025-07-16 11:43:00">
            <text:p>2025-07-16 11:43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30.0 PARQUES Y JARDINES -- Grupo">
            <text:p>30.0 PARQUES Y JARDINES -- Grupo</text:p>
          </table:table-cell>
          <table:table-cell office:value-type="string" office:string-value="1">
            <text:p>1</text:p>
          </table:table-cell>
          <table:table-cell office:value-type="string" office:string-value="7485/2025 -- Solicitud de poda o tala de palmera en calles Mallorca-Marconi -- Aviso de Incidencia en la Vía Pública">
            <text:p>7485/2025 -- Solicitud de poda o tala de palmera en calles Mallorca-Marconi -- Aviso de Incidencia en la Vía Pública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7683">
            <text:p>2025-E-RE-7683</text:p>
          </table:table-cell>
          <table:table-cell office:value-type="string" office:string-value="2025-07-16 09:11:00">
            <text:p>2025-07-16 09:11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3">
            <text:p>3</text:p>
          </table:table-cell>
          <table:table-cell office:value-type="string" office:string-value="18.3 AEDL -- Grupo;&#10;24.3 GESTOR AYUDAS EMERGENCIA -- Grupo;&#10;Oliver de la Cruz Navarro Guerra -- Usuario">
            <text:p>18.3 AEDL -- Grupo;
24.3 GESTOR AYUDAS EMERGENCIA -- Grupo;
Oliver de la Cruz Navarro Guerra -- Usuario</text:p>
          </table:table-cell>
          <table:table-cell office:value-type="string" office:string-value="1">
            <text:p>1</text:p>
          </table:table-cell>
          <table:table-cell office:value-type="string" office:string-value="20/2025 -- Expte. de REMISIÓN DE CASOS AL PERSONAL TÉCNICO DEL DPTO. DE SERVICIOS SOCIALES. 2025 -- Servicios Sociales (de Oficio)">
            <text:p>20/2025 -- Expte. de REMISIÓN DE CASOS AL PERSONAL TÉCNICO DEL DPTO. DE SERVICIOS SOCIALES. 2025 -- Servicios Sociales (de Oficio)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7641">
            <text:p>2025-E-RE-7641</text:p>
          </table:table-cell>
          <table:table-cell office:value-type="string" office:string-value="2025-07-15 12:22:00">
            <text:p>2025-07-15 12:22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4">
            <text:p>4</text:p>
          </table:table-cell>
          <table:table-cell office:value-type="string" office:string-value="1.0 OAC -- Grupo;&#10;28.0 VIAS Y OBRAS -- Grupo;&#10;28.2 SERVICIOS PUBLICOS -- Grupo;&#10;TRANSPARENCIA -- Grupo">
            <text:p>1.0 OAC -- Grupo;
28.0 VIAS Y OBRAS -- Grupo;
28.2 SERVICIOS PUBLICOS -- Grupo;
TRANSPARENCIA -- Grupo</text:p>
          </table:table-cell>
          <table:table-cell office:value-type="string" office:string-value="1">
            <text:p>1</text:p>
          </table:table-cell>
          <table:table-cell office:value-type="string" office:string-value="10740/2018 -- [NOMBRE Y APELLIDOS] -- Procedimiento Genérico">
            <text:p>10740/2018 -- [NOMBRE Y APELLIDOS] -- Procedimiento Genérico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7499">
            <text:p>2025-E-RE-7499</text:p>
          </table:table-cell>
          <table:table-cell office:value-type="string" office:string-value="2025-07-11 11:48:00">
            <text:p>2025-07-11 11:48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3">
            <text:p>3</text:p>
          </table:table-cell>
          <table:table-cell office:value-type="string" office:string-value="26.0 OMIC -- Grupo;&#10;99.09 - Concejalía de Urbanismo, Festejos, Policía, Seguridad y  Emergencias y Accesibilidad -- Grupo;&#10;[NOMBRE Y APELLIDOS] -- Usuario">
            <text:p>26.0 OMIC -- Grupo;
99.09 - Concejalía de Urbanismo, Festejos, Policía, Seguridad y  Emergencias y Accesibilidad -- Grupo;
[NOMBRE Y APELLIDOS] -- Usuario</text:p>
          </table:table-cell>
          <table:table-cell office:value-type="string" office:string-value="0">
            <text:p>0</text:p>
          </table:table-cell>
          <table:table-cell office:value-type="string" office:string-value="-">
            <text:p>-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7486">
            <text:p>2025-E-RE-7486</text:p>
          </table:table-cell>
          <table:table-cell office:value-type="string" office:string-value="2025-07-11 10:05:00">
            <text:p>2025-07-11 10:05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99.07 - Concejalía de Salud Pública, Consumo, Bienestar Animal y Juventud -- Grupo">
            <text:p>99.07 - Concejalía de Salud Pública, Consumo, Bienestar Animal y Juventud -- Grupo</text:p>
          </table:table-cell>
          <table:table-cell office:value-type="string" office:string-value="0">
            <text:p>0</text:p>
          </table:table-cell>
          <table:table-cell office:value-type="string" office:string-value="-">
            <text:p>-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735">
            <text:p>2025-E-RE-735</text:p>
          </table:table-cell>
          <table:table-cell office:value-type="string" office:string-value="2025-01-23 10:57:00">
            <text:p>2025-01-23 10:57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10.1 URBANISMO ADMINISTRACION -- Grupo">
            <text:p>10.1 URBANISMO ADMINISTRACION -- Grupo</text:p>
          </table:table-cell>
          <table:table-cell office:value-type="string" office:string-value="1">
            <text:p>1</text:p>
          </table:table-cell>
          <table:table-cell office:value-type="string" office:string-value="11349/2024 -- [NOMBRE Y APELLIDOS] -- Licencias para la ejecución de actuaciones urbanísticas (construcciones, instalaciones, obras)">
            <text:p>11349/2024 -- [NOMBRE Y APELLIDOS] -- Licencias para la ejecución de actuaciones urbanísticas (construcciones, instalaciones, obras)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7291">
            <text:p>2025-E-RE-7291</text:p>
          </table:table-cell>
          <table:table-cell office:value-type="string" office:string-value="2025-07-07 11:07:00">
            <text:p>2025-07-07 11:07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24.3 GESTOR AYUDAS EMERGENCIA -- Grupo">
            <text:p>24.3 GESTOR AYUDAS EMERGENCIA -- Grupo</text:p>
          </table:table-cell>
          <table:table-cell office:value-type="string" office:string-value="1">
            <text:p>1</text:p>
          </table:table-cell>
          <table:table-cell office:value-type="string" office:string-value="20/2025 -- Expte. de REMISIÓN DE CASOS AL PERSONAL TÉCNICO DEL DPTO. DE SERVICIOS SOCIALES. 2025 -- Servicios Sociales (de Oficio)">
            <text:p>20/2025 -- Expte. de REMISIÓN DE CASOS AL PERSONAL TÉCNICO DEL DPTO. DE SERVICIOS SOCIALES. 2025 -- Servicios Sociales (de Oficio)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7278">
            <text:p>2025-E-RE-7278</text:p>
          </table:table-cell>
          <table:table-cell office:value-type="string" office:string-value="2025-07-07 10:08:00">
            <text:p>2025-07-07 10:08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28.2 SERVICIOS PUBLICOS -- Grupo">
            <text:p>28.2 SERVICIOS PUBLICOS -- Grupo</text:p>
          </table:table-cell>
          <table:table-cell office:value-type="string" office:string-value="1">
            <text:p>1</text:p>
          </table:table-cell>
          <table:table-cell office:value-type="string" office:string-value="8140/2025 -- LIMPIEZA CONTENEDOR RSU AVDA. DE AMÉRICA Nº 35 -- Quejas y Sugerencias">
            <text:p>8140/2025 -- LIMPIEZA CONTENEDOR RSU AVDA. DE AMÉRICA Nº 35 -- Quejas y Sugerencias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7264">
            <text:p>2025-E-RE-7264</text:p>
          </table:table-cell>
          <table:table-cell office:value-type="string" office:string-value="2025-07-06 15:33:00">
            <text:p>2025-07-06 15:33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5">
            <text:p>5</text:p>
          </table:table-cell>
          <table:table-cell office:value-type="string" office:string-value="0.0 ALCALDIA -- Grupo;&#10;10.1 URBANISMO ADMINISTRACION -- Grupo;&#10;10.6 DISCIPLINA URBANISTICA -- Grupo;&#10;JOSEFA SÁNCHEZ GONZÁLEZ -- Usuario;&#10;RAYCO PADILLA CUBAS -- Usuario">
            <text:p>0.0 ALCALDIA -- Grupo;
10.1 URBANISMO ADMINISTRACION -- Grupo;
10.6 DISCIPLINA URBANISTICA -- Grupo;
JOSEFA SÁNCHEZ GONZÁLEZ -- Usuario;
RAYCO PADILLA CUBAS -- Usuario</text:p>
          </table:table-cell>
          <table:table-cell office:value-type="string" office:string-value="0">
            <text:p>0</text:p>
          </table:table-cell>
          <table:table-cell office:value-type="string" office:string-value="-">
            <text:p>-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7234">
            <text:p>2025-E-RE-7234</text:p>
          </table:table-cell>
          <table:table-cell office:value-type="string" office:string-value="2025-07-04 23:18:00">
            <text:p>2025-07-04 23:18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28.2 SERVICIOS PUBLICOS -- Grupo">
            <text:p>28.2 SERVICIOS PUBLICOS -- Grupo</text:p>
          </table:table-cell>
          <table:table-cell office:value-type="string" office:string-value="1">
            <text:p>1</text:p>
          </table:table-cell>
          <table:table-cell office:value-type="string" office:string-value="8079/2024 -- QUEJA POR RUIDOS OCASIONADOS POR EL SERVICIO DE RECOGIDA DE RSU C/ ALMUD EN HORARIO DE DESCANSO -- Quejas y Sugerencias">
            <text:p>8079/2024 -- QUEJA POR RUIDOS OCASIONADOS POR EL SERVICIO DE RECOGIDA DE RSU C/ ALMUD EN HORARIO DE DESCANSO -- Quejas y Sugerencias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7183">
            <text:p>2025-E-RE-7183</text:p>
          </table:table-cell>
          <table:table-cell office:value-type="string" office:string-value="2025-07-03 15:04:00">
            <text:p>2025-07-03 15:04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2">
            <text:p>2</text:p>
          </table:table-cell>
          <table:table-cell office:value-type="string" office:string-value="15.0 SEGURIDAD -- Grupo;&#10;15.4 GABINETE DE TRÁFICO -- Grupo">
            <text:p>15.0 SEGURIDAD -- Grupo;
15.4 GABINETE DE TRÁFICO -- Grupo</text:p>
          </table:table-cell>
          <table:table-cell office:value-type="string" office:string-value="0">
            <text:p>0</text:p>
          </table:table-cell>
          <table:table-cell office:value-type="string" office:string-value="-">
            <text:p>-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7182">
            <text:p>2025-E-RE-7182</text:p>
          </table:table-cell>
          <table:table-cell office:value-type="string" office:string-value="2025-07-03 14:51:00">
            <text:p>2025-07-03 14:51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3">
            <text:p>3</text:p>
          </table:table-cell>
          <table:table-cell office:value-type="string" office:string-value="15.0 SEGURIDAD -- Grupo;&#10;28.0 VIAS Y OBRAS -- Grupo;&#10;NOELIA DEL CRISTO SANTANA SANTANA -- Usuario">
            <text:p>15.0 SEGURIDAD -- Grupo;
28.0 VIAS Y OBRAS -- Grupo;
NOELIA DEL CRISTO SANTANA SANTANA -- Usuario</text:p>
          </table:table-cell>
          <table:table-cell office:value-type="string" office:string-value="1">
            <text:p>1</text:p>
          </table:table-cell>
          <table:table-cell office:value-type="string" office:string-value="651/2024 -- INCIDENCIAS / QUEJAS ASFALTADO VÍAS 2024 -- Aviso de Incidencia en la Vía Pública">
            <text:p>651/2024 -- INCIDENCIAS / QUEJAS ASFALTADO VÍAS 2024 -- Aviso de Incidencia en la Vía Pública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7144">
            <text:p>2025-E-RE-7144</text:p>
          </table:table-cell>
          <table:table-cell office:value-type="string" office:string-value="2025-07-02 21:35:00">
            <text:p>2025-07-02 21:35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NOELIA DEL CRISTO SANTANA SANTANA -- Usuario">
            <text:p>NOELIA DEL CRISTO SANTANA SANTANA -- Usuario</text:p>
          </table:table-cell>
          <table:table-cell office:value-type="string" office:string-value="0">
            <text:p>0</text:p>
          </table:table-cell>
          <table:table-cell office:value-type="string" office:string-value="-">
            <text:p>-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7099">
            <text:p>2025-E-RE-7099</text:p>
          </table:table-cell>
          <table:table-cell office:value-type="string" office:string-value="2025-07-01 20:47:00">
            <text:p>2025-07-01 20:47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1.9 ARCHIVO OAC -- Grupo">
            <text:p>1.9 ARCHIVO OAC -- Grupo</text:p>
          </table:table-cell>
          <table:table-cell office:value-type="string" office:string-value="1">
            <text:p>1</text:p>
          </table:table-cell>
          <table:table-cell office:value-type="string" office:string-value="6937/2025 -- [NOMBRE Y APELLIDOS] -- Padrón Municipal - Certificado de viaje">
            <text:p>6937/2025 -- [NOMBRE Y APELLIDOS] -- Padrón Municipal - Certificado de viaje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7073">
            <text:p>2025-E-RE-7073</text:p>
          </table:table-cell>
          <table:table-cell office:value-type="string" office:string-value="2025-07-01 13:07:00">
            <text:p>2025-07-01 13:07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28.2 SERVICIOS PUBLICOS -- Grupo">
            <text:p>28.2 SERVICIOS PUBLICOS -- Grupo</text:p>
          </table:table-cell>
          <table:table-cell office:value-type="string" office:string-value="1">
            <text:p>1</text:p>
          </table:table-cell>
          <table:table-cell office:value-type="string" office:string-value="8137/2025 -- QUEJA EN RELACIÓN CON LOS CONTENEDORES DE RSU NUEVOS SITUADOS EN LA AVDA. DE GRAN CANARIA -- Quejas y Sugerencias">
            <text:p>8137/2025 -- QUEJA EN RELACIÓN CON LOS CONTENEDORES DE RSU NUEVOS SITUADOS EN LA AVDA. DE GRAN CANARIA -- Quejas y Sugerencias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7049">
            <text:p>2025-E-RE-7049</text:p>
          </table:table-cell>
          <table:table-cell office:value-type="string" office:string-value="2025-06-30 21:11:00">
            <text:p>2025-06-30 21:11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3">
            <text:p>3</text:p>
          </table:table-cell>
          <table:table-cell office:value-type="string" office:string-value="0.0 ALCALDIA -- Grupo;&#10;17.0 DEPORTES -- Grupo;&#10;99.09 - Concejalía de Urbanismo, Festejos, Policía, Seguridad y  Emergencias y Accesibilidad -- Grupo">
            <text:p>0.0 ALCALDIA -- Grupo;
17.0 DEPORTES -- Grupo;
99.09 - Concejalía de Urbanismo, Festejos, Policía, Seguridad y  Emergencias y Accesibilidad -- Grupo</text:p>
          </table:table-cell>
          <table:table-cell office:value-type="string" office:string-value="0">
            <text:p>0</text:p>
          </table:table-cell>
          <table:table-cell office:value-type="string" office:string-value="-">
            <text:p>-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7005">
            <text:p>2025-E-RE-7005</text:p>
          </table:table-cell>
          <table:table-cell office:value-type="string" office:string-value="2025-06-30 08:29:00">
            <text:p>2025-06-30 08:29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[NOMBRE Y APELLIDOS] -- Usuario">
            <text:p>[NOMBRE Y APELLIDOS] -- Usuario</text:p>
          </table:table-cell>
          <table:table-cell office:value-type="string" office:string-value="0">
            <text:p>0</text:p>
          </table:table-cell>
          <table:table-cell office:value-type="string" office:string-value="-">
            <text:p>-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6992">
            <text:p>2025-E-RE-6992</text:p>
          </table:table-cell>
          <table:table-cell office:value-type="string" office:string-value="2025-06-29 19:39:00">
            <text:p>2025-06-29 19:39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4">
            <text:p>4</text:p>
          </table:table-cell>
          <table:table-cell office:value-type="string" office:string-value="11.0 MEDIO AMBIENTE -- Grupo;&#10;15.0 SEGURIDAD -- Grupo;&#10;[NOMBRE Y APELLIDOS] -- Usuario;&#10;MARTÍN MANUEL GARCÍA CABRERA -- Usuario">
            <text:p>11.0 MEDIO AMBIENTE -- Grupo;
15.0 SEGURIDAD -- Grupo;
[NOMBRE Y APELLIDOS] -- Usuario;
MARTÍN MANUEL GARCÍA CABRERA -- Usuario</text:p>
          </table:table-cell>
          <table:table-cell office:value-type="string" office:string-value="0">
            <text:p>0</text:p>
          </table:table-cell>
          <table:table-cell office:value-type="string" office:string-value="-">
            <text:p>-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6964">
            <text:p>2025-E-RE-6964</text:p>
          </table:table-cell>
          <table:table-cell office:value-type="string" office:string-value="2025-06-27 16:21:00">
            <text:p>2025-06-27 16:21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15.0 SEGURIDAD -- Grupo">
            <text:p>15.0 SEGURIDAD -- Grupo</text:p>
          </table:table-cell>
          <table:table-cell office:value-type="string" office:string-value="0">
            <text:p>0</text:p>
          </table:table-cell>
          <table:table-cell office:value-type="string" office:string-value="-">
            <text:p>-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6886">
            <text:p>2025-E-RE-6886</text:p>
          </table:table-cell>
          <table:table-cell office:value-type="string" office:string-value="2025-06-25 21:31:00">
            <text:p>2025-06-25 21:31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3">
            <text:p>3</text:p>
          </table:table-cell>
          <table:table-cell office:value-type="string" office:string-value="[DNI] -- [NOMBRE Y APELLIDOS] -- Presentador;&#10;[DNI] -- [NOMBRE Y APELLIDOS] -- Representante;&#10;G35617588 -- [NOMBRE Y APELLIDOS] -- Interesado">
            <text:p>[DNI] -- [NOMBRE Y APELLIDOS] -- Presentador;
[DNI] -- [NOMBRE Y APELLIDOS] -- Representante;
G35617588 -- [NOMBRE Y APELLIDOS] -- Interesado</text:p>
          </table:table-cell>
          <table:table-cell office:value-type="string" office:string-value="2">
            <text:p>2</text:p>
          </table:table-cell>
          <table:table-cell office:value-type="string" office:string-value="17.0 DEPORTES -- Grupo;&#10;33.0 PARTICIPACION CIUDADANA -- Grupo">
            <text:p>17.0 DEPORTES -- Grupo;
33.0 PARTICIPACION CIUDADANA -- Grupo</text:p>
          </table:table-cell>
          <table:table-cell office:value-type="string" office:string-value="1">
            <text:p>1</text:p>
          </table:table-cell>
          <table:table-cell office:value-type="string" office:string-value="1735/2025 -- [NOMBRE Y APELLIDOS] -- Procedimiento Genérico">
            <text:p>1735/2025 -- [NOMBRE Y APELLIDOS] -- Procedimiento Genérico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6747">
            <text:p>2025-E-RE-6747</text:p>
          </table:table-cell>
          <table:table-cell office:value-type="string" office:string-value="2025-06-22 12:00:00">
            <text:p>2025-06-22 12:00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28.2 SERVICIOS PUBLICOS -- Grupo">
            <text:p>28.2 SERVICIOS PUBLICOS -- Grupo</text:p>
          </table:table-cell>
          <table:table-cell office:value-type="string" office:string-value="1">
            <text:p>1</text:p>
          </table:table-cell>
          <table:table-cell office:value-type="string" office:string-value="8095/2025 -- QUEJA LIMPIEZA C/CHE GUEVARA Y CONTENEDORES -- Quejas y Sugerencias">
            <text:p>8095/2025 -- QUEJA LIMPIEZA C/CHE GUEVARA Y CONTENEDORES -- Quejas y Sugerencias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6676">
            <text:p>2025-E-RE-6676</text:p>
          </table:table-cell>
          <table:table-cell office:value-type="string" office:string-value="2025-06-19 11:26:00">
            <text:p>2025-06-19 11:26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28.2 SERVICIOS PUBLICOS -- Grupo">
            <text:p>28.2 SERVICIOS PUBLICOS -- Grupo</text:p>
          </table:table-cell>
          <table:table-cell office:value-type="string" office:string-value="1">
            <text:p>1</text:p>
          </table:table-cell>
          <table:table-cell office:value-type="string" office:string-value="8089/2025 -- SOLLICITUD REVISIÓN RED GENERAL DE SANEAMIENTO POR MAL OLOR C/ ROQUE DEL OESTE Nº 5 -- Instancia General">
            <text:p>8089/2025 -- SOLLICITUD REVISIÓN RED GENERAL DE SANEAMIENTO POR MAL OLOR C/ ROQUE DEL OESTE Nº 5 -- Instancia General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6657">
            <text:p>2025-E-RE-6657</text:p>
          </table:table-cell>
          <table:table-cell office:value-type="string" office:string-value="2025-06-18 21:51:00">
            <text:p>2025-06-18 21:51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2">
            <text:p>2</text:p>
          </table:table-cell>
          <table:table-cell office:value-type="string" office:string-value="28.2 SERVICIOS PUBLICOS -- Grupo;&#10;99.07 - Concejalía de Salud Pública, Consumo, Bienestar Animal y Juventud -- Grupo">
            <text:p>28.2 SERVICIOS PUBLICOS -- Grupo;
99.07 - Concejalía de Salud Pública, Consumo, Bienestar Animal y Juventud -- Grupo</text:p>
          </table:table-cell>
          <table:table-cell office:value-type="string" office:string-value="1">
            <text:p>1</text:p>
          </table:table-cell>
          <table:table-cell office:value-type="string" office:string-value="8087/2025 -- QUEJA LIMPIEZA C/MAESTRO VALLE Y ZONAS LATERALES DEL PARQUE POR EXCREMENTOS DE ANIMALES -- Incidencias en la Vía Pública">
            <text:p>8087/2025 -- QUEJA LIMPIEZA C/MAESTRO VALLE Y ZONAS LATERALES DEL PARQUE POR EXCREMENTOS DE ANIMALES -- Incidencias en la Vía Pública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6513">
            <text:p>2025-E-RE-6513</text:p>
          </table:table-cell>
          <table:table-cell office:value-type="string" office:string-value="2025-06-15 18:33:00">
            <text:p>2025-06-15 18:33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4">
            <text:p>4</text:p>
          </table:table-cell>
          <table:table-cell office:value-type="string" office:string-value="11.0 MEDIO AMBIENTE -- Grupo;&#10;15.0 SEGURIDAD -- Grupo;&#10;99.09 - Concejalía de Urbanismo, Festejos, Policía, Seguridad y  Emergencias y Accesibilidad -- Grupo;&#10;MARTÍN MANUEL GARCÍA CABRERA -- Usuario">
            <text:p>11.0 MEDIO AMBIENTE -- Grupo;
15.0 SEGURIDAD -- Grupo;
99.09 - Concejalía de Urbanismo, Festejos, Policía, Seguridad y  Emergencias y Accesibilidad -- Grupo;
MARTÍN MANUEL GARCÍA CABRERA -- Usuario</text:p>
          </table:table-cell>
          <table:table-cell office:value-type="string" office:string-value="0">
            <text:p>0</text:p>
          </table:table-cell>
          <table:table-cell office:value-type="string" office:string-value="-">
            <text:p>-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6510">
            <text:p>2025-E-RE-6510</text:p>
          </table:table-cell>
          <table:table-cell office:value-type="string" office:string-value="2025-06-15 12:45:00">
            <text:p>2025-06-15 12:45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28.2 SERVICIOS PUBLICOS -- Grupo">
            <text:p>28.2 SERVICIOS PUBLICOS -- Grupo</text:p>
          </table:table-cell>
          <table:table-cell office:value-type="string" office:string-value="1">
            <text:p>1</text:p>
          </table:table-cell>
          <table:table-cell office:value-type="string" office:string-value="8079/2024 -- QUEJA POR RUIDOS OCASIONADOS POR EL SERVICIO DE RECOGIDA DE RSU C/ ALMUD EN HORARIO DE DESCANSO -- Quejas y Sugerencias">
            <text:p>8079/2024 -- QUEJA POR RUIDOS OCASIONADOS POR EL SERVICIO DE RECOGIDA DE RSU C/ ALMUD EN HORARIO DE DESCANSO -- Quejas y Sugerencias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639">
            <text:p>2025-E-RE-639</text:p>
          </table:table-cell>
          <table:table-cell office:value-type="string" office:string-value="2025-01-21 10:53:00">
            <text:p>2025-01-21 10:53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28.0 VIAS Y OBRAS -- Grupo">
            <text:p>28.0 VIAS Y OBRAS -- Grupo</text:p>
          </table:table-cell>
          <table:table-cell office:value-type="string" office:string-value="1">
            <text:p>1</text:p>
          </table:table-cell>
          <table:table-cell office:value-type="string" office:string-value="827/2025 -- [NOMBRE Y APELLIDOS] -- Incidencias en la Vía Pública">
            <text:p>827/2025 -- [NOMBRE Y APELLIDOS] -- Incidencias en la Vía Pública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6331">
            <text:p>2025-E-RE-6331</text:p>
          </table:table-cell>
          <table:table-cell office:value-type="string" office:string-value="2025-06-10 23:01:00">
            <text:p>2025-06-10 23:01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2">
            <text:p>2</text:p>
          </table:table-cell>
          <table:table-cell office:value-type="string" office:string-value="10.1 URBANISMO ADMINISTRACION -- Grupo;&#10;13.0 PATRIMONIO -- Grupo">
            <text:p>10.1 URBANISMO ADMINISTRACION -- Grupo;
13.0 PATRIMONIO -- Grupo</text:p>
          </table:table-cell>
          <table:table-cell office:value-type="string" office:string-value="0">
            <text:p>0</text:p>
          </table:table-cell>
          <table:table-cell office:value-type="string" office:string-value="-">
            <text:p>-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6310">
            <text:p>2025-E-RE-6310</text:p>
          </table:table-cell>
          <table:table-cell office:value-type="string" office:string-value="2025-06-10 14:33:00">
            <text:p>2025-06-10 14:33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15.0 SEGURIDAD -- Grupo">
            <text:p>15.0 SEGURIDAD -- Grupo</text:p>
          </table:table-cell>
          <table:table-cell office:value-type="string" office:string-value="1">
            <text:p>1</text:p>
          </table:table-cell>
          <table:table-cell office:value-type="string" office:string-value="6358/2025 -- 6310/2025 SOLICITUD CERTIFICADO DE CONVIVENCIA -- Certificados o Informes">
            <text:p>6358/2025 -- 6310/2025 SOLICITUD CERTIFICADO DE CONVIVENCIA -- Certificados o Informes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6254">
            <text:p>2025-E-RE-6254</text:p>
          </table:table-cell>
          <table:table-cell office:value-type="string" office:string-value="2025-06-09 18:56:00">
            <text:p>2025-06-09 18:56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2">
            <text:p>2</text:p>
          </table:table-cell>
          <table:table-cell office:value-type="string" office:string-value="15.0 SEGURIDAD -- Grupo;&#10;15.4 GABINETE DE TRÁFICO -- Grupo">
            <text:p>15.0 SEGURIDAD -- Grupo;
15.4 GABINETE DE TRÁFICO -- Grupo</text:p>
          </table:table-cell>
          <table:table-cell office:value-type="string" office:string-value="1">
            <text:p>1</text:p>
          </table:table-cell>
          <table:table-cell office:value-type="string" office:string-value="3311/2024 -- SESIONES GABINETE DE TRÁFICO. -- Procedimiento Genérico">
            <text:p>3311/2024 -- SESIONES GABINETE DE TRÁFICO. -- Procedimiento Genérico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6242">
            <text:p>2025-E-RE-6242</text:p>
          </table:table-cell>
          <table:table-cell office:value-type="string" office:string-value="2025-06-09 15:47:00">
            <text:p>2025-06-09 15:47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1.0 OAC -- Grupo">
            <text:p>1.0 OAC -- Grupo</text:p>
          </table:table-cell>
          <table:table-cell office:value-type="string" office:string-value="1">
            <text:p>1</text:p>
          </table:table-cell>
          <table:table-cell office:value-type="string" office:string-value="6207/2025 -- QUEJA POR BAJA POR INCLUSIÓN INDEBIDA EN EL PADRÓN DE HABITANTES DE AJ,ED BABA AABBANE ACHARGHAOUI -- Padrón Municipal de Habitantes (Baja)">
            <text:p>6207/2025 -- QUEJA POR BAJA POR INCLUSIÓN INDEBIDA EN EL PADRÓN DE HABITANTES DE AJ,ED BABA AABBANE ACHARGHAOUI -- Padrón Municipal de Habitantes (Baja)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6206">
            <text:p>2025-E-RE-6206</text:p>
          </table:table-cell>
          <table:table-cell office:value-type="string" office:string-value="2025-06-09 08:56:00">
            <text:p>2025-06-09 08:56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2">
            <text:p>2</text:p>
          </table:table-cell>
          <table:table-cell office:value-type="string" office:string-value="15.0 SEGURIDAD -- Grupo;&#10;15.4 GABINETE DE TRÁFICO -- Grupo">
            <text:p>15.0 SEGURIDAD -- Grupo;
15.4 GABINETE DE TRÁFICO -- Grupo</text:p>
          </table:table-cell>
          <table:table-cell office:value-type="string" office:string-value="1">
            <text:p>1</text:p>
          </table:table-cell>
          <table:table-cell office:value-type="string" office:string-value="3311/2024 -- SESIONES GABINETE DE TRÁFICO. -- Procedimiento Genérico">
            <text:p>3311/2024 -- SESIONES GABINETE DE TRÁFICO. -- Procedimiento Genérico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6190">
            <text:p>2025-E-RE-6190</text:p>
          </table:table-cell>
          <table:table-cell office:value-type="string" office:string-value="2025-06-08 09:18:00">
            <text:p>2025-06-08 09:18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3">
            <text:p>3</text:p>
          </table:table-cell>
          <table:table-cell office:value-type="string" office:string-value="0.0 ALCALDIA -- Grupo;&#10;[NOMBRE Y APELLIDOS] -- Usuario;&#10;RAYCO PADILLA CUBAS -- Usuario">
            <text:p>0.0 ALCALDIA -- Grupo;
[NOMBRE Y APELLIDOS] -- Usuario;
RAYCO PADILLA CUBAS -- Usuario</text:p>
          </table:table-cell>
          <table:table-cell office:value-type="string" office:string-value="0">
            <text:p>0</text:p>
          </table:table-cell>
          <table:table-cell office:value-type="string" office:string-value="-">
            <text:p>-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6189">
            <text:p>2025-E-RE-6189</text:p>
          </table:table-cell>
          <table:table-cell office:value-type="string" office:string-value="2025-06-08 07:36:00">
            <text:p>2025-06-08 07:36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3">
            <text:p>3</text:p>
          </table:table-cell>
          <table:table-cell office:value-type="string" office:string-value="10.1 URBANISMO ADMINISTRACION -- Grupo;&#10;15.0 SEGURIDAD -- Grupo;&#10;[NOMBRE Y APELLIDOS] -- Usuario">
            <text:p>10.1 URBANISMO ADMINISTRACION -- Grupo;
15.0 SEGURIDAD -- Grupo;
[NOMBRE Y APELLIDOS] -- Usuario</text:p>
          </table:table-cell>
          <table:table-cell office:value-type="string" office:string-value="1">
            <text:p>1</text:p>
          </table:table-cell>
          <table:table-cell office:value-type="string" office:string-value="6188/2021 -- Problemas vecinales por humo, ladridos de perros, agresión de perros y ruidos -- Procedimiento Genérico">
            <text:p>6188/2021 -- Problemas vecinales por humo, ladridos de perros, agresión de perros y ruidos -- Procedimiento Genérico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5976">
            <text:p>2025-E-RE-5976</text:p>
          </table:table-cell>
          <table:table-cell office:value-type="string" office:string-value="2025-06-03 18:25:00">
            <text:p>2025-06-03 18:25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28.2 SERVICIOS PUBLICOS -- Grupo">
            <text:p>28.2 SERVICIOS PUBLICOS -- Grupo</text:p>
          </table:table-cell>
          <table:table-cell office:value-type="string" office:string-value="1">
            <text:p>1</text:p>
          </table:table-cell>
          <table:table-cell office:value-type="string" office:string-value="5979/2025 -- QUEJA CONTENEDOR DE BASURA DE RSU UBICADO EN LA C/ DOCTOR JUAN ESPINO SANCHEZ -- Quejas y Sugerencias">
            <text:p>5979/2025 -- QUEJA CONTENEDOR DE BASURA DE RSU UBICADO EN LA C/ DOCTOR JUAN ESPINO SANCHEZ -- Quejas y Sugerencias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5848">
            <text:p>2025-E-RE-5848</text:p>
          </table:table-cell>
          <table:table-cell office:value-type="string" office:string-value="2025-06-01 11:17:00">
            <text:p>2025-06-01 11:17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15.4 GABINETE DE TRÁFICO -- Grupo">
            <text:p>15.4 GABINETE DE TRÁFICO -- Grupo</text:p>
          </table:table-cell>
          <table:table-cell office:value-type="string" office:string-value="1">
            <text:p>1</text:p>
          </table:table-cell>
          <table:table-cell office:value-type="string" office:string-value="3311/2024 -- SESIONES GABINETE DE TRÁFICO. -- Procedimiento Genérico">
            <text:p>3311/2024 -- SESIONES GABINETE DE TRÁFICO. -- Procedimiento Genérico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5836">
            <text:p>2025-E-RE-5836</text:p>
          </table:table-cell>
          <table:table-cell office:value-type="string" office:string-value="2025-05-31 12:26:00">
            <text:p>2025-05-31 12:26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3">
            <text:p>3</text:p>
          </table:table-cell>
          <table:table-cell office:value-type="string" office:string-value="0.0 ALCALDIA -- Grupo;&#10;9.0 CATASTRO -- Grupo;&#10;FRANCISCO JAVIER ESPINO ESPINO -- Usuario">
            <text:p>0.0 ALCALDIA -- Grupo;
9.0 CATASTRO -- Grupo;
FRANCISCO JAVIER ESPINO ESPINO -- Usuario</text:p>
          </table:table-cell>
          <table:table-cell office:value-type="string" office:string-value="1">
            <text:p>1</text:p>
          </table:table-cell>
          <table:table-cell office:value-type="string" office:string-value="5936/2025 -- Queja -- Denuncia">
            <text:p>5936/2025 -- Queja -- Denuncia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5828">
            <text:p>2025-E-RE-5828</text:p>
          </table:table-cell>
          <table:table-cell office:value-type="string" office:string-value="2025-05-30 12:34:00">
            <text:p>2025-05-30 12:34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2">
            <text:p>2</text:p>
          </table:table-cell>
          <table:table-cell office:value-type="string" office:string-value="26.0 OMIC -- Grupo;&#10;28.2 SERVICIOS PUBLICOS -- Grupo">
            <text:p>26.0 OMIC -- Grupo;
28.2 SERVICIOS PUBLICOS -- Grupo</text:p>
          </table:table-cell>
          <table:table-cell office:value-type="string" office:string-value="2">
            <text:p>2</text:p>
          </table:table-cell>
          <table:table-cell office:value-type="string" office:string-value="5975/2025 -- [NOMBRE Y APELLIDOS] -- Quejas y Sugerencias;&#10;6406/2025 -- Reclamación: Luz María Varela Romero - MOVISTAR -- Reclamaciones de Consumo">
            <text:p>5975/2025 -- [NOMBRE Y APELLIDOS] -- Quejas y Sugerencias;
6406/2025 -- Reclamación: Luz María Varela Romero - MOVISTAR -- Reclamaciones de Consumo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5814">
            <text:p>2025-E-RE-5814</text:p>
          </table:table-cell>
          <table:table-cell office:value-type="string" office:string-value="2025-05-29 17:44:00">
            <text:p>2025-05-29 17:44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3">
            <text:p>3</text:p>
          </table:table-cell>
          <table:table-cell office:value-type="string" office:string-value="[DNI] -- [NOMBRE Y APELLIDOS] -- Presentador;&#10;[DNI] -- [NOMBRE Y APELLIDOS] -- Representante;&#10;H35727361 -- Comunidad de propietarios edificio los Molinillos -- Interesado">
            <text:p>[DNI] -- [NOMBRE Y APELLIDOS] -- Presentador;
[DNI] -- [NOMBRE Y APELLIDOS] -- Representante;
H35727361 -- Comunidad de propietarios edificio los Molinillos -- Interesado</text:p>
          </table:table-cell>
          <table:table-cell office:value-type="string" office:string-value="1">
            <text:p>1</text:p>
          </table:table-cell>
          <table:table-cell office:value-type="string" office:string-value="28.2 SERVICIOS PUBLICOS -- Grupo">
            <text:p>28.2 SERVICIOS PUBLICOS -- Grupo</text:p>
          </table:table-cell>
          <table:table-cell office:value-type="string" office:string-value="1">
            <text:p>1</text:p>
          </table:table-cell>
          <table:table-cell office:value-type="string" office:string-value="5977/2025 -- CDAD. PROP. EDIF. LOS MOLINILLOS - Filtraciones graves en la comunidad -- Quejas y Sugerencias">
            <text:p>5977/2025 -- CDAD. PROP. EDIF. LOS MOLINILLOS - Filtraciones graves en la comunidad -- Quejas y Sugerencias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5800">
            <text:p>2025-E-RE-5800</text:p>
          </table:table-cell>
          <table:table-cell office:value-type="string" office:string-value="2025-05-29 11:01:00">
            <text:p>2025-05-29 11:01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4">
            <text:p>4</text:p>
          </table:table-cell>
          <table:table-cell office:value-type="string" office:string-value="15.0 SEGURIDAD -- Grupo;&#10;15.4 GABINETE DE TRÁFICO -- Grupo;&#10;[NOMBRE Y APELLIDOS] -- Usuario;&#10;RAYCO PADILLA CUBAS -- Usuario">
            <text:p>15.0 SEGURIDAD -- Grupo;
15.4 GABINETE DE TRÁFICO -- Grupo;
[NOMBRE Y APELLIDOS] -- Usuario;
RAYCO PADILLA CUBAS -- Usuario</text:p>
          </table:table-cell>
          <table:table-cell office:value-type="string" office:string-value="0">
            <text:p>0</text:p>
          </table:table-cell>
          <table:table-cell office:value-type="string" office:string-value="-">
            <text:p>-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5698">
            <text:p>2025-E-RE-5698</text:p>
          </table:table-cell>
          <table:table-cell office:value-type="string" office:string-value="2025-05-27 16:04:00">
            <text:p>2025-05-27 16:04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17.0 DEPORTES -- Grupo">
            <text:p>17.0 DEPORTES -- Grupo</text:p>
          </table:table-cell>
          <table:table-cell office:value-type="string" office:string-value="1">
            <text:p>1</text:p>
          </table:table-cell>
          <table:table-cell office:value-type="string" office:string-value="5696/2025 -- JESÚS CARMELO HERNÁNDEZ RODRÍGUEZ-QUEJA PISCINA MUNICIPAL -- Procedimiento Genérico">
            <text:p>5696/2025 -- JESÚS CARMELO HERNÁNDEZ RODRÍGUEZ-QUEJA PISCINA MUNICIPAL -- Procedimiento Genérico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5677">
            <text:p>2025-E-RE-5677</text:p>
          </table:table-cell>
          <table:table-cell office:value-type="string" office:string-value="2025-05-27 12:30:00">
            <text:p>2025-05-27 12:30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28.0 VIAS Y OBRAS -- Grupo">
            <text:p>28.0 VIAS Y OBRAS -- Grupo</text:p>
          </table:table-cell>
          <table:table-cell office:value-type="string" office:string-value="0">
            <text:p>0</text:p>
          </table:table-cell>
          <table:table-cell office:value-type="string" office:string-value="-">
            <text:p>-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5591">
            <text:p>2025-E-RE-5591</text:p>
          </table:table-cell>
          <table:table-cell office:value-type="string" office:string-value="2025-05-25 20:29:00">
            <text:p>2025-05-25 20:29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3">
            <text:p>3</text:p>
          </table:table-cell>
          <table:table-cell office:value-type="string" office:string-value="15.0 SEGURIDAD -- Grupo;&#10;26.0 OMIC -- Grupo;&#10;[NOMBRE Y APELLIDOS] -- Usuario">
            <text:p>15.0 SEGURIDAD -- Grupo;
26.0 OMIC -- Grupo;
[NOMBRE Y APELLIDOS] -- Usuario</text:p>
          </table:table-cell>
          <table:table-cell office:value-type="string" office:string-value="1">
            <text:p>1</text:p>
          </table:table-cell>
          <table:table-cell office:value-type="string" office:string-value="5593/2025 -- [NOMBRE Y APELLIDOS] -- Procedimiento Genérico">
            <text:p>5593/2025 -- [NOMBRE Y APELLIDOS] -- Procedimiento Genérico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5569">
            <text:p>2025-E-RE-5569</text:p>
          </table:table-cell>
          <table:table-cell office:value-type="string" office:string-value="2025-05-23 22:13:00">
            <text:p>2025-05-23 22:13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30.0 PARQUES Y JARDINES -- Grupo">
            <text:p>30.0 PARQUES Y JARDINES -- Grupo</text:p>
          </table:table-cell>
          <table:table-cell office:value-type="string" office:string-value="1">
            <text:p>1</text:p>
          </table:table-cell>
          <table:table-cell office:value-type="string" office:string-value="5668/2025 -- Queja sobre un árbol en la calle Juan Medina Higalgo -- Aviso de Incidencia en la Vía Pública">
            <text:p>5668/2025 -- Queja sobre un árbol en la calle Juan Medina Higalgo -- Aviso de Incidencia en la Vía Pública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5518">
            <text:p>2025-E-RE-5518</text:p>
          </table:table-cell>
          <table:table-cell office:value-type="string" office:string-value="2025-05-22 15:53:00">
            <text:p>2025-05-22 15:53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2">
            <text:p>2</text:p>
          </table:table-cell>
          <table:table-cell office:value-type="string" office:string-value="15.0 SEGURIDAD -- Grupo;&#10;[NOMBRE Y APELLIDOS] -- Usuario">
            <text:p>15.0 SEGURIDAD -- Grupo;
[NOMBRE Y APELLIDOS] -- Usuario</text:p>
          </table:table-cell>
          <table:table-cell office:value-type="string" office:string-value="0">
            <text:p>0</text:p>
          </table:table-cell>
          <table:table-cell office:value-type="string" office:string-value="-">
            <text:p>-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5429">
            <text:p>2025-E-RE-5429</text:p>
          </table:table-cell>
          <table:table-cell office:value-type="string" office:string-value="2025-05-21 09:17:00">
            <text:p>2025-05-21 09:17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JOSEP-MARIA ROY BALAGUE -- Interesado;&#10;[DNI] -- JOSEP-MARIA ROY BALAGUE -- Presentador">
            <text:p>[DNI] -- JOSEP-MARIA ROY BALAGUE -- Interesado;
[DNI] -- JOSEP-MARIA ROY BALAGUE -- Presentador</text:p>
          </table:table-cell>
          <table:table-cell office:value-type="string" office:string-value="1">
            <text:p>1</text:p>
          </table:table-cell>
          <table:table-cell office:value-type="string" office:string-value="10.1 URBANISMO ADMINISTRACION -- Grupo">
            <text:p>10.1 URBANISMO ADMINISTRACION -- Grupo</text:p>
          </table:table-cell>
          <table:table-cell office:value-type="string" office:string-value="1">
            <text:p>1</text:p>
          </table:table-cell>
          <table:table-cell office:value-type="string" office:string-value="3127/2025 -- Se solicita saber si puede o no instalar una mampara separadora entre dos puertas de lavaderos en una terraza de uso privado compartido con un vecino a instancias de Don Josep Maria Roy Balague -- Cédulas urbanísticas - Certificados urbanísticos">
            <text:p>3127/2025 -- Se solicita saber si puede o no instalar una mampara separadora entre dos puertas de lavaderos en una terraza de uso privado compartido con un vecino a instancias de Don Josep Maria Roy Balague -- Cédulas urbanísticas - Certificados urbanísticos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5417">
            <text:p>2025-E-RE-5417</text:p>
          </table:table-cell>
          <table:table-cell office:value-type="string" office:string-value="2025-05-20 23:03:00">
            <text:p>2025-05-20 23:03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30.0 PARQUES Y JARDINES -- Grupo">
            <text:p>30.0 PARQUES Y JARDINES -- Grupo</text:p>
          </table:table-cell>
          <table:table-cell office:value-type="string" office:string-value="0">
            <text:p>0</text:p>
          </table:table-cell>
          <table:table-cell office:value-type="string" office:string-value="-">
            <text:p>-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5416">
            <text:p>2025-E-RE-5416</text:p>
          </table:table-cell>
          <table:table-cell office:value-type="string" office:string-value="2025-05-20 22:55:00">
            <text:p>2025-05-20 22:55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30.0 PARQUES Y JARDINES -- Grupo">
            <text:p>30.0 PARQUES Y JARDINES -- Grupo</text:p>
          </table:table-cell>
          <table:table-cell office:value-type="string" office:string-value="1">
            <text:p>1</text:p>
          </table:table-cell>
          <table:table-cell office:value-type="string" office:string-value="5461/2025 -- Solicita poda de árboles en la calle Tanausú -- Aviso de Incidencia en la Vía Pública">
            <text:p>5461/2025 -- Solicita poda de árboles en la calle Tanausú -- Aviso de Incidencia en la Vía Pública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5411">
            <text:p>2025-E-RE-5411</text:p>
          </table:table-cell>
          <table:table-cell office:value-type="string" office:string-value="2025-05-20 19:40:00">
            <text:p>2025-05-20 19:40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3">
            <text:p>3</text:p>
          </table:table-cell>
          <table:table-cell office:value-type="string" office:string-value="0.0 ALCALDIA -- Grupo;&#10;15.0 SEGURIDAD -- Grupo;&#10;SEBASTIAN HERNANDEZ LOPEZ -- Usuario">
            <text:p>0.0 ALCALDIA -- Grupo;
15.0 SEGURIDAD -- Grupo;
SEBASTIAN HERNANDEZ LOPEZ -- Usuario</text:p>
          </table:table-cell>
          <table:table-cell office:value-type="string" office:string-value="0">
            <text:p>0</text:p>
          </table:table-cell>
          <table:table-cell office:value-type="string" office:string-value="-">
            <text:p>-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5383">
            <text:p>2025-E-RE-5383</text:p>
          </table:table-cell>
          <table:table-cell office:value-type="string" office:string-value="2025-05-20 11:14:00">
            <text:p>2025-05-20 11:14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35.0 EDUCACION -- Grupo">
            <text:p>35.0 EDUCACION -- Grupo</text:p>
          </table:table-cell>
          <table:table-cell office:value-type="string" office:string-value="0">
            <text:p>0</text:p>
          </table:table-cell>
          <table:table-cell office:value-type="string" office:string-value="-">
            <text:p>-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5292">
            <text:p>2025-E-RE-5292</text:p>
          </table:table-cell>
          <table:table-cell office:value-type="string" office:string-value="2025-05-19 01:13:00">
            <text:p>2025-05-19 01:13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26.0 OMIC -- Grupo">
            <text:p>26.0 OMIC -- Grupo</text:p>
          </table:table-cell>
          <table:table-cell office:value-type="string" office:string-value="1">
            <text:p>1</text:p>
          </table:table-cell>
          <table:table-cell office:value-type="string" office:string-value="5305/2025 -- Reclamación: Roque Sosa González - MASMOVIL -- Reclamaciones de Consumo">
            <text:p>5305/2025 -- Reclamación: Roque Sosa González - MASMOVIL -- Reclamaciones de Consumo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5224">
            <text:p>2025-E-RE-5224</text:p>
          </table:table-cell>
          <table:table-cell office:value-type="string" office:string-value="2025-05-16 00:30:00">
            <text:p>2025-05-16 00:30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26.0 OMIC -- Grupo">
            <text:p>26.0 OMIC -- Grupo</text:p>
          </table:table-cell>
          <table:table-cell office:value-type="string" office:string-value="1">
            <text:p>1</text:p>
          </table:table-cell>
          <table:table-cell office:value-type="string" office:string-value="5305/2025 -- Reclamación: Roque Sosa González - MASMOVIL -- Reclamaciones de Consumo">
            <text:p>5305/2025 -- Reclamación: Roque Sosa González - MASMOVIL -- Reclamaciones de Consumo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5070">
            <text:p>2025-E-RE-5070</text:p>
          </table:table-cell>
          <table:table-cell office:value-type="string" office:string-value="2025-05-12 20:47:00">
            <text:p>2025-05-12 20:47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3">
            <text:p>3</text:p>
          </table:table-cell>
          <table:table-cell office:value-type="string" office:string-value="[DNI] -- [NOMBRE Y APELLIDOS] -- Presentador;&#10;[DNI] -- [NOMBRE Y APELLIDOS] -- Representante;&#10;G67047209 -- FSHD-SPAIN -- Interesado">
            <text:p>[DNI] -- [NOMBRE Y APELLIDOS] -- Presentador;
[DNI] -- [NOMBRE Y APELLIDOS] -- Representante;
G67047209 -- FSHD-SPAIN -- Interesado</text:p>
          </table:table-cell>
          <table:table-cell office:value-type="string" office:string-value="3">
            <text:p>3</text:p>
          </table:table-cell>
          <table:table-cell office:value-type="string" office:string-value="0.0 ALCALDIA -- Grupo;&#10;24.3 GESTOR AYUDAS EMERGENCIA -- Grupo;&#10;PRESIDENCIA -- Grupo">
            <text:p>0.0 ALCALDIA -- Grupo;
24.3 GESTOR AYUDAS EMERGENCIA -- Grupo;
PRESIDENCIA -- Grupo</text:p>
          </table:table-cell>
          <table:table-cell office:value-type="string" office:string-value="1">
            <text:p>1</text:p>
          </table:table-cell>
          <table:table-cell office:value-type="string" office:string-value="20/2025 -- Expte. de REMISIÓN DE CASOS AL PERSONAL TÉCNICO DEL DPTO. DE SERVICIOS SOCIALES. 2025 -- Servicios Sociales (de Oficio)">
            <text:p>20/2025 -- Expte. de REMISIÓN DE CASOS AL PERSONAL TÉCNICO DEL DPTO. DE SERVICIOS SOCIALES. 2025 -- Servicios Sociales (de Oficio)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503">
            <text:p>2025-E-RE-503</text:p>
          </table:table-cell>
          <table:table-cell office:value-type="string" office:string-value="2025-01-17 09:52:00">
            <text:p>2025-01-17 09:52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28.2 SERVICIOS PUBLICOS -- Grupo">
            <text:p>28.2 SERVICIOS PUBLICOS -- Grupo</text:p>
          </table:table-cell>
          <table:table-cell office:value-type="string" office:string-value="1">
            <text:p>1</text:p>
          </table:table-cell>
          <table:table-cell office:value-type="string" office:string-value="90/2025 -- INCIDENCIAS ALUMBRADO PÚBLICO 2025 -- Incidencias en la Vía Pública">
            <text:p>90/2025 -- INCIDENCIAS ALUMBRADO PÚBLICO 2025 -- Incidencias en la Vía Pública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5024">
            <text:p>2025-E-RE-5024</text:p>
          </table:table-cell>
          <table:table-cell office:value-type="string" office:string-value="2025-05-11 23:08:00">
            <text:p>2025-05-11 23:08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0.0 ALCALDIA -- Grupo">
            <text:p>0.0 ALCALDIA -- Grupo</text:p>
          </table:table-cell>
          <table:table-cell office:value-type="string" office:string-value="0">
            <text:p>0</text:p>
          </table:table-cell>
          <table:table-cell office:value-type="string" office:string-value="-">
            <text:p>-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502">
            <text:p>2025-E-RE-502</text:p>
          </table:table-cell>
          <table:table-cell office:value-type="string" office:string-value="2025-01-17 09:47:00">
            <text:p>2025-01-17 09:47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2">
            <text:p>2</text:p>
          </table:table-cell>
          <table:table-cell office:value-type="string" office:string-value="28.2 SERVICIOS PUBLICOS -- Grupo;&#10;[NOMBRE Y APELLIDOS] -- Usuario">
            <text:p>28.2 SERVICIOS PUBLICOS -- Grupo;
[NOMBRE Y APELLIDOS] -- Usuario</text:p>
          </table:table-cell>
          <table:table-cell office:value-type="string" office:string-value="1">
            <text:p>1</text:p>
          </table:table-cell>
          <table:table-cell office:value-type="string" office:string-value="626/2025 -- SOLICITUD INCREMENTO LIMPIEZA C/ DOCTOR JUAN ESPINO SÁNCHEZ Y CONTENEDORES -- Instancia General">
            <text:p>626/2025 -- SOLICITUD INCREMENTO LIMPIEZA C/ DOCTOR JUAN ESPINO SÁNCHEZ Y CONTENEDORES -- Instancia General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494">
            <text:p>2025-E-RE-494</text:p>
          </table:table-cell>
          <table:table-cell office:value-type="string" office:string-value="2025-01-17 07:44:00">
            <text:p>2025-01-17 07:44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3">
            <text:p>3</text:p>
          </table:table-cell>
          <table:table-cell office:value-type="string" office:string-value="28.0 VIAS Y OBRAS -- Grupo;&#10;28.2 SERVICIOS PUBLICOS -- Grupo;&#10;NOELIA DEL CRISTO SANTANA SANTANA -- Usuario">
            <text:p>28.0 VIAS Y OBRAS -- Grupo;
28.2 SERVICIOS PUBLICOS -- Grupo;
NOELIA DEL CRISTO SANTANA SANTANA -- Usuario</text:p>
          </table:table-cell>
          <table:table-cell office:value-type="string" office:string-value="1">
            <text:p>1</text:p>
          </table:table-cell>
          <table:table-cell office:value-type="string" office:string-value="625/2025 -- [NOMBRE Y APELLIDOS] -- Instancia General">
            <text:p>625/2025 -- [NOMBRE Y APELLIDOS] -- Instancia General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4879">
            <text:p>2025-E-RE-4879</text:p>
          </table:table-cell>
          <table:table-cell office:value-type="string" office:string-value="2025-05-07 22:46:00">
            <text:p>2025-05-07 22:46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17.0 DEPORTES -- Grupo">
            <text:p>17.0 DEPORTES -- Grupo</text:p>
          </table:table-cell>
          <table:table-cell office:value-type="string" office:string-value="1">
            <text:p>1</text:p>
          </table:table-cell>
          <table:table-cell office:value-type="string" office:string-value="4983/2025 -- DÁCIL MARÍA ALONSO VALIÑO-QUEJA SOBRE SU HIJO -- Procedimiento Genérico">
            <text:p>4983/2025 -- DÁCIL MARÍA ALONSO VALIÑO-QUEJA SOBRE SU HIJO -- Procedimiento Genérico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482">
            <text:p>2025-E-RE-482</text:p>
          </table:table-cell>
          <table:table-cell office:value-type="string" office:string-value="2025-01-16 19:13:00">
            <text:p>2025-01-16 19:13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2">
            <text:p>2</text:p>
          </table:table-cell>
          <table:table-cell office:value-type="string" office:string-value="1.0 OAC -- Grupo;&#10;JOSEFA RAMIREZ QUINTANA -- Usuario">
            <text:p>1.0 OAC -- Grupo;
JOSEFA RAMIREZ QUINTANA -- Usuario</text:p>
          </table:table-cell>
          <table:table-cell office:value-type="string" office:string-value="1">
            <text:p>1</text:p>
          </table:table-cell>
          <table:table-cell office:value-type="string" office:string-value="662/2025 -- [NOMBRE Y APELLIDOS] -- Instancia General">
            <text:p>662/2025 -- [NOMBRE Y APELLIDOS] -- Instancia General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4725">
            <text:p>2025-E-RE-4725</text:p>
          </table:table-cell>
          <table:table-cell office:value-type="string" office:string-value="2025-05-05 22:11:00">
            <text:p>2025-05-05 22:11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CABALLERO RAMIREZ, GUACIMARA -- Usuario">
            <text:p>CABALLERO RAMIREZ, GUACIMARA -- Usuario</text:p>
          </table:table-cell>
          <table:table-cell office:value-type="string" office:string-value="0">
            <text:p>0</text:p>
          </table:table-cell>
          <table:table-cell office:value-type="string" office:string-value="-">
            <text:p>-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470">
            <text:p>2025-E-RE-470</text:p>
          </table:table-cell>
          <table:table-cell office:value-type="string" office:string-value="2025-01-16 12:40:00">
            <text:p>2025-01-16 12:40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3">
            <text:p>3</text:p>
          </table:table-cell>
          <table:table-cell office:value-type="string" office:string-value="0.0 ALCALDIA -- Grupo;&#10;29.0 FESTEJOS -- Grupo;&#10;RAYCO PADILLA CUBAS -- Usuario">
            <text:p>0.0 ALCALDIA -- Grupo;
29.0 FESTEJOS -- Grupo;
RAYCO PADILLA CUBAS -- Usuario</text:p>
          </table:table-cell>
          <table:table-cell office:value-type="string" office:string-value="0">
            <text:p>0</text:p>
          </table:table-cell>
          <table:table-cell office:value-type="string" office:string-value="-">
            <text:p>-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4582">
            <text:p>2025-E-RE-4582</text:p>
          </table:table-cell>
          <table:table-cell office:value-type="string" office:string-value="2025-05-02 11:11:00">
            <text:p>2025-05-02 11:11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3">
            <text:p>3</text:p>
          </table:table-cell>
          <table:table-cell office:value-type="string" office:string-value="15.4 GABINETE DE TRÁFICO -- Grupo;&#10;30.0 PARQUES Y JARDINES -- Grupo;&#10;JOSE MANUEL SANCHEZ ESTUPIÑAN -- Usuario">
            <text:p>15.4 GABINETE DE TRÁFICO -- Grupo;
30.0 PARQUES Y JARDINES -- Grupo;
JOSE MANUEL SANCHEZ ESTUPIÑAN -- Usuario</text:p>
          </table:table-cell>
          <table:table-cell office:value-type="string" office:string-value="2">
            <text:p>2</text:p>
          </table:table-cell>
          <table:table-cell office:value-type="string" office:string-value="3311/2024 -- SESIONES GABINETE DE TRÁFICO. -- Procedimiento Genérico;&#10;4870/2025 -- Solicita información sobre la tala de una palmera. -- Aviso de Incidencia en la Vía Pública">
            <text:p>3311/2024 -- SESIONES GABINETE DE TRÁFICO. -- Procedimiento Genérico;
4870/2025 -- Solicita información sobre la tala de una palmera. -- Aviso de Incidencia en la Vía Pública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4536">
            <text:p>2025-E-RE-4536</text:p>
          </table:table-cell>
          <table:table-cell office:value-type="string" office:string-value="2025-04-30 15:43:00">
            <text:p>2025-04-30 15:43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2">
            <text:p>2</text:p>
          </table:table-cell>
          <table:table-cell office:value-type="string" office:string-value="35.0 EDUCACION -- Grupo;&#10;35.1 ESCUELA MUNICIPAL DE DANZA -- Grupo">
            <text:p>35.0 EDUCACION -- Grupo;
35.1 ESCUELA MUNICIPAL DE DANZA -- Grupo</text:p>
          </table:table-cell>
          <table:table-cell office:value-type="string" office:string-value="0">
            <text:p>0</text:p>
          </table:table-cell>
          <table:table-cell office:value-type="string" office:string-value="-">
            <text:p>-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4454">
            <text:p>2025-E-RE-4454</text:p>
          </table:table-cell>
          <table:table-cell office:value-type="string" office:string-value="2025-04-29 12:51:00">
            <text:p>2025-04-29 12:51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28.0 VIAS Y OBRAS -- Grupo">
            <text:p>28.0 VIAS Y OBRAS -- Grupo</text:p>
          </table:table-cell>
          <table:table-cell office:value-type="string" office:string-value="1">
            <text:p>1</text:p>
          </table:table-cell>
          <table:table-cell office:value-type="string" office:string-value="5156/2025 -- SOLICITUD REPINTADO PASO DE PEATONES C/ FAMILIA ESPINO CON AVDA. GRAN CANARIA -- Incidencias en la Vía Pública">
            <text:p>5156/2025 -- SOLICITUD REPINTADO PASO DE PEATONES C/ FAMILIA ESPINO CON AVDA. GRAN CANARIA -- Incidencias en la Vía Pública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4400">
            <text:p>2025-E-RE-4400</text:p>
          </table:table-cell>
          <table:table-cell office:value-type="string" office:string-value="2025-04-27 10:13:00">
            <text:p>2025-04-27 10:13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2">
            <text:p>2</text:p>
          </table:table-cell>
          <table:table-cell office:value-type="string" office:string-value="15.0 SEGURIDAD -- Grupo;&#10;15.4 GABINETE DE TRÁFICO -- Grupo">
            <text:p>15.0 SEGURIDAD -- Grupo;
15.4 GABINETE DE TRÁFICO -- Grupo</text:p>
          </table:table-cell>
          <table:table-cell office:value-type="string" office:string-value="1">
            <text:p>1</text:p>
          </table:table-cell>
          <table:table-cell office:value-type="string" office:string-value="3311/2024 -- SESIONES GABINETE DE TRÁFICO. -- Procedimiento Genérico">
            <text:p>3311/2024 -- SESIONES GABINETE DE TRÁFICO. -- Procedimiento Genérico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4248">
            <text:p>2025-E-RE-4248</text:p>
          </table:table-cell>
          <table:table-cell office:value-type="string" office:string-value="2025-04-23 09:59:00">
            <text:p>2025-04-23 09:59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35.0 EDUCACION -- Grupo">
            <text:p>35.0 EDUCACION -- Grupo</text:p>
          </table:table-cell>
          <table:table-cell office:value-type="string" office:string-value="0">
            <text:p>0</text:p>
          </table:table-cell>
          <table:table-cell office:value-type="string" office:string-value="-">
            <text:p>-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4242">
            <text:p>2025-E-RE-4242</text:p>
          </table:table-cell>
          <table:table-cell office:value-type="string" office:string-value="2025-04-23 08:17:00">
            <text:p>2025-04-23 08:17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35.0 EDUCACION -- Grupo">
            <text:p>35.0 EDUCACION -- Grupo</text:p>
          </table:table-cell>
          <table:table-cell office:value-type="string" office:string-value="0">
            <text:p>0</text:p>
          </table:table-cell>
          <table:table-cell office:value-type="string" office:string-value="-">
            <text:p>-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4239">
            <text:p>2025-E-RE-4239</text:p>
          </table:table-cell>
          <table:table-cell office:value-type="string" office:string-value="2025-04-22 22:39:00">
            <text:p>2025-04-22 22:39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35.0 EDUCACION -- Grupo">
            <text:p>35.0 EDUCACION -- Grupo</text:p>
          </table:table-cell>
          <table:table-cell office:value-type="string" office:string-value="0">
            <text:p>0</text:p>
          </table:table-cell>
          <table:table-cell office:value-type="string" office:string-value="-">
            <text:p>-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4212">
            <text:p>2025-E-RE-4212</text:p>
          </table:table-cell>
          <table:table-cell office:value-type="string" office:string-value="2025-04-22 15:23:00">
            <text:p>2025-04-22 15:23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4">
            <text:p>4</text:p>
          </table:table-cell>
          <table:table-cell office:value-type="string" office:string-value="15.0 SEGURIDAD -- Grupo;&#10;35.0 EDUCACION -- Grupo;&#10;[NOMBRE Y APELLIDOS] -- Usuario;&#10;lucrecio gil sánchez -- Usuario">
            <text:p>15.0 SEGURIDAD -- Grupo;
35.0 EDUCACION -- Grupo;
[NOMBRE Y APELLIDOS] -- Usuario;
lucrecio gil sánchez -- Usuario</text:p>
          </table:table-cell>
          <table:table-cell office:value-type="string" office:string-value="0">
            <text:p>0</text:p>
          </table:table-cell>
          <table:table-cell office:value-type="string" office:string-value="-">
            <text:p>-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4210">
            <text:p>2025-E-RE-4210</text:p>
          </table:table-cell>
          <table:table-cell office:value-type="string" office:string-value="2025-04-22 14:49:00">
            <text:p>2025-04-22 14:49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4">
            <text:p>4</text:p>
          </table:table-cell>
          <table:table-cell office:value-type="string" office:string-value="15.0 SEGURIDAD -- Grupo;&#10;35.0 EDUCACION -- Grupo;&#10;[NOMBRE Y APELLIDOS] -- Usuario;&#10;lucrecio gil sánchez -- Usuario">
            <text:p>15.0 SEGURIDAD -- Grupo;
35.0 EDUCACION -- Grupo;
[NOMBRE Y APELLIDOS] -- Usuario;
lucrecio gil sánchez -- Usuario</text:p>
          </table:table-cell>
          <table:table-cell office:value-type="string" office:string-value="0">
            <text:p>0</text:p>
          </table:table-cell>
          <table:table-cell office:value-type="string" office:string-value="-">
            <text:p>-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4209">
            <text:p>2025-E-RE-4209</text:p>
          </table:table-cell>
          <table:table-cell office:value-type="string" office:string-value="2025-04-22 14:46:00">
            <text:p>2025-04-22 14:46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3">
            <text:p>3</text:p>
          </table:table-cell>
          <table:table-cell office:value-type="string" office:string-value="[DNI] -- [NOMBRE Y APELLIDOS] -- Presentador;&#10;[DNI] -- [NOMBRE Y APELLIDOS] -- Representante;&#10;G35617588 -- [NOMBRE Y APELLIDOS] -- Interesado">
            <text:p>[DNI] -- [NOMBRE Y APELLIDOS] -- Presentador;
[DNI] -- [NOMBRE Y APELLIDOS] -- Representante;
G35617588 -- [NOMBRE Y APELLIDOS] -- Interesado</text:p>
          </table:table-cell>
          <table:table-cell office:value-type="string" office:string-value="2">
            <text:p>2</text:p>
          </table:table-cell>
          <table:table-cell office:value-type="string" office:string-value="28.2 SERVICIOS PUBLICOS -- Grupo;&#10;33.0 PARTICIPACION CIUDADANA -- Grupo">
            <text:p>28.2 SERVICIOS PUBLICOS -- Grupo;
33.0 PARTICIPACION CIUDADANA -- Grupo</text:p>
          </table:table-cell>
          <table:table-cell office:value-type="string" office:string-value="1">
            <text:p>1</text:p>
          </table:table-cell>
          <table:table-cell office:value-type="string" office:string-value="5149/2025 -- [NOMBRE Y APELLIDOS] -- Aviso de Incidencia en la Vía Pública">
            <text:p>5149/2025 -- [NOMBRE Y APELLIDOS] -- Aviso de Incidencia en la Vía Pública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4129">
            <text:p>2025-E-RE-4129</text:p>
          </table:table-cell>
          <table:table-cell office:value-type="string" office:string-value="2025-04-21 11:32:00">
            <text:p>2025-04-21 11:32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2">
            <text:p>2</text:p>
          </table:table-cell>
          <table:table-cell office:value-type="string" office:string-value="15.0 SEGURIDAD -- Grupo;&#10;15.4 GABINETE DE TRÁFICO -- Grupo">
            <text:p>15.0 SEGURIDAD -- Grupo;
15.4 GABINETE DE TRÁFICO -- Grupo</text:p>
          </table:table-cell>
          <table:table-cell office:value-type="string" office:string-value="1">
            <text:p>1</text:p>
          </table:table-cell>
          <table:table-cell office:value-type="string" office:string-value="3311/2024 -- SESIONES GABINETE DE TRÁFICO. -- Procedimiento Genérico">
            <text:p>3311/2024 -- SESIONES GABINETE DE TRÁFICO. -- Procedimiento Genérico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4104">
            <text:p>2025-E-RE-4104</text:p>
          </table:table-cell>
          <table:table-cell office:value-type="string" office:string-value="2025-04-20 15:26:00">
            <text:p>2025-04-20 15:26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28.2 SERVICIOS PUBLICOS -- Grupo">
            <text:p>28.2 SERVICIOS PUBLICOS -- Grupo</text:p>
          </table:table-cell>
          <table:table-cell office:value-type="string" office:string-value="1">
            <text:p>1</text:p>
          </table:table-cell>
          <table:table-cell office:value-type="string" office:string-value="5130/2025 -- SOLICITUD CAMBIO CONTENEDORES AÉREOS POR SORERRADOS EN C/ BARCELONA -- Quejas y Sugerencias">
            <text:p>5130/2025 -- SOLICITUD CAMBIO CONTENEDORES AÉREOS POR SORERRADOS EN C/ BARCELONA -- Quejas y Sugerencias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4092">
            <text:p>2025-E-RE-4092</text:p>
          </table:table-cell>
          <table:table-cell office:value-type="string" office:string-value="2025-04-19 15:37:00">
            <text:p>2025-04-19 15:37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3">
            <text:p>3</text:p>
          </table:table-cell>
          <table:table-cell office:value-type="string" office:string-value="0.0 ALCALDIA -- Grupo;&#10;15.0 SEGURIDAD -- Grupo;&#10;[NOMBRE Y APELLIDOS] -- Usuario">
            <text:p>0.0 ALCALDIA -- Grupo;
15.0 SEGURIDAD -- Grupo;
[NOMBRE Y APELLIDOS] -- Usuario</text:p>
          </table:table-cell>
          <table:table-cell office:value-type="string" office:string-value="0">
            <text:p>0</text:p>
          </table:table-cell>
          <table:table-cell office:value-type="string" office:string-value="-">
            <text:p>-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4067">
            <text:p>2025-E-RE-4067</text:p>
          </table:table-cell>
          <table:table-cell office:value-type="string" office:string-value="2025-04-17 13:03:00">
            <text:p>2025-04-17 13:03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4">
            <text:p>4</text:p>
          </table:table-cell>
          <table:table-cell office:value-type="string" office:string-value="10.1 URBANISMO ADMINISTRACION -- Grupo;&#10;28.2 SERVICIOS PUBLICOS -- Grupo;&#10;JORGE ALEXIS MARTINS AFONSO -- Usuario;&#10;LIUMARA ZALDIVAR BATISTA -- Usuario">
            <text:p>10.1 URBANISMO ADMINISTRACION -- Grupo;
28.2 SERVICIOS PUBLICOS -- Grupo;
JORGE ALEXIS MARTINS AFONSO -- Usuario;
LIUMARA ZALDIVAR BATISTA -- Usuario</text:p>
          </table:table-cell>
          <table:table-cell office:value-type="string" office:string-value="1">
            <text:p>1</text:p>
          </table:table-cell>
          <table:table-cell office:value-type="string" office:string-value="5133/2025 -- DEFICIENCIAS VARIAS EN LA C/ POETA JUAN NUEZ Y C/ MACHO SIDRO QUE PUEDEN SUPONER UN PELIGRO -- Incidencias en la Vía Pública">
            <text:p>5133/2025 -- DEFICIENCIAS VARIAS EN LA C/ POETA JUAN NUEZ Y C/ MACHO SIDRO QUE PUEDEN SUPONER UN PELIGRO -- Incidencias en la Vía Pública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405">
            <text:p>2025-E-RE-405</text:p>
          </table:table-cell>
          <table:table-cell office:value-type="string" office:string-value="2025-01-15 11:44:00">
            <text:p>2025-01-15 11:44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23.0 TRANSPORTES -- Grupo">
            <text:p>23.0 TRANSPORTES -- Grupo</text:p>
          </table:table-cell>
          <table:table-cell office:value-type="string" office:string-value="0">
            <text:p>0</text:p>
          </table:table-cell>
          <table:table-cell office:value-type="string" office:string-value="-">
            <text:p>-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4033">
            <text:p>2025-E-RE-4033</text:p>
          </table:table-cell>
          <table:table-cell office:value-type="string" office:string-value="2025-04-16 10:19:00">
            <text:p>2025-04-16 10:19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17.0 DEPORTES -- Grupo">
            <text:p>17.0 DEPORTES -- Grupo</text:p>
          </table:table-cell>
          <table:table-cell office:value-type="string" office:string-value="1">
            <text:p>1</text:p>
          </table:table-cell>
          <table:table-cell office:value-type="string" office:string-value="4236/2025 -- SOLICITUD PLAZA MUSCULACIÓN POR PRESCRIPCIÓN MEDICA - ANA CELIA PRADO GARCÍA - DEPORTES -- Procedimiento Genérico">
            <text:p>4236/2025 -- SOLICITUD PLAZA MUSCULACIÓN POR PRESCRIPCIÓN MEDICA - ANA CELIA PRADO GARCÍA - DEPORTES -- Procedimiento Genérico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4024">
            <text:p>2025-E-RE-4024</text:p>
          </table:table-cell>
          <table:table-cell office:value-type="string" office:string-value="2025-04-16 00:33:00">
            <text:p>2025-04-16 00:33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30.0 PARQUES Y JARDINES -- Grupo">
            <text:p>30.0 PARQUES Y JARDINES -- Grupo</text:p>
          </table:table-cell>
          <table:table-cell office:value-type="string" office:string-value="1">
            <text:p>1</text:p>
          </table:table-cell>
          <table:table-cell office:value-type="string" office:string-value="4222/2025 -- Presenta queja sobre fumigación de palmeras. -- Aviso de Incidencia en la Vía Pública">
            <text:p>4222/2025 -- Presenta queja sobre fumigación de palmeras. -- Aviso de Incidencia en la Vía Pública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4006">
            <text:p>2025-E-RE-4006</text:p>
          </table:table-cell>
          <table:table-cell office:value-type="string" office:string-value="2025-04-15 15:23:00">
            <text:p>2025-04-15 15:23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3">
            <text:p>3</text:p>
          </table:table-cell>
          <table:table-cell office:value-type="string" office:string-value="0.0 ALCALDIA -- Grupo;&#10;10.1 URBANISMO ADMINISTRACION -- Grupo;&#10;JUAN JOSÉ HERNÁNDEZ RAMÍREZ -- Usuario">
            <text:p>0.0 ALCALDIA -- Grupo;
10.1 URBANISMO ADMINISTRACION -- Grupo;
JUAN JOSÉ HERNÁNDEZ RAMÍREZ -- Usuario</text:p>
          </table:table-cell>
          <table:table-cell office:value-type="string" office:string-value="1">
            <text:p>1</text:p>
          </table:table-cell>
          <table:table-cell office:value-type="string" office:string-value="187/2026 -- Solicita información sobre la existencia de permiso de obras en la vivienda situada en la calle Aguayro, número 3 (por la presencia de ruidos) -- Quejas y Sugerencias">
            <text:p>187/2026 -- Solicita información sobre la existencia de permiso de obras en la vivienda situada en la calle Aguayro, número 3 (por la presencia de ruidos) -- Quejas y Sugerencias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3960">
            <text:p>2025-E-RE-3960</text:p>
          </table:table-cell>
          <table:table-cell office:value-type="string" office:string-value="2025-04-14 15:28:00">
            <text:p>2025-04-14 15:28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2">
            <text:p>2</text:p>
          </table:table-cell>
          <table:table-cell office:value-type="string" office:string-value="0.0 ALCALDIA -- Grupo;&#10;2.0 SECRETARIA -- Grupo">
            <text:p>0.0 ALCALDIA -- Grupo;
2.0 SECRETARIA -- Grupo</text:p>
          </table:table-cell>
          <table:table-cell office:value-type="string" office:string-value="0">
            <text:p>0</text:p>
          </table:table-cell>
          <table:table-cell office:value-type="string" office:string-value="-">
            <text:p>-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3926">
            <text:p>2025-E-RE-3926</text:p>
          </table:table-cell>
          <table:table-cell office:value-type="string" office:string-value="2025-04-14 01:03:00">
            <text:p>2025-04-14 01:03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35.0 EDUCACION -- Grupo">
            <text:p>35.0 EDUCACION -- Grupo</text:p>
          </table:table-cell>
          <table:table-cell office:value-type="string" office:string-value="0">
            <text:p>0</text:p>
          </table:table-cell>
          <table:table-cell office:value-type="string" office:string-value="-">
            <text:p>-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3819">
            <text:p>2025-E-RE-3819</text:p>
          </table:table-cell>
          <table:table-cell office:value-type="string" office:string-value="2025-04-09 21:21:00">
            <text:p>2025-04-09 21:21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3">
            <text:p>3</text:p>
          </table:table-cell>
          <table:table-cell office:value-type="string" office:string-value="[DNI] -- [NOMBRE Y APELLIDOS] -- Presentador;&#10;[DNI] -- [NOMBRE Y APELLIDOS] -- Representante;&#10;G35512573 -- [NOMBRE Y APELLIDOS] -- Interesado">
            <text:p>[DNI] -- [NOMBRE Y APELLIDOS] -- Presentador;
[DNI] -- [NOMBRE Y APELLIDOS] -- Representante;
G35512573 -- [NOMBRE Y APELLIDOS] -- Interesado</text:p>
          </table:table-cell>
          <table:table-cell office:value-type="string" office:string-value="1">
            <text:p>1</text:p>
          </table:table-cell>
          <table:table-cell office:value-type="string" office:string-value="16.0 CULTURA -- Grupo">
            <text:p>16.0 CULTURA -- Grupo</text:p>
          </table:table-cell>
          <table:table-cell office:value-type="string" office:string-value="1">
            <text:p>1</text:p>
          </table:table-cell>
          <table:table-cell office:value-type="string" office:string-value="837/2025 -- ACTOS ENMARCADOS EN LA PROGRAMACIÓN CULTURAL JULIO-DICIEMBRE 2025 -- Actividades o Cursos (Organización o Inscripción)">
            <text:p>837/2025 -- ACTOS ENMARCADOS EN LA PROGRAMACIÓN CULTURAL JULIO-DICIEMBRE 2025 -- Actividades o Cursos (Organización o Inscripción)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3794">
            <text:p>2025-E-RE-3794</text:p>
          </table:table-cell>
          <table:table-cell office:value-type="string" office:string-value="2025-04-09 11:46:00">
            <text:p>2025-04-09 11:46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2">
            <text:p>2</text:p>
          </table:table-cell>
          <table:table-cell office:value-type="string" office:string-value="30.0 PARQUES Y JARDINES -- Grupo;&#10;JOSE MANUEL SANCHEZ ESTUPIÑAN -- Usuario">
            <text:p>30.0 PARQUES Y JARDINES -- Grupo;
JOSE MANUEL SANCHEZ ESTUPIÑAN -- Usuario</text:p>
          </table:table-cell>
          <table:table-cell office:value-type="string" office:string-value="1">
            <text:p>1</text:p>
          </table:table-cell>
          <table:table-cell office:value-type="string" office:string-value="5168/2025 -- Solicita la renovación del parque de la Plaza de la Coronación -- Aviso de Incidencia en la Vía Pública">
            <text:p>5168/2025 -- Solicita la renovación del parque de la Plaza de la Coronación -- Aviso de Incidencia en la Vía Pública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3775">
            <text:p>2025-E-RE-3775</text:p>
          </table:table-cell>
          <table:table-cell office:value-type="string" office:string-value="2025-04-08 20:21:00">
            <text:p>2025-04-08 20:21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28.2 SERVICIOS PUBLICOS -- Grupo">
            <text:p>28.2 SERVICIOS PUBLICOS -- Grupo</text:p>
          </table:table-cell>
          <table:table-cell office:value-type="string" office:string-value="1">
            <text:p>1</text:p>
          </table:table-cell>
          <table:table-cell office:value-type="string" office:string-value="5100/2025 -- RECLAMACIÓN DE DAÑOS EN VIVIENDA SITO EN C/ CLAVEL POR AVERÍA DE AGUA -- Quejas y Sugerencias">
            <text:p>5100/2025 -- RECLAMACIÓN DE DAÑOS EN VIVIENDA SITO EN C/ CLAVEL POR AVERÍA DE AGUA -- Quejas y Sugerencias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3743">
            <text:p>2025-E-RE-3743</text:p>
          </table:table-cell>
          <table:table-cell office:value-type="string" office:string-value="2025-04-08 07:54:00">
            <text:p>2025-04-08 07:54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3">
            <text:p>3</text:p>
          </table:table-cell>
          <table:table-cell office:value-type="string" office:string-value="[DNI] -- [NOMBRE Y APELLIDOS] -- Interesado;&#10;B55366512 -- RIBAS ALVAREZ E. ASSESSORS SL -- Presentador;&#10;B55366512 -- RIBAS ALVAREZ E. ASSESSORS SL -- Representante">
            <text:p>[DNI] -- [NOMBRE Y APELLIDOS] -- Interesado;
B55366512 -- RIBAS ALVAREZ E. ASSESSORS SL -- Presentador;
B55366512 -- RIBAS ALVAREZ E. ASSESSORS SL -- Representante</text:p>
          </table:table-cell>
          <table:table-cell office:value-type="string" office:string-value="1">
            <text:p>1</text:p>
          </table:table-cell>
          <table:table-cell office:value-type="string" office:string-value="1.0 OAC -- Grupo">
            <text:p>1.0 OAC -- Grupo</text:p>
          </table:table-cell>
          <table:table-cell office:value-type="string" office:string-value="0">
            <text:p>0</text:p>
          </table:table-cell>
          <table:table-cell office:value-type="string" office:string-value="-">
            <text:p>-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3676">
            <text:p>2025-E-RE-3676</text:p>
          </table:table-cell>
          <table:table-cell office:value-type="string" office:string-value="2025-04-05 19:38:00">
            <text:p>2025-04-05 19:38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2">
            <text:p>2</text:p>
          </table:table-cell>
          <table:table-cell office:value-type="string" office:string-value="MANUEL JESUS AFONSO HERNANDEZ -- Usuario;&#10;[NOMBRE Y APELLIDOS] -- Usuario">
            <text:p>MANUEL JESUS AFONSO HERNANDEZ -- Usuario;
[NOMBRE Y APELLIDOS] -- Usuario</text:p>
          </table:table-cell>
          <table:table-cell office:value-type="string" office:string-value="0">
            <text:p>0</text:p>
          </table:table-cell>
          <table:table-cell office:value-type="string" office:string-value="-">
            <text:p>-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3657">
            <text:p>2025-E-RE-3657</text:p>
          </table:table-cell>
          <table:table-cell office:value-type="string" office:string-value="2025-04-04 16:14:00">
            <text:p>2025-04-04 16:14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[NOMBRE Y APELLIDOS] -- Usuario">
            <text:p>[NOMBRE Y APELLIDOS] -- Usuario</text:p>
          </table:table-cell>
          <table:table-cell office:value-type="string" office:string-value="1">
            <text:p>1</text:p>
          </table:table-cell>
          <table:table-cell office:value-type="string" office:string-value="2838/2025 -- Presencia de palomas procedente del inmueble en calle Dr. Pérez Navarro. -- Procedimiento Genérico">
            <text:p>2838/2025 -- Presencia de palomas procedente del inmueble en calle Dr. Pérez Navarro. -- Procedimiento Genérico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3545">
            <text:p>2025-E-RE-3545</text:p>
          </table:table-cell>
          <table:table-cell office:value-type="string" office:string-value="2025-04-02 09:56:00">
            <text:p>2025-04-02 09:56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24.3 GESTOR AYUDAS EMERGENCIA -- Grupo">
            <text:p>24.3 GESTOR AYUDAS EMERGENCIA -- Grupo</text:p>
          </table:table-cell>
          <table:table-cell office:value-type="string" office:string-value="1">
            <text:p>1</text:p>
          </table:table-cell>
          <table:table-cell office:value-type="string" office:string-value="12280/2024 -- CONTROL DE ESTADILLOS DE ABSENTISMO ESCOLAR-Programa de Intervención Social en el Ámbito Escolar a partir del 1 de enero de 2025 -- Procedimiento Genérico">
            <text:p>12280/2024 -- CONTROL DE ESTADILLOS DE ABSENTISMO ESCOLAR-Programa de Intervención Social en el Ámbito Escolar a partir del 1 de enero de 2025 -- Procedimiento Genérico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3496">
            <text:p>2025-E-RE-3496</text:p>
          </table:table-cell>
          <table:table-cell office:value-type="string" office:string-value="2025-04-01 12:34:00">
            <text:p>2025-04-01 12:34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3">
            <text:p>3</text:p>
          </table:table-cell>
          <table:table-cell office:value-type="string" office:string-value="11.5 AGRICULTURA Y GANADERIA -- Grupo;&#10;30.0 PARQUES Y JARDINES -- Grupo;&#10;SANTANA ROMERO, FRANCISCO M. -- Usuario">
            <text:p>11.5 AGRICULTURA Y GANADERIA -- Grupo;
30.0 PARQUES Y JARDINES -- Grupo;
SANTANA ROMERO, FRANCISCO M. -- Usuario</text:p>
          </table:table-cell>
          <table:table-cell office:value-type="string" office:string-value="1">
            <text:p>1</text:p>
          </table:table-cell>
          <table:table-cell office:value-type="string" office:string-value="11162/2024 -- Solicita poda de los árboles situados en calles Mijail Gorgachov y Cosmonauta Collins -- Aviso de Incidencia en la Vía Pública">
            <text:p>11162/2024 -- Solicita poda de los árboles situados en calles Mijail Gorgachov y Cosmonauta Collins -- Aviso de Incidencia en la Vía Pública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3419">
            <text:p>2025-E-RE-3419</text:p>
          </table:table-cell>
          <table:table-cell office:value-type="string" office:string-value="2025-03-30 17:30:00">
            <text:p>2025-03-30 17:30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3">
            <text:p>3</text:p>
          </table:table-cell>
          <table:table-cell office:value-type="string" office:string-value="10.1 URBANISMO ADMINISTRACION -- Grupo;&#10;28.2 SERVICIOS PUBLICOS -- Grupo;&#10;6.0 GESTION TRIBUTARIA -- Grupo">
            <text:p>10.1 URBANISMO ADMINISTRACION -- Grupo;
28.2 SERVICIOS PUBLICOS -- Grupo;
6.0 GESTION TRIBUTARIA -- Grupo</text:p>
          </table:table-cell>
          <table:table-cell office:value-type="string" office:string-value="3">
            <text:p>3</text:p>
          </table:table-cell>
          <table:table-cell office:value-type="string" office:string-value="10977/2023 -- [NOMBRE Y APELLIDOS] -- Licencias para la ejecución de actuaciones urbanísticas (construcciones, instalaciones, obras);&#10;11054/2023 -- SOLICITUD VISITA TÉCNICA POR GRIETA EN LA VÍA - C/ TIERRA Nº 3 -- Incidencias en la Vía Pública;&#10;6677/2023 -- [NOMBRE Y APELLIDOS] -- Alta, Baja y Modificación de Datos de los Padrones Fiscales">
            <text:p>10977/2023 -- [NOMBRE Y APELLIDOS] -- Licencias para la ejecución de actuaciones urbanísticas (construcciones, instalaciones, obras);
11054/2023 -- SOLICITUD VISITA TÉCNICA POR GRIETA EN LA VÍA - C/ TIERRA Nº 3 -- Incidencias en la Vía Pública;
6677/2023 -- [NOMBRE Y APELLIDOS] -- Alta, Baja y Modificación de Datos de los Padrones Fiscales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3413">
            <text:p>2025-E-RE-3413</text:p>
          </table:table-cell>
          <table:table-cell office:value-type="string" office:string-value="2025-03-30 11:33:00">
            <text:p>2025-03-30 11:33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0.0 ALCALDIA -- Grupo">
            <text:p>0.0 ALCALDIA -- Grupo</text:p>
          </table:table-cell>
          <table:table-cell office:value-type="string" office:string-value="0">
            <text:p>0</text:p>
          </table:table-cell>
          <table:table-cell office:value-type="string" office:string-value="-">
            <text:p>-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3397">
            <text:p>2025-E-RE-3397</text:p>
          </table:table-cell>
          <table:table-cell office:value-type="string" office:string-value="2025-03-29 12:00:00">
            <text:p>2025-03-29 12:00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28.2 SERVICIOS PUBLICOS -- Grupo">
            <text:p>28.2 SERVICIOS PUBLICOS -- Grupo</text:p>
          </table:table-cell>
          <table:table-cell office:value-type="string" office:string-value="0">
            <text:p>0</text:p>
          </table:table-cell>
          <table:table-cell office:value-type="string" office:string-value="-">
            <text:p>-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3223">
            <text:p>2025-E-RE-3223</text:p>
          </table:table-cell>
          <table:table-cell office:value-type="string" office:string-value="2025-03-25 12:41:00">
            <text:p>2025-03-25 12:41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15.4 GABINETE DE TRÁFICO -- Grupo">
            <text:p>15.4 GABINETE DE TRÁFICO -- Grupo</text:p>
          </table:table-cell>
          <table:table-cell office:value-type="string" office:string-value="1">
            <text:p>1</text:p>
          </table:table-cell>
          <table:table-cell office:value-type="string" office:string-value="3311/2024 -- SESIONES GABINETE DE TRÁFICO. -- Procedimiento Genérico">
            <text:p>3311/2024 -- SESIONES GABINETE DE TRÁFICO. -- Procedimiento Genérico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3220">
            <text:p>2025-E-RE-3220</text:p>
          </table:table-cell>
          <table:table-cell office:value-type="string" office:string-value="2025-03-25 12:27:00">
            <text:p>2025-03-25 12:27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2">
            <text:p>2</text:p>
          </table:table-cell>
          <table:table-cell office:value-type="string" office:string-value="JOSEFA SÁNCHEZ GONZÁLEZ -- Usuario;&#10;RAYCO PADILLA CUBAS -- Usuario">
            <text:p>JOSEFA SÁNCHEZ GONZÁLEZ -- Usuario;
RAYCO PADILLA CUBAS -- Usuario</text:p>
          </table:table-cell>
          <table:table-cell office:value-type="string" office:string-value="0">
            <text:p>0</text:p>
          </table:table-cell>
          <table:table-cell office:value-type="string" office:string-value="-">
            <text:p>-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3138">
            <text:p>2025-E-RE-3138</text:p>
          </table:table-cell>
          <table:table-cell office:value-type="string" office:string-value="2025-03-24 01:42:00">
            <text:p>2025-03-24 01:42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2">
            <text:p>2</text:p>
          </table:table-cell>
          <table:table-cell office:value-type="string" office:string-value="15.0 SEGURIDAD -- Grupo;&#10;21.0 COMERCIO -- Grupo">
            <text:p>15.0 SEGURIDAD -- Grupo;
21.0 COMERCIO -- Grupo</text:p>
          </table:table-cell>
          <table:table-cell office:value-type="string" office:string-value="1">
            <text:p>1</text:p>
          </table:table-cell>
          <table:table-cell office:value-type="string" office:string-value="3735/2023 -- 2023 DENUNCIA DE ACTIVIDAD  POR HUMOS, RUIDOS Y VIBRACIONES -- Procedimiento Genérico">
            <text:p>3735/2023 -- 2023 DENUNCIA DE ACTIVIDAD  POR HUMOS, RUIDOS Y VIBRACIONES -- Procedimiento Genérico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3113">
            <text:p>2025-E-RE-3113</text:p>
          </table:table-cell>
          <table:table-cell office:value-type="string" office:string-value="2025-03-22 16:13:00">
            <text:p>2025-03-22 16:13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28.2 SERVICIOS PUBLICOS -- Grupo">
            <text:p>28.2 SERVICIOS PUBLICOS -- Grupo</text:p>
          </table:table-cell>
          <table:table-cell office:value-type="string" office:string-value="1">
            <text:p>1</text:p>
          </table:table-cell>
          <table:table-cell office:value-type="string" office:string-value="3467/2025 -- SOLICITUD MODIFICACIÓN TRAYECTORIA CABLE VERDE INSTALADO EN PLAZA DE LA CORONACIÓN  Nº 15 -- Incidencias en la Vía Pública">
            <text:p>3467/2025 -- SOLICITUD MODIFICACIÓN TRAYECTORIA CABLE VERDE INSTALADO EN PLAZA DE LA CORONACIÓN  Nº 15 -- Incidencias en la Vía Pública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3082">
            <text:p>2025-E-RE-3082</text:p>
          </table:table-cell>
          <table:table-cell office:value-type="string" office:string-value="2025-03-21 12:59:00">
            <text:p>2025-03-21 12:59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3">
            <text:p>3</text:p>
          </table:table-cell>
          <table:table-cell office:value-type="string" office:string-value="0.0 ALCALDIA -- Grupo;&#10;28.0 VIAS Y OBRAS -- Grupo;&#10;JORGE ALEXIS MARTINS AFONSO -- Usuario">
            <text:p>0.0 ALCALDIA -- Grupo;
28.0 VIAS Y OBRAS -- Grupo;
JORGE ALEXIS MARTINS AFONSO -- Usuario</text:p>
          </table:table-cell>
          <table:table-cell office:value-type="string" office:string-value="1">
            <text:p>1</text:p>
          </table:table-cell>
          <table:table-cell office:value-type="string" office:string-value="651/2024 -- INCIDENCIAS / QUEJAS ASFALTADO VÍAS 2024 -- Aviso de Incidencia en la Vía Pública">
            <text:p>651/2024 -- INCIDENCIAS / QUEJAS ASFALTADO VÍAS 2024 -- Aviso de Incidencia en la Vía Pública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3074">
            <text:p>2025-E-RE-3074</text:p>
          </table:table-cell>
          <table:table-cell office:value-type="string" office:string-value="2025-03-21 11:44:00">
            <text:p>2025-03-21 11:44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3">
            <text:p>3</text:p>
          </table:table-cell>
          <table:table-cell office:value-type="string" office:string-value="13.0 PATRIMONIO -- Grupo;&#10;28.0 VIAS Y OBRAS -- Grupo;&#10;28.2 SERVICIOS PUBLICOS -- Grupo">
            <text:p>13.0 PATRIMONIO -- Grupo;
28.0 VIAS Y OBRAS -- Grupo;
28.2 SERVICIOS PUBLICOS -- Grupo</text:p>
          </table:table-cell>
          <table:table-cell office:value-type="string" office:string-value="1">
            <text:p>1</text:p>
          </table:table-cell>
          <table:table-cell office:value-type="string" office:string-value="3032/2025 -- QUEJA POR DESBORDAMIENTO DE RESIDUALES QUE AFECTO AL GARAJE DE LA VIVIENDA SITO EN LA C/ L.H. PILCHER Nº 7 -- Quejas y Sugerencias">
            <text:p>3032/2025 -- QUEJA POR DESBORDAMIENTO DE RESIDUALES QUE AFECTO AL GARAJE DE LA VIVIENDA SITO EN LA C/ L.H. PILCHER Nº 7 -- Quejas y Sugerencias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3073">
            <text:p>2025-E-RE-3073</text:p>
          </table:table-cell>
          <table:table-cell office:value-type="string" office:string-value="2025-03-21 11:27:00">
            <text:p>2025-03-21 11:27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3">
            <text:p>3</text:p>
          </table:table-cell>
          <table:table-cell office:value-type="string" office:string-value="0.0 ALCALDIA -- Grupo;&#10;28.0 VIAS Y OBRAS -- Grupo;&#10;[NOMBRE Y APELLIDOS] -- Usuario">
            <text:p>0.0 ALCALDIA -- Grupo;
28.0 VIAS Y OBRAS -- Grupo;
[NOMBRE Y APELLIDOS] -- Usuario</text:p>
          </table:table-cell>
          <table:table-cell office:value-type="string" office:string-value="1">
            <text:p>1</text:p>
          </table:table-cell>
          <table:table-cell office:value-type="string" office:string-value="651/2024 -- INCIDENCIAS / QUEJAS ASFALTADO VÍAS 2024 -- Aviso de Incidencia en la Vía Pública">
            <text:p>651/2024 -- INCIDENCIAS / QUEJAS ASFALTADO VÍAS 2024 -- Aviso de Incidencia en la Vía Pública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3067">
            <text:p>2025-E-RE-3067</text:p>
          </table:table-cell>
          <table:table-cell office:value-type="string" office:string-value="2025-03-21 09:02:00">
            <text:p>2025-03-21 09:02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1.0 OAC -- Grupo">
            <text:p>1.0 OAC -- Grupo</text:p>
          </table:table-cell>
          <table:table-cell office:value-type="string" office:string-value="1">
            <text:p>1</text:p>
          </table:table-cell>
          <table:table-cell office:value-type="string" office:string-value="3307/2025 -- CAMBIO DE DOMICILIO Y ALTA EN EL PADRÓN DE HABITANTES DE JOSÉ JUAN NARANJO RODRÍGUEZ Y FAMILIA. -- Padrón Municipal - Alta y cambio de domicilio en el Padrón">
            <text:p>3307/2025 -- CAMBIO DE DOMICILIO Y ALTA EN EL PADRÓN DE HABITANTES DE JOSÉ JUAN NARANJO RODRÍGUEZ Y FAMILIA. -- Padrón Municipal - Alta y cambio de domicilio en el Padrón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2993">
            <text:p>2025-E-RE-2993</text:p>
          </table:table-cell>
          <table:table-cell office:value-type="string" office:string-value="2025-03-19 15:10:00">
            <text:p>2025-03-19 15:10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15.4 GABINETE DE TRÁFICO -- Grupo">
            <text:p>15.4 GABINETE DE TRÁFICO -- Grupo</text:p>
          </table:table-cell>
          <table:table-cell office:value-type="string" office:string-value="1">
            <text:p>1</text:p>
          </table:table-cell>
          <table:table-cell office:value-type="string" office:string-value="3311/2024 -- SESIONES GABINETE DE TRÁFICO. -- Procedimiento Genérico">
            <text:p>3311/2024 -- SESIONES GABINETE DE TRÁFICO. -- Procedimiento Genérico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2975">
            <text:p>2025-E-RE-2975</text:p>
          </table:table-cell>
          <table:table-cell office:value-type="string" office:string-value="2025-03-19 10:19:00">
            <text:p>2025-03-19 10:19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28.2 SERVICIOS PUBLICOS -- Grupo">
            <text:p>28.2 SERVICIOS PUBLICOS -- Grupo</text:p>
          </table:table-cell>
          <table:table-cell office:value-type="string" office:string-value="1">
            <text:p>1</text:p>
          </table:table-cell>
          <table:table-cell office:value-type="string" office:string-value="3481/2025 -- SOLICITUD LIMPIEZA HIERBAS EN LA C/ JOSÉ HERNÁNDEZ DÍAZ -- Incidencias en la Vía Pública">
            <text:p>3481/2025 -- SOLICITUD LIMPIEZA HIERBAS EN LA C/ JOSÉ HERNÁNDEZ DÍAZ -- Incidencias en la Vía Pública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2844">
            <text:p>2025-E-RE-2844</text:p>
          </table:table-cell>
          <table:table-cell office:value-type="string" office:string-value="2025-03-16 08:11:00">
            <text:p>2025-03-16 08:11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10.1 URBANISMO ADMINISTRACION -- Grupo">
            <text:p>10.1 URBANISMO ADMINISTRACION -- Grupo</text:p>
          </table:table-cell>
          <table:table-cell office:value-type="string" office:string-value="1">
            <text:p>1</text:p>
          </table:table-cell>
          <table:table-cell office:value-type="string" office:string-value="3542/2025 -- Denuncia vertidos de agua con jabón y residuos de obra frente al edificio situado en la calle Juan de Bethencourt nº34. -- Quejas y Sugerencias">
            <text:p>3542/2025 -- Denuncia vertidos de agua con jabón y residuos de obra frente al edificio situado en la calle Juan de Bethencourt nº34. -- Quejas y Sugerencias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282">
            <text:p>2025-E-RE-282</text:p>
          </table:table-cell>
          <table:table-cell office:value-type="string" office:string-value="2025-01-13 08:52:00">
            <text:p>2025-01-13 08:52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28.2 SERVICIOS PUBLICOS -- Grupo">
            <text:p>28.2 SERVICIOS PUBLICOS -- Grupo</text:p>
          </table:table-cell>
          <table:table-cell office:value-type="string" office:string-value="1">
            <text:p>1</text:p>
          </table:table-cell>
          <table:table-cell office:value-type="string" office:string-value="10075/2024 -- FALTA DE LIMPIEZA DE ACERAS Y CALLES PADRE MANJÓN, CALDERÓN DE LA BARCA Y ALREDEDORES -- Incidencias en la Vía Pública">
            <text:p>10075/2024 -- FALTA DE LIMPIEZA DE ACERAS Y CALLES PADRE MANJÓN, CALDERÓN DE LA BARCA Y ALREDEDORES -- Incidencias en la Vía Pública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2812">
            <text:p>2025-E-RE-2812</text:p>
          </table:table-cell>
          <table:table-cell office:value-type="string" office:string-value="2025-03-14 09:30:00">
            <text:p>2025-03-14 09:30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2">
            <text:p>2</text:p>
          </table:table-cell>
          <table:table-cell office:value-type="string" office:string-value="28.0 VIAS Y OBRAS -- Grupo;&#10;NOELIA DEL CRISTO SANTANA SANTANA -- Usuario">
            <text:p>28.0 VIAS Y OBRAS -- Grupo;
NOELIA DEL CRISTO SANTANA SANTANA -- Usuario</text:p>
          </table:table-cell>
          <table:table-cell office:value-type="string" office:string-value="1">
            <text:p>1</text:p>
          </table:table-cell>
          <table:table-cell office:value-type="string" office:string-value="3266/2025 -- [NOMBRE Y APELLIDOS] -- Instancia General">
            <text:p>3266/2025 -- [NOMBRE Y APELLIDOS] -- Instancia General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268">
            <text:p>2025-E-RE-268</text:p>
          </table:table-cell>
          <table:table-cell office:value-type="string" office:string-value="2025-01-12 16:24:00">
            <text:p>2025-01-12 16:24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15.4 GABINETE DE TRÁFICO -- Grupo">
            <text:p>15.4 GABINETE DE TRÁFICO -- Grupo</text:p>
          </table:table-cell>
          <table:table-cell office:value-type="string" office:string-value="1">
            <text:p>1</text:p>
          </table:table-cell>
          <table:table-cell office:value-type="string" office:string-value="3311/2024 -- SESIONES GABINETE DE TRÁFICO. -- Procedimiento Genérico">
            <text:p>3311/2024 -- SESIONES GABINETE DE TRÁFICO. -- Procedimiento Genérico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2656">
            <text:p>2025-E-RE-2656</text:p>
          </table:table-cell>
          <table:table-cell office:value-type="string" office:string-value="2025-03-10 22:01:00">
            <text:p>2025-03-10 22:01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[NOMBRE Y APELLIDOS] -- Usuario">
            <text:p>[NOMBRE Y APELLIDOS] -- Usuario</text:p>
          </table:table-cell>
          <table:table-cell office:value-type="string" office:string-value="1">
            <text:p>1</text:p>
          </table:table-cell>
          <table:table-cell office:value-type="string" office:string-value="2732/2025 -- Vertido de materia fecal sobre fachada de la vivienda sita en calle Pedro Cullén del Castillo, 14 -- Procedimiento Genérico">
            <text:p>2732/2025 -- Vertido de materia fecal sobre fachada de la vivienda sita en calle Pedro Cullén del Castillo, 14 -- Procedimiento Genérico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2597">
            <text:p>2025-E-RE-2597</text:p>
          </table:table-cell>
          <table:table-cell office:value-type="string" office:string-value="2025-03-09 17:41:00">
            <text:p>2025-03-09 17:41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15.4 GABINETE DE TRÁFICO -- Grupo">
            <text:p>15.4 GABINETE DE TRÁFICO -- Grupo</text:p>
          </table:table-cell>
          <table:table-cell office:value-type="string" office:string-value="1">
            <text:p>1</text:p>
          </table:table-cell>
          <table:table-cell office:value-type="string" office:string-value="3311/2024 -- SESIONES GABINETE DE TRÁFICO. -- Procedimiento Genérico">
            <text:p>3311/2024 -- SESIONES GABINETE DE TRÁFICO. -- Procedimiento Genérico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2589">
            <text:p>2025-E-RE-2589</text:p>
          </table:table-cell>
          <table:table-cell office:value-type="string" office:string-value="2025-03-09 10:45:00">
            <text:p>2025-03-09 10:45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15.4 GABINETE DE TRÁFICO -- Grupo">
            <text:p>15.4 GABINETE DE TRÁFICO -- Grupo</text:p>
          </table:table-cell>
          <table:table-cell office:value-type="string" office:string-value="1">
            <text:p>1</text:p>
          </table:table-cell>
          <table:table-cell office:value-type="string" office:string-value="3311/2024 -- SESIONES GABINETE DE TRÁFICO. -- Procedimiento Genérico">
            <text:p>3311/2024 -- SESIONES GABINETE DE TRÁFICO. -- Procedimiento Genérico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2588">
            <text:p>2025-E-RE-2588</text:p>
          </table:table-cell>
          <table:table-cell office:value-type="string" office:string-value="2025-03-09 10:42:00">
            <text:p>2025-03-09 10:42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15.4 GABINETE DE TRÁFICO -- Grupo">
            <text:p>15.4 GABINETE DE TRÁFICO -- Grupo</text:p>
          </table:table-cell>
          <table:table-cell office:value-type="string" office:string-value="1">
            <text:p>1</text:p>
          </table:table-cell>
          <table:table-cell office:value-type="string" office:string-value="3311/2024 -- SESIONES GABINETE DE TRÁFICO. -- Procedimiento Genérico">
            <text:p>3311/2024 -- SESIONES GABINETE DE TRÁFICO. -- Procedimiento Genérico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2550">
            <text:p>2025-E-RE-2550</text:p>
          </table:table-cell>
          <table:table-cell office:value-type="string" office:string-value="2025-03-07 13:23:00">
            <text:p>2025-03-07 13:23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15.0 SEGURIDAD -- Grupo">
            <text:p>15.0 SEGURIDAD -- Grupo</text:p>
          </table:table-cell>
          <table:table-cell office:value-type="string" office:string-value="0">
            <text:p>0</text:p>
          </table:table-cell>
          <table:table-cell office:value-type="string" office:string-value="-">
            <text:p>-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2439">
            <text:p>2025-E-RE-2439</text:p>
          </table:table-cell>
          <table:table-cell office:value-type="string" office:string-value="2025-03-05 09:45:00">
            <text:p>2025-03-05 09:45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15.4 GABINETE DE TRÁFICO -- Grupo">
            <text:p>15.4 GABINETE DE TRÁFICO -- Grupo</text:p>
          </table:table-cell>
          <table:table-cell office:value-type="string" office:string-value="1">
            <text:p>1</text:p>
          </table:table-cell>
          <table:table-cell office:value-type="string" office:string-value="3311/2024 -- SESIONES GABINETE DE TRÁFICO. -- Procedimiento Genérico">
            <text:p>3311/2024 -- SESIONES GABINETE DE TRÁFICO. -- Procedimiento Genérico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2412">
            <text:p>2025-E-RE-2412</text:p>
          </table:table-cell>
          <table:table-cell office:value-type="string" office:string-value="2025-03-04 16:41:00">
            <text:p>2025-03-04 16:41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3">
            <text:p>3</text:p>
          </table:table-cell>
          <table:table-cell office:value-type="string" office:string-value="0.0 ALCALDIA -- Grupo;&#10;15.0 SEGURIDAD -- Grupo;&#10;RAYCO PADILLA CUBAS -- Usuario">
            <text:p>0.0 ALCALDIA -- Grupo;
15.0 SEGURIDAD -- Grupo;
RAYCO PADILLA CUBAS -- Usuario</text:p>
          </table:table-cell>
          <table:table-cell office:value-type="string" office:string-value="0">
            <text:p>0</text:p>
          </table:table-cell>
          <table:table-cell office:value-type="string" office:string-value="-">
            <text:p>-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2384">
            <text:p>2025-E-RE-2384</text:p>
          </table:table-cell>
          <table:table-cell office:value-type="string" office:string-value="2025-03-03 22:39:00">
            <text:p>2025-03-03 22:39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15.0 SEGURIDAD -- Grupo">
            <text:p>15.0 SEGURIDAD -- Grupo</text:p>
          </table:table-cell>
          <table:table-cell office:value-type="string" office:string-value="0">
            <text:p>0</text:p>
          </table:table-cell>
          <table:table-cell office:value-type="string" office:string-value="-">
            <text:p>-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2381">
            <text:p>2025-E-RE-2381</text:p>
          </table:table-cell>
          <table:table-cell office:value-type="string" office:string-value="2025-03-03 18:51:00">
            <text:p>2025-03-03 18:51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28.2 SERVICIOS PUBLICOS -- Grupo">
            <text:p>28.2 SERVICIOS PUBLICOS -- Grupo</text:p>
          </table:table-cell>
          <table:table-cell office:value-type="string" office:string-value="1">
            <text:p>1</text:p>
          </table:table-cell>
          <table:table-cell office:value-type="string" office:string-value="3033/2025 -- QUEJA POR BASURA Y LIXIVIADO OCASIONADA POR EL VACIADO DE LOS CONTENEDORES AÉREOS DE RSU - C/ PINTOR ANTONIO PADRÓN FRENTE AL Nº 32 -- Quejas y Sugerencias">
            <text:p>3033/2025 -- QUEJA POR BASURA Y LIXIVIADO OCASIONADA POR EL VACIADO DE LOS CONTENEDORES AÉREOS DE RSU - C/ PINTOR ANTONIO PADRÓN FRENTE AL Nº 32 -- Quejas y Sugerencias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2368">
            <text:p>2025-E-RE-2368</text:p>
          </table:table-cell>
          <table:table-cell office:value-type="string" office:string-value="2025-03-03 13:31:00">
            <text:p>2025-03-03 13:31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28.2 SERVICIOS PUBLICOS -- Grupo">
            <text:p>28.2 SERVICIOS PUBLICOS -- Grupo</text:p>
          </table:table-cell>
          <table:table-cell office:value-type="string" office:string-value="1">
            <text:p>1</text:p>
          </table:table-cell>
          <table:table-cell office:value-type="string" office:string-value="3032/2025 -- QUEJA POR DESBORDAMIENTO DE RESIDUALES QUE AFECTO AL GARAJE DE LA VIVIENDA SITO EN LA C/ L.H. PILCHER Nº 7 -- Quejas y Sugerencias">
            <text:p>3032/2025 -- QUEJA POR DESBORDAMIENTO DE RESIDUALES QUE AFECTO AL GARAJE DE LA VIVIENDA SITO EN LA C/ L.H. PILCHER Nº 7 -- Quejas y Sugerencias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2351">
            <text:p>2025-E-RE-2351</text:p>
          </table:table-cell>
          <table:table-cell office:value-type="string" office:string-value="2025-03-03 10:06:00">
            <text:p>2025-03-03 10:06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3">
            <text:p>3</text:p>
          </table:table-cell>
          <table:table-cell office:value-type="string" office:string-value="[DNI] -- ALBERTO SAN MARTíN SUáREZ FLEITAS -- Presentador;&#10;[DNI] -- ALBERTO SAN MARTíN SUáREZ FLEITAS -- Representante;&#10;H35847789 -- CDAD. PROP. EDIFICIO PERU -- Interesado">
            <text:p>[DNI] -- ALBERTO SAN MARTíN SUáREZ FLEITAS -- Presentador;
[DNI] -- ALBERTO SAN MARTíN SUáREZ FLEITAS -- Representante;
H35847789 -- CDAD. PROP. EDIFICIO PERU -- Interesado</text:p>
          </table:table-cell>
          <table:table-cell office:value-type="string" office:string-value="1">
            <text:p>1</text:p>
          </table:table-cell>
          <table:table-cell office:value-type="string" office:string-value="6.2 GESTION TRIBUTARIA VADO -- Grupo">
            <text:p>6.2 GESTION TRIBUTARIA VADO -- Grupo</text:p>
          </table:table-cell>
          <table:table-cell office:value-type="string" office:string-value="1">
            <text:p>1</text:p>
          </table:table-cell>
          <table:table-cell office:value-type="string" office:string-value="3251/2025 -- SOL. E. ADICIONAL. CDAD PROP EDIFICIO PERU. CALLE SAULO TORON, 7 VP 1397 -- Quejas y Sugerencias">
            <text:p>3251/2025 -- SOL. E. ADICIONAL. CDAD PROP EDIFICIO PERU. CALLE SAULO TORON, 7 VP 1397 -- Quejas y Sugerencias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225">
            <text:p>2025-E-RE-225</text:p>
          </table:table-cell>
          <table:table-cell office:value-type="string" office:string-value="2025-01-10 12:51:00">
            <text:p>2025-01-10 12:51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2">
            <text:p>2</text:p>
          </table:table-cell>
          <table:table-cell office:value-type="string" office:string-value="35.0 EDUCACION -- Grupo;&#10;ALEJANDRA RODRÍGUEZ PÉREZ -- Usuario">
            <text:p>35.0 EDUCACION -- Grupo;
ALEJANDRA RODRÍGUEZ PÉREZ -- Usuario</text:p>
          </table:table-cell>
          <table:table-cell office:value-type="string" office:string-value="0">
            <text:p>0</text:p>
          </table:table-cell>
          <table:table-cell office:value-type="string" office:string-value="-">
            <text:p>-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2123">
            <text:p>2025-E-RE-2123</text:p>
          </table:table-cell>
          <table:table-cell office:value-type="string" office:string-value="2025-02-25 11:22:00">
            <text:p>2025-02-25 11:22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2">
            <text:p>2</text:p>
          </table:table-cell>
          <table:table-cell office:value-type="string" office:string-value="15.4 GABINETE DE TRÁFICO -- Grupo;&#10;[NOMBRE Y APELLIDOS] -- Usuario">
            <text:p>15.4 GABINETE DE TRÁFICO -- Grupo;
[NOMBRE Y APELLIDOS] -- Usuario</text:p>
          </table:table-cell>
          <table:table-cell office:value-type="string" office:string-value="1">
            <text:p>1</text:p>
          </table:table-cell>
          <table:table-cell office:value-type="string" office:string-value="3311/2024 -- SESIONES GABINETE DE TRÁFICO. -- Procedimiento Genérico">
            <text:p>3311/2024 -- SESIONES GABINETE DE TRÁFICO. -- Procedimiento Genérico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2010">
            <text:p>2025-E-RE-2010</text:p>
          </table:table-cell>
          <table:table-cell office:value-type="string" office:string-value="2025-02-22 13:53:00">
            <text:p>2025-02-22 13:53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15.0 SEGURIDAD -- Grupo">
            <text:p>15.0 SEGURIDAD -- Grupo</text:p>
          </table:table-cell>
          <table:table-cell office:value-type="string" office:string-value="0">
            <text:p>0</text:p>
          </table:table-cell>
          <table:table-cell office:value-type="string" office:string-value="-">
            <text:p>-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982">
            <text:p>2025-E-RE-1982</text:p>
          </table:table-cell>
          <table:table-cell office:value-type="string" office:string-value="2025-02-21 12:14:00">
            <text:p>2025-02-21 12:14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1.0 OAC -- Grupo">
            <text:p>1.0 OAC -- Grupo</text:p>
          </table:table-cell>
          <table:table-cell office:value-type="string" office:string-value="0">
            <text:p>0</text:p>
          </table:table-cell>
          <table:table-cell office:value-type="string" office:string-value="-">
            <text:p>-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846">
            <text:p>2025-E-RE-1846</text:p>
          </table:table-cell>
          <table:table-cell office:value-type="string" office:string-value="2025-02-18 21:28:00">
            <text:p>2025-02-18 21:28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15.4 GABINETE DE TRÁFICO -- Grupo">
            <text:p>15.4 GABINETE DE TRÁFICO -- Grupo</text:p>
          </table:table-cell>
          <table:table-cell office:value-type="string" office:string-value="1">
            <text:p>1</text:p>
          </table:table-cell>
          <table:table-cell office:value-type="string" office:string-value="3311/2024 -- SESIONES GABINETE DE TRÁFICO. -- Procedimiento Genérico">
            <text:p>3311/2024 -- SESIONES GABINETE DE TRÁFICO. -- Procedimiento Genérico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821">
            <text:p>2025-E-RE-1821</text:p>
          </table:table-cell>
          <table:table-cell office:value-type="string" office:string-value="2025-02-18 13:24:00">
            <text:p>2025-02-18 13:24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35.0 EDUCACION -- Grupo">
            <text:p>35.0 EDUCACION -- Grupo</text:p>
          </table:table-cell>
          <table:table-cell office:value-type="string" office:string-value="0">
            <text:p>0</text:p>
          </table:table-cell>
          <table:table-cell office:value-type="string" office:string-value="-">
            <text:p>-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818">
            <text:p>2025-E-RE-1818</text:p>
          </table:table-cell>
          <table:table-cell office:value-type="string" office:string-value="2025-02-18 13:16:00">
            <text:p>2025-02-18 13:16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35.0 EDUCACION -- Grupo">
            <text:p>35.0 EDUCACION -- Grupo</text:p>
          </table:table-cell>
          <table:table-cell office:value-type="string" office:string-value="0">
            <text:p>0</text:p>
          </table:table-cell>
          <table:table-cell office:value-type="string" office:string-value="-">
            <text:p>-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79">
            <text:p>2025-E-RE-179</text:p>
          </table:table-cell>
          <table:table-cell office:value-type="string" office:string-value="2025-01-09 14:05:00">
            <text:p>2025-01-09 14:05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3">
            <text:p>3</text:p>
          </table:table-cell>
          <table:table-cell office:value-type="string" office:string-value="[DNI] -- [NOMBRE Y APELLIDOS] -- Presentador;&#10;[DNI] -- [NOMBRE Y APELLIDOS] -- Representante;&#10;[DNI] -- [NOMBRE Y APELLIDOS] -- Interesado">
            <text:p>[DNI] -- [NOMBRE Y APELLIDOS] -- Presentador;
[DNI] -- [NOMBRE Y APELLIDOS] -- Representante;
[DNI] -- [NOMBRE Y APELLIDOS] -- Interesado</text:p>
          </table:table-cell>
          <table:table-cell office:value-type="string" office:string-value="2">
            <text:p>2</text:p>
          </table:table-cell>
          <table:table-cell office:value-type="string" office:string-value="15.0 SEGURIDAD -- Grupo;&#10;NOELIA DEL CRISTO SANTANA SANTANA -- Usuario">
            <text:p>15.0 SEGURIDAD -- Grupo;
NOELIA DEL CRISTO SANTANA SANTANA -- Usuario</text:p>
          </table:table-cell>
          <table:table-cell office:value-type="string" office:string-value="1">
            <text:p>1</text:p>
          </table:table-cell>
          <table:table-cell office:value-type="string" office:string-value="9240/2020 -- 9552/2020 SOLICITUD ESTACIONAMIENTO DE PMR EN LA CALLE MELQUIADES RAMÍREZ VEGA CON C/ GUATEMALA -- Certificados o Informes">
            <text:p>9240/2020 -- 9552/2020 SOLICITUD ESTACIONAMIENTO DE PMR EN LA CALLE MELQUIADES RAMÍREZ VEGA CON C/ GUATEMALA -- Certificados o Informes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679">
            <text:p>2025-E-RE-1679</text:p>
          </table:table-cell>
          <table:table-cell office:value-type="string" office:string-value="2025-02-14 13:37:00">
            <text:p>2025-02-14 13:37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35.0 EDUCACION -- Grupo">
            <text:p>35.0 EDUCACION -- Grupo</text:p>
          </table:table-cell>
          <table:table-cell office:value-type="string" office:string-value="0">
            <text:p>0</text:p>
          </table:table-cell>
          <table:table-cell office:value-type="string" office:string-value="-">
            <text:p>-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678">
            <text:p>2025-E-RE-1678</text:p>
          </table:table-cell>
          <table:table-cell office:value-type="string" office:string-value="2025-02-14 13:32:00">
            <text:p>2025-02-14 13:32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35.0 EDUCACION -- Grupo">
            <text:p>35.0 EDUCACION -- Grupo</text:p>
          </table:table-cell>
          <table:table-cell office:value-type="string" office:string-value="0">
            <text:p>0</text:p>
          </table:table-cell>
          <table:table-cell office:value-type="string" office:string-value="-">
            <text:p>-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619">
            <text:p>2025-E-RE-1619</text:p>
          </table:table-cell>
          <table:table-cell office:value-type="string" office:string-value="2025-02-13 10:12:00">
            <text:p>2025-02-13 10:12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15.0 SEGURIDAD -- Grupo">
            <text:p>15.0 SEGURIDAD -- Grupo</text:p>
          </table:table-cell>
          <table:table-cell office:value-type="string" office:string-value="0">
            <text:p>0</text:p>
          </table:table-cell>
          <table:table-cell office:value-type="string" office:string-value="-">
            <text:p>-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416">
            <text:p>2025-E-RE-1416</text:p>
          </table:table-cell>
          <table:table-cell office:value-type="string" office:string-value="2025-02-09 10:48:00">
            <text:p>2025-02-09 10:48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2">
            <text:p>2</text:p>
          </table:table-cell>
          <table:table-cell office:value-type="string" office:string-value="30.0 PARQUES Y JARDINES -- Grupo;&#10;SEBASTIAN DOMINGO SUÁREZ TRUJILLO -- Usuario">
            <text:p>30.0 PARQUES Y JARDINES -- Grupo;
SEBASTIAN DOMINGO SUÁREZ TRUJILLO -- Usuario</text:p>
          </table:table-cell>
          <table:table-cell office:value-type="string" office:string-value="1">
            <text:p>1</text:p>
          </table:table-cell>
          <table:table-cell office:value-type="string" office:string-value="1407/2025 -- Queja sobre el estado del parque Camelot. -- Aviso de Incidencia en la Vía Pública">
            <text:p>1407/2025 -- Queja sobre el estado del parque Camelot. -- Aviso de Incidencia en la Vía Pública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415">
            <text:p>2025-E-RE-1415</text:p>
          </table:table-cell>
          <table:table-cell office:value-type="string" office:string-value="2025-02-09 10:39:00">
            <text:p>2025-02-09 10:39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5">
            <text:p>5</text:p>
          </table:table-cell>
          <table:table-cell office:value-type="string" office:string-value="28.2 SERVICIOS PUBLICOS -- Grupo;&#10;30.0 PARQUES Y JARDINES -- Grupo;&#10;99.07 - Concejalía de Salud Pública, Consumo, Bienestar Animal y Juventud -- Grupo;&#10;SEBASTIAN DOMINGO SUÁREZ TRUJILLO -- Usuario;&#10;[NOMBRE Y APELLIDOS] -- Usuario">
            <text:p>28.2 SERVICIOS PUBLICOS -- Grupo;
30.0 PARQUES Y JARDINES -- Grupo;
99.07 - Concejalía de Salud Pública, Consumo, Bienestar Animal y Juventud -- Grupo;
SEBASTIAN DOMINGO SUÁREZ TRUJILLO -- Usuario;
[NOMBRE Y APELLIDOS] -- Usuario</text:p>
          </table:table-cell>
          <table:table-cell office:value-type="string" office:string-value="2">
            <text:p>2</text:p>
          </table:table-cell>
          <table:table-cell office:value-type="string" office:string-value="1407/2025 -- Queja sobre el estado del parque Camelot. -- Aviso de Incidencia en la Vía Pública;&#10;1557/2025 -- Presencia de pulgas en el Parque Infantil Camelot -- Procedimiento Genérico">
            <text:p>1407/2025 -- Queja sobre el estado del parque Camelot. -- Aviso de Incidencia en la Vía Pública;
1557/2025 -- Presencia de pulgas en el Parque Infantil Camelot -- Procedimiento Genérico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3885">
            <text:p>2025-E-RE-13885</text:p>
          </table:table-cell>
          <table:table-cell office:value-type="string" office:string-value="2025-12-31 07:32:00">
            <text:p>2025-12-31 07:32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28.2 SERVICIOS PUBLICOS -- Grupo">
            <text:p>28.2 SERVICIOS PUBLICOS -- Grupo</text:p>
          </table:table-cell>
          <table:table-cell office:value-type="string" office:string-value="1">
            <text:p>1</text:p>
          </table:table-cell>
          <table:table-cell office:value-type="string" office:string-value="149/2026 -- INCIDENCIAS ALUMBRADO PÚBLICO 2026 -- Aviso de Incidencia en la Vía Pública">
            <text:p>149/2026 -- INCIDENCIAS ALUMBRADO PÚBLICO 2026 -- Aviso de Incidencia en la Vía Pública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385">
            <text:p>2025-E-RE-1385</text:p>
          </table:table-cell>
          <table:table-cell office:value-type="string" office:string-value="2025-02-07 17:43:00">
            <text:p>2025-02-07 17:43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15.4 GABINETE DE TRÁFICO -- Grupo">
            <text:p>15.4 GABINETE DE TRÁFICO -- Grupo</text:p>
          </table:table-cell>
          <table:table-cell office:value-type="string" office:string-value="1">
            <text:p>1</text:p>
          </table:table-cell>
          <table:table-cell office:value-type="string" office:string-value="3311/2024 -- SESIONES GABINETE DE TRÁFICO. -- Procedimiento Genérico">
            <text:p>3311/2024 -- SESIONES GABINETE DE TRÁFICO. -- Procedimiento Genérico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3446">
            <text:p>2025-E-RE-13446</text:p>
          </table:table-cell>
          <table:table-cell office:value-type="string" office:string-value="2025-12-16 11:43:00">
            <text:p>2025-12-16 11:43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4">
            <text:p>4</text:p>
          </table:table-cell>
          <table:table-cell office:value-type="string" office:string-value="0.0 ALCALDIA -- Grupo;&#10;28.2 SERVICIOS PUBLICOS -- Grupo;&#10;[NOMBRE Y APELLIDOS] -- Usuario;&#10;Natalia de Jesús Rodríguez Lorenzo -- Usuario">
            <text:p>0.0 ALCALDIA -- Grupo;
28.2 SERVICIOS PUBLICOS -- Grupo;
[NOMBRE Y APELLIDOS] -- Usuario;
Natalia de Jesús Rodríguez Lorenzo -- Usuario</text:p>
          </table:table-cell>
          <table:table-cell office:value-type="string" office:string-value="1">
            <text:p>1</text:p>
          </table:table-cell>
          <table:table-cell office:value-type="string" office:string-value="10122/2024 -- QUEJA POR CONTINUOS CORTES DE AGUA C/ ORTEGA Y GASET 17 2 B -- Quejas y Sugerencias">
            <text:p>10122/2024 -- QUEJA POR CONTINUOS CORTES DE AGUA C/ ORTEGA Y GASET 17 2 B -- Quejas y Sugerencias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3428">
            <text:p>2025-E-RE-13428</text:p>
          </table:table-cell>
          <table:table-cell office:value-type="string" office:string-value="2025-12-15 20:08:00">
            <text:p>2025-12-15 20:08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21.0 COMERCIO -- Grupo">
            <text:p>21.0 COMERCIO -- Grupo</text:p>
          </table:table-cell>
          <table:table-cell office:value-type="string" office:string-value="0">
            <text:p>0</text:p>
          </table:table-cell>
          <table:table-cell office:value-type="string" office:string-value="-">
            <text:p>-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3294">
            <text:p>2025-E-RE-13294</text:p>
          </table:table-cell>
          <table:table-cell office:value-type="string" office:string-value="2025-12-11 12:12:00">
            <text:p>2025-12-11 12:12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26.0 OMIC -- Grupo">
            <text:p>26.0 OMIC -- Grupo</text:p>
          </table:table-cell>
          <table:table-cell office:value-type="string" office:string-value="1">
            <text:p>1</text:p>
          </table:table-cell>
          <table:table-cell office:value-type="string" office:string-value="7340/2025 -- Reclamación: Remedios Eugenia Monzón Roque - TALLER DE MECÁNICA TEAM MELI -- Reclamaciones de Consumo">
            <text:p>7340/2025 -- Reclamación: Remedios Eugenia Monzón Roque - TALLER DE MECÁNICA TEAM MELI -- Reclamaciones de Consumo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3210">
            <text:p>2025-E-RE-13210</text:p>
          </table:table-cell>
          <table:table-cell office:value-type="string" office:string-value="2025-12-09 18:29:00">
            <text:p>2025-12-09 18:29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30.0 PARQUES Y JARDINES -- Grupo">
            <text:p>30.0 PARQUES Y JARDINES -- Grupo</text:p>
          </table:table-cell>
          <table:table-cell office:value-type="string" office:string-value="1">
            <text:p>1</text:p>
          </table:table-cell>
          <table:table-cell office:value-type="string" office:string-value="12166/2025 -- Quejas por los árboles de la calle Doramas. -- Aviso de Incidencia en la Vía Pública">
            <text:p>12166/2025 -- Quejas por los árboles de la calle Doramas. -- Aviso de Incidencia en la Vía Pública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3058">
            <text:p>2025-E-RE-13058</text:p>
          </table:table-cell>
          <table:table-cell office:value-type="string" office:string-value="2025-12-03 20:09:00">
            <text:p>2025-12-03 20:09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17.0 DEPORTES -- Grupo">
            <text:p>17.0 DEPORTES -- Grupo</text:p>
          </table:table-cell>
          <table:table-cell office:value-type="string" office:string-value="1">
            <text:p>1</text:p>
          </table:table-cell>
          <table:table-cell office:value-type="string" office:string-value="11705/2025 -- QUEJA POR LAS OBRAS DEL PABELLON NICOLÁS GONZÁLEZ VEGA - HANNA MIHALEIKO (HIJO JUGADOR DEL C.D. BARAHUNDA -- Procedimiento Genérico">
            <text:p>11705/2025 -- QUEJA POR LAS OBRAS DEL PABELLON NICOLÁS GONZÁLEZ VEGA - HANNA MIHALEIKO (HIJO JUGADOR DEL C.D. BARAHUNDA -- Procedimiento Genérico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3046">
            <text:p>2025-E-RE-13046</text:p>
          </table:table-cell>
          <table:table-cell office:value-type="string" office:string-value="2025-12-03 14:58:00">
            <text:p>2025-12-03 14:58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13.0 PATRIMONIO -- Grupo">
            <text:p>13.0 PATRIMONIO -- Grupo</text:p>
          </table:table-cell>
          <table:table-cell office:value-type="string" office:string-value="1">
            <text:p>1</text:p>
          </table:table-cell>
          <table:table-cell office:value-type="string" office:string-value="11094/2025 -- Reclamación de responsabilidad patrimonial por caída en escaleras de la Plaza de la Candelaria. -- Instancia General">
            <text:p>11094/2025 -- Reclamación de responsabilidad patrimonial por caída en escaleras de la Plaza de la Candelaria. -- Instancia General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3010">
            <text:p>2025-E-RE-13010</text:p>
          </table:table-cell>
          <table:table-cell office:value-type="string" office:string-value="2025-12-02 16:22:00">
            <text:p>2025-12-02 16:22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1.9 ARCHIVO OAC -- Grupo">
            <text:p>1.9 ARCHIVO OAC -- Grupo</text:p>
          </table:table-cell>
          <table:table-cell office:value-type="string" office:string-value="0">
            <text:p>0</text:p>
          </table:table-cell>
          <table:table-cell office:value-type="string" office:string-value="-">
            <text:p>-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2961">
            <text:p>2025-E-RE-12961</text:p>
          </table:table-cell>
          <table:table-cell office:value-type="string" office:string-value="2025-12-01 16:40:00">
            <text:p>2025-12-01 16:40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1.9 ARCHIVO OAC -- Grupo">
            <text:p>1.9 ARCHIVO OAC -- Grupo</text:p>
          </table:table-cell>
          <table:table-cell office:value-type="string" office:string-value="0">
            <text:p>0</text:p>
          </table:table-cell>
          <table:table-cell office:value-type="string" office:string-value="-">
            <text:p>-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2957">
            <text:p>2025-E-RE-12957</text:p>
          </table:table-cell>
          <table:table-cell office:value-type="string" office:string-value="2025-12-01 15:47:00">
            <text:p>2025-12-01 15:47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2">
            <text:p>2</text:p>
          </table:table-cell>
          <table:table-cell office:value-type="string" office:string-value="15.0 SEGURIDAD -- Grupo;&#10;RAYCO PADILLA CUBAS -- Usuario">
            <text:p>15.0 SEGURIDAD -- Grupo;
RAYCO PADILLA CUBAS -- Usuario</text:p>
          </table:table-cell>
          <table:table-cell office:value-type="string" office:string-value="0">
            <text:p>0</text:p>
          </table:table-cell>
          <table:table-cell office:value-type="string" office:string-value="-">
            <text:p>-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2920">
            <text:p>2025-E-RE-12920</text:p>
          </table:table-cell>
          <table:table-cell office:value-type="string" office:string-value="2025-11-30 20:28:00">
            <text:p>2025-11-30 20:28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5">
            <text:p>5</text:p>
          </table:table-cell>
          <table:table-cell office:value-type="string" office:string-value="0.0 ALCALDIA -- Grupo;&#10;21.0 COMERCIO -- Grupo;&#10;[NOMBRE Y APELLIDOS] -- Usuario;&#10;JUAN JOSÉ HERNÁNDEZ RAMÍREZ -- Usuario;&#10;[NOMBRE Y APELLIDOS] -- Usuario">
            <text:p>0.0 ALCALDIA -- Grupo;
21.0 COMERCIO -- Grupo;
[NOMBRE Y APELLIDOS] -- Usuario;
JUAN JOSÉ HERNÁNDEZ RAMÍREZ -- Usuario;
[NOMBRE Y APELLIDOS] -- Usuario</text:p>
          </table:table-cell>
          <table:table-cell office:value-type="string" office:string-value="1">
            <text:p>1</text:p>
          </table:table-cell>
          <table:table-cell office:value-type="string" office:string-value="12676/2024 -- [NOMBRE Y APELLIDOS] -- Denuncia">
            <text:p>12676/2024 -- [NOMBRE Y APELLIDOS] -- Denuncia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2834">
            <text:p>2025-E-RE-12834</text:p>
          </table:table-cell>
          <table:table-cell office:value-type="string" office:string-value="2025-11-27 17:09:00">
            <text:p>2025-11-27 17:09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4">
            <text:p>4</text:p>
          </table:table-cell>
          <table:table-cell office:value-type="string" office:string-value="10.1 URBANISMO ADMINISTRACION -- Grupo;&#10;GUSTAVO SANCHEZ DIAZ -- Usuario;&#10;JOSEFA SÁNCHEZ GONZÁLEZ -- Usuario;&#10;RAYCO PADILLA CUBAS -- Usuario">
            <text:p>10.1 URBANISMO ADMINISTRACION -- Grupo;
GUSTAVO SANCHEZ DIAZ -- Usuario;
JOSEFA SÁNCHEZ GONZÁLEZ -- Usuario;
RAYCO PADILLA CUBAS -- Usuario</text:p>
          </table:table-cell>
          <table:table-cell office:value-type="string" office:string-value="1">
            <text:p>1</text:p>
          </table:table-cell>
          <table:table-cell office:value-type="string" office:string-value="5521/2023 -- Solicitud de licencia para la construcción de vivienda con garaje en la calle Democracia número 9. -- Licencias para la ejecución de actuaciones urbanísticas (construcciones, instalaciones, obras)">
            <text:p>5521/2023 -- Solicitud de licencia para la construcción de vivienda con garaje en la calle Democracia número 9. -- Licencias para la ejecución de actuaciones urbanísticas (construcciones, instalaciones, obras)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2813">
            <text:p>2025-E-RE-12813</text:p>
          </table:table-cell>
          <table:table-cell office:value-type="string" office:string-value="2025-11-27 11:39:00">
            <text:p>2025-11-27 11:39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28.2 SERVICIOS PUBLICOS -- Grupo">
            <text:p>28.2 SERVICIOS PUBLICOS -- Grupo</text:p>
          </table:table-cell>
          <table:table-cell office:value-type="string" office:string-value="1">
            <text:p>1</text:p>
          </table:table-cell>
          <table:table-cell office:value-type="string" office:string-value="90/2025 -- INCIDENCIAS ALUMBRADO PÚBLICO 2025 -- Incidencias en la Vía Pública">
            <text:p>90/2025 -- INCIDENCIAS ALUMBRADO PÚBLICO 2025 -- Incidencias en la Vía Pública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2781">
            <text:p>2025-E-RE-12781</text:p>
          </table:table-cell>
          <table:table-cell office:value-type="string" office:string-value="2025-11-26 14:48:00">
            <text:p>2025-11-26 14:48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15.0 SEGURIDAD -- Grupo">
            <text:p>15.0 SEGURIDAD -- Grupo</text:p>
          </table:table-cell>
          <table:table-cell office:value-type="string" office:string-value="2">
            <text:p>2</text:p>
          </table:table-cell>
          <table:table-cell office:value-type="string" office:string-value="2498/2026 -- 12781/2025 PROPUESTAS REALIZADAS PARA O.M. DE VMP -- Certificados o Informes;&#10;9279/2025 -- [NOMBRE Y APELLIDOS] -- Procedimiento Genérico">
            <text:p>2498/2026 -- 12781/2025 PROPUESTAS REALIZADAS PARA O.M. DE VMP -- Certificados o Informes;
9279/2025 -- [NOMBRE Y APELLIDOS] -- Procedimiento Genérico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2669">
            <text:p>2025-E-RE-12669</text:p>
          </table:table-cell>
          <table:table-cell office:value-type="string" office:string-value="2025-11-24 13:16:00">
            <text:p>2025-11-24 13:16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2">
            <text:p>2</text:p>
          </table:table-cell>
          <table:table-cell office:value-type="string" office:string-value="15.0 SEGURIDAD -- Grupo;&#10;[NOMBRE Y APELLIDOS] -- Usuario">
            <text:p>15.0 SEGURIDAD -- Grupo;
[NOMBRE Y APELLIDOS] -- Usuario</text:p>
          </table:table-cell>
          <table:table-cell office:value-type="string" office:string-value="0">
            <text:p>0</text:p>
          </table:table-cell>
          <table:table-cell office:value-type="string" office:string-value="-">
            <text:p>-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2607">
            <text:p>2025-E-RE-12607</text:p>
          </table:table-cell>
          <table:table-cell office:value-type="string" office:string-value="2025-11-22 00:38:00">
            <text:p>2025-11-22 00:38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28.2 SERVICIOS PUBLICOS -- Grupo">
            <text:p>28.2 SERVICIOS PUBLICOS -- Grupo</text:p>
          </table:table-cell>
          <table:table-cell office:value-type="string" office:string-value="1">
            <text:p>1</text:p>
          </table:table-cell>
          <table:table-cell office:value-type="string" office:string-value="90/2025 -- INCIDENCIAS ALUMBRADO PÚBLICO 2025 -- Incidencias en la Vía Pública">
            <text:p>90/2025 -- INCIDENCIAS ALUMBRADO PÚBLICO 2025 -- Incidencias en la Vía Pública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2574">
            <text:p>2025-E-RE-12574</text:p>
          </table:table-cell>
          <table:table-cell office:value-type="string" office:string-value="2025-11-21 11:15:00">
            <text:p>2025-11-21 11:15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28.2 SERVICIOS PUBLICOS -- Grupo">
            <text:p>28.2 SERVICIOS PUBLICOS -- Grupo</text:p>
          </table:table-cell>
          <table:table-cell office:value-type="string" office:string-value="1">
            <text:p>1</text:p>
          </table:table-cell>
          <table:table-cell office:value-type="string" office:string-value="11511/2025 -- FALTA DE LIMPIEZA CONTENEDOR AVENIDA DE AMÉRICA Nº 31 -- Incidencias en la Vía Pública">
            <text:p>11511/2025 -- FALTA DE LIMPIEZA CONTENEDOR AVENIDA DE AMÉRICA Nº 31 -- Incidencias en la Vía Pública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2512">
            <text:p>2025-E-RE-12512</text:p>
          </table:table-cell>
          <table:table-cell office:value-type="string" office:string-value="2025-11-19 21:26:00">
            <text:p>2025-11-19 21:26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15.4 GABINETE DE TRÁFICO -- Grupo">
            <text:p>15.4 GABINETE DE TRÁFICO -- Grupo</text:p>
          </table:table-cell>
          <table:table-cell office:value-type="string" office:string-value="1">
            <text:p>1</text:p>
          </table:table-cell>
          <table:table-cell office:value-type="string" office:string-value="3311/2024 -- SESIONES GABINETE DE TRÁFICO. -- Procedimiento Genérico">
            <text:p>3311/2024 -- SESIONES GABINETE DE TRÁFICO. -- Procedimiento Genérico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2507">
            <text:p>2025-E-RE-12507</text:p>
          </table:table-cell>
          <table:table-cell office:value-type="string" office:string-value="2025-11-19 19:04:00">
            <text:p>2025-11-19 19:04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10.1 URBANISMO ADMINISTRACION -- Grupo">
            <text:p>10.1 URBANISMO ADMINISTRACION -- Grupo</text:p>
          </table:table-cell>
          <table:table-cell office:value-type="string" office:string-value="1">
            <text:p>1</text:p>
          </table:table-cell>
          <table:table-cell office:value-type="string" office:string-value="5521/2023 -- Solicitud de licencia para la construcción de vivienda con garaje en la calle Democracia número 9. -- Licencias para la ejecución de actuaciones urbanísticas (construcciones, instalaciones, obras)">
            <text:p>5521/2023 -- Solicitud de licencia para la construcción de vivienda con garaje en la calle Democracia número 9. -- Licencias para la ejecución de actuaciones urbanísticas (construcciones, instalaciones, obras)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2453">
            <text:p>2025-E-RE-12453</text:p>
          </table:table-cell>
          <table:table-cell office:value-type="string" office:string-value="2025-11-18 14:36:00">
            <text:p>2025-11-18 14:36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28.2 SERVICIOS PUBLICOS -- Grupo">
            <text:p>28.2 SERVICIOS PUBLICOS -- Grupo</text:p>
          </table:table-cell>
          <table:table-cell office:value-type="string" office:string-value="1">
            <text:p>1</text:p>
          </table:table-cell>
          <table:table-cell office:value-type="string" office:string-value="90/2025 -- INCIDENCIAS ALUMBRADO PÚBLICO 2025 -- Incidencias en la Vía Pública">
            <text:p>90/2025 -- INCIDENCIAS ALUMBRADO PÚBLICO 2025 -- Incidencias en la Vía Pública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2412">
            <text:p>2025-E-RE-12412</text:p>
          </table:table-cell>
          <table:table-cell office:value-type="string" office:string-value="2025-11-18 00:54:00">
            <text:p>2025-11-18 00:54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2">
            <text:p>2</text:p>
          </table:table-cell>
          <table:table-cell office:value-type="string" office:string-value="15.0 SEGURIDAD -- Grupo;&#10;15.4 GABINETE DE TRÁFICO -- Grupo">
            <text:p>15.0 SEGURIDAD -- Grupo;
15.4 GABINETE DE TRÁFICO -- Grupo</text:p>
          </table:table-cell>
          <table:table-cell office:value-type="string" office:string-value="1">
            <text:p>1</text:p>
          </table:table-cell>
          <table:table-cell office:value-type="string" office:string-value="3311/2024 -- SESIONES GABINETE DE TRÁFICO. -- Procedimiento Genérico">
            <text:p>3311/2024 -- SESIONES GABINETE DE TRÁFICO. -- Procedimiento Genérico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2349">
            <text:p>2025-E-RE-12349</text:p>
          </table:table-cell>
          <table:table-cell office:value-type="string" office:string-value="2025-11-16 21:14:00">
            <text:p>2025-11-16 21:14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3">
            <text:p>3</text:p>
          </table:table-cell>
          <table:table-cell office:value-type="string" office:string-value="[DNI] -- [NOMBRE Y APELLIDOS] -- Presentador;&#10;[DNI] -- [NOMBRE Y APELLIDOS] -- Representante;&#10;G35339662 -- AGRUPACION FOLKLORICA GUAYADEQUE-CARRIZAL -- Interesado">
            <text:p>[DNI] -- [NOMBRE Y APELLIDOS] -- Presentador;
[DNI] -- [NOMBRE Y APELLIDOS] -- Representante;
G35339662 -- AGRUPACION FOLKLORICA GUAYADEQUE-CARRIZAL -- Interesado</text:p>
          </table:table-cell>
          <table:table-cell office:value-type="string" office:string-value="1">
            <text:p>1</text:p>
          </table:table-cell>
          <table:table-cell office:value-type="string" office:string-value="16.0 CULTURA -- Grupo">
            <text:p>16.0 CULTURA -- Grupo</text:p>
          </table:table-cell>
          <table:table-cell office:value-type="string" office:string-value="0">
            <text:p>0</text:p>
          </table:table-cell>
          <table:table-cell office:value-type="string" office:string-value="-">
            <text:p>-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2230">
            <text:p>2025-E-RE-12230</text:p>
          </table:table-cell>
          <table:table-cell office:value-type="string" office:string-value="2025-11-12 18:41:00">
            <text:p>2025-11-12 18:41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28.2 SERVICIOS PUBLICOS -- Grupo">
            <text:p>28.2 SERVICIOS PUBLICOS -- Grupo</text:p>
          </table:table-cell>
          <table:table-cell office:value-type="string" office:string-value="1">
            <text:p>1</text:p>
          </table:table-cell>
          <table:table-cell office:value-type="string" office:string-value="11040/2025 -- RORTURA DE DOS BALDOSAS C/ EUROPA ESQUINA C/ ATLÁNTIDA -- Incidencias en la Vía Pública">
            <text:p>11040/2025 -- RORTURA DE DOS BALDOSAS C/ EUROPA ESQUINA C/ ATLÁNTIDA -- Incidencias en la Vía Pública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2213">
            <text:p>2025-E-RE-12213</text:p>
          </table:table-cell>
          <table:table-cell office:value-type="string" office:string-value="2025-11-12 14:31:00">
            <text:p>2025-11-12 14:31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2">
            <text:p>2</text:p>
          </table:table-cell>
          <table:table-cell office:value-type="string" office:string-value="15.4 GABINETE DE TRÁFICO -- Grupo;&#10;NOELIA DEL CRISTO SANTANA SANTANA -- Usuario">
            <text:p>15.4 GABINETE DE TRÁFICO -- Grupo;
NOELIA DEL CRISTO SANTANA SANTANA -- Usuario</text:p>
          </table:table-cell>
          <table:table-cell office:value-type="string" office:string-value="1">
            <text:p>1</text:p>
          </table:table-cell>
          <table:table-cell office:value-type="string" office:string-value="3311/2024 -- SESIONES GABINETE DE TRÁFICO. -- Procedimiento Genérico">
            <text:p>3311/2024 -- SESIONES GABINETE DE TRÁFICO. -- Procedimiento Genérico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2211">
            <text:p>2025-E-RE-12211</text:p>
          </table:table-cell>
          <table:table-cell office:value-type="string" office:string-value="2025-11-12 14:19:00">
            <text:p>2025-11-12 14:19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2">
            <text:p>2</text:p>
          </table:table-cell>
          <table:table-cell office:value-type="string" office:string-value="15.4 GABINETE DE TRÁFICO -- Grupo;&#10;NOELIA DEL CRISTO SANTANA SANTANA -- Usuario">
            <text:p>15.4 GABINETE DE TRÁFICO -- Grupo;
NOELIA DEL CRISTO SANTANA SANTANA -- Usuario</text:p>
          </table:table-cell>
          <table:table-cell office:value-type="string" office:string-value="1">
            <text:p>1</text:p>
          </table:table-cell>
          <table:table-cell office:value-type="string" office:string-value="3311/2024 -- SESIONES GABINETE DE TRÁFICO. -- Procedimiento Genérico">
            <text:p>3311/2024 -- SESIONES GABINETE DE TRÁFICO. -- Procedimiento Genérico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2196">
            <text:p>2025-E-RE-12196</text:p>
          </table:table-cell>
          <table:table-cell office:value-type="string" office:string-value="2025-11-12 10:20:00">
            <text:p>2025-11-12 10:20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15.4 GABINETE DE TRÁFICO -- Grupo">
            <text:p>15.4 GABINETE DE TRÁFICO -- Grupo</text:p>
          </table:table-cell>
          <table:table-cell office:value-type="string" office:string-value="1">
            <text:p>1</text:p>
          </table:table-cell>
          <table:table-cell office:value-type="string" office:string-value="3311/2024 -- SESIONES GABINETE DE TRÁFICO. -- Procedimiento Genérico">
            <text:p>3311/2024 -- SESIONES GABINETE DE TRÁFICO. -- Procedimiento Genérico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2195">
            <text:p>2025-E-RE-12195</text:p>
          </table:table-cell>
          <table:table-cell office:value-type="string" office:string-value="2025-11-12 10:07:00">
            <text:p>2025-11-12 10:07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15.4 GABINETE DE TRÁFICO -- Grupo">
            <text:p>15.4 GABINETE DE TRÁFICO -- Grupo</text:p>
          </table:table-cell>
          <table:table-cell office:value-type="string" office:string-value="1">
            <text:p>1</text:p>
          </table:table-cell>
          <table:table-cell office:value-type="string" office:string-value="3311/2024 -- SESIONES GABINETE DE TRÁFICO. -- Procedimiento Genérico">
            <text:p>3311/2024 -- SESIONES GABINETE DE TRÁFICO. -- Procedimiento Genérico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2181">
            <text:p>2025-E-RE-12181</text:p>
          </table:table-cell>
          <table:table-cell office:value-type="string" office:string-value="2025-11-12 01:44:00">
            <text:p>2025-11-12 01:44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3">
            <text:p>3</text:p>
          </table:table-cell>
          <table:table-cell office:value-type="string" office:string-value="0.0 ALCALDIA -- Grupo;&#10;23.0 TRANSPORTES -- Grupo;&#10;MANUEL JESUS AFONSO HERNANDEZ -- Usuario">
            <text:p>0.0 ALCALDIA -- Grupo;
23.0 TRANSPORTES -- Grupo;
MANUEL JESUS AFONSO HERNANDEZ -- Usuario</text:p>
          </table:table-cell>
          <table:table-cell office:value-type="string" office:string-value="0">
            <text:p>0</text:p>
          </table:table-cell>
          <table:table-cell office:value-type="string" office:string-value="-">
            <text:p>-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2173">
            <text:p>2025-E-RE-12173</text:p>
          </table:table-cell>
          <table:table-cell office:value-type="string" office:string-value="2025-11-11 21:10:00">
            <text:p>2025-11-11 21:10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3">
            <text:p>3</text:p>
          </table:table-cell>
          <table:table-cell office:value-type="string" office:string-value="0.0 ALCALDIA -- Grupo;&#10;23.0 TRANSPORTES -- Grupo;&#10;MANUEL JESUS AFONSO HERNANDEZ -- Usuario">
            <text:p>0.0 ALCALDIA -- Grupo;
23.0 TRANSPORTES -- Grupo;
MANUEL JESUS AFONSO HERNANDEZ -- Usuario</text:p>
          </table:table-cell>
          <table:table-cell office:value-type="string" office:string-value="0">
            <text:p>0</text:p>
          </table:table-cell>
          <table:table-cell office:value-type="string" office:string-value="-">
            <text:p>-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2171">
            <text:p>2025-E-RE-12171</text:p>
          </table:table-cell>
          <table:table-cell office:value-type="string" office:string-value="2025-11-11 21:06:00">
            <text:p>2025-11-11 21:06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28.2 SERVICIOS PUBLICOS -- Grupo">
            <text:p>28.2 SERVICIOS PUBLICOS -- Grupo</text:p>
          </table:table-cell>
          <table:table-cell office:value-type="string" office:string-value="1">
            <text:p>1</text:p>
          </table:table-cell>
          <table:table-cell office:value-type="string" office:string-value="11013/2025 -- QUEJA FALTA DE PRESIÓN DE AGUA DE ABASTO SIN AVISO PREVIO - C/ PINTOR OSCAR DOMINGUEZ Nº 9, P.1 - PTA. D -- Quejas y Sugerencias">
            <text:p>11013/2025 -- QUEJA FALTA DE PRESIÓN DE AGUA DE ABASTO SIN AVISO PREVIO - C/ PINTOR OSCAR DOMINGUEZ Nº 9, P.1 - PTA. D -- Quejas y Sugerencias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2166">
            <text:p>2025-E-RE-12166</text:p>
          </table:table-cell>
          <table:table-cell office:value-type="string" office:string-value="2025-11-11 19:07:00">
            <text:p>2025-11-11 19:07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28.2 SERVICIOS PUBLICOS -- Grupo">
            <text:p>28.2 SERVICIOS PUBLICOS -- Grupo</text:p>
          </table:table-cell>
          <table:table-cell office:value-type="string" office:string-value="1">
            <text:p>1</text:p>
          </table:table-cell>
          <table:table-cell office:value-type="string" office:string-value="11010/2025 -- SOLICITUD VISITA TÉCNICA POR FUGA INVOLUNTARIA C/ RAFAEL MARTEL RODRÍGUEZ Nº 3 -- Reclamaciones de Consumo">
            <text:p>11010/2025 -- SOLICITUD VISITA TÉCNICA POR FUGA INVOLUNTARIA C/ RAFAEL MARTEL RODRÍGUEZ Nº 3 -- Reclamaciones de Consumo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2155">
            <text:p>2025-E-RE-12155</text:p>
          </table:table-cell>
          <table:table-cell office:value-type="string" office:string-value="2025-11-11 13:35:00">
            <text:p>2025-11-11 13:35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6">
            <text:p>6</text:p>
          </table:table-cell>
          <table:table-cell office:value-type="string" office:string-value="10.1 URBANISMO ADMINISTRACION -- Grupo;&#10;15.0 SEGURIDAD -- Grupo;&#10;28.2 SERVICIOS PUBLICOS -- Grupo;&#10;99.08 - Concejalia de Planificación Estratégica, Patrimonio, Medio Ambiente y Playas -- Grupo;&#10;[NOMBRE Y APELLIDOS] -- Usuario;&#10;RAYCO PADILLA CUBAS -- Usuario">
            <text:p>10.1 URBANISMO ADMINISTRACION -- Grupo;
15.0 SEGURIDAD -- Grupo;
28.2 SERVICIOS PUBLICOS -- Grupo;
99.08 - Concejalia de Planificación Estratégica, Patrimonio, Medio Ambiente y Playas -- Grupo;
[NOMBRE Y APELLIDOS] -- Usuario;
RAYCO PADILLA CUBAS -- Usuario</text:p>
          </table:table-cell>
          <table:table-cell office:value-type="string" office:string-value="1">
            <text:p>1</text:p>
          </table:table-cell>
          <table:table-cell office:value-type="string" office:string-value="11404/2025 -- Comunica la existencia de diversas incidencias en la Avenida Marítima, El Burrero, que suceden de forma recurrente como consecuencia de las lluvias -- Instancia General">
            <text:p>11404/2025 -- Comunica la existencia de diversas incidencias en la Avenida Marítima, El Burrero, que suceden de forma recurrente como consecuencia de las lluvias -- Instancia General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2100">
            <text:p>2025-E-RE-12100</text:p>
          </table:table-cell>
          <table:table-cell office:value-type="string" office:string-value="2025-11-10 13:56:00">
            <text:p>2025-11-10 13:56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2">
            <text:p>2</text:p>
          </table:table-cell>
          <table:table-cell office:value-type="string" office:string-value="15.0 SEGURIDAD -- Grupo;&#10;15.4 GABINETE DE TRÁFICO -- Grupo">
            <text:p>15.0 SEGURIDAD -- Grupo;
15.4 GABINETE DE TRÁFICO -- Grupo</text:p>
          </table:table-cell>
          <table:table-cell office:value-type="string" office:string-value="1">
            <text:p>1</text:p>
          </table:table-cell>
          <table:table-cell office:value-type="string" office:string-value="3311/2024 -- SESIONES GABINETE DE TRÁFICO. -- Procedimiento Genérico">
            <text:p>3311/2024 -- SESIONES GABINETE DE TRÁFICO. -- Procedimiento Genérico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2">
            <text:p>2025-E-RE-12</text:p>
          </table:table-cell>
          <table:table-cell office:value-type="string" office:string-value="2025-01-02 09:33:00">
            <text:p>2025-01-02 09:33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2">
            <text:p>2</text:p>
          </table:table-cell>
          <table:table-cell office:value-type="string" office:string-value="28.0 VIAS Y OBRAS -- Grupo;&#10;NOELIA DEL CRISTO SANTANA SANTANA -- Usuario">
            <text:p>28.0 VIAS Y OBRAS -- Grupo;
NOELIA DEL CRISTO SANTANA SANTANA -- Usuario</text:p>
          </table:table-cell>
          <table:table-cell office:value-type="string" office:string-value="1">
            <text:p>1</text:p>
          </table:table-cell>
          <table:table-cell office:value-type="string" office:string-value="651/2024 -- INCIDENCIAS / QUEJAS ASFALTADO VÍAS 2024 -- Aviso de Incidencia en la Vía Pública">
            <text:p>651/2024 -- INCIDENCIAS / QUEJAS ASFALTADO VÍAS 2024 -- Aviso de Incidencia en la Vía Pública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1967">
            <text:p>2025-E-RE-11967</text:p>
          </table:table-cell>
          <table:table-cell office:value-type="string" office:string-value="2025-11-06 11:58:00">
            <text:p>2025-11-06 11:58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2">
            <text:p>2</text:p>
          </table:table-cell>
          <table:table-cell office:value-type="string" office:string-value="10.6 DISCIPLINA URBANISTICA -- Grupo;&#10;3.0. SERVICIOS JURIDICOS -- Grupo">
            <text:p>10.6 DISCIPLINA URBANISTICA -- Grupo;
3.0. SERVICIOS JURIDICOS -- Grupo</text:p>
          </table:table-cell>
          <table:table-cell office:value-type="string" office:string-value="0">
            <text:p>0</text:p>
          </table:table-cell>
          <table:table-cell office:value-type="string" office:string-value="-">
            <text:p>-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1703">
            <text:p>2025-E-RE-11703</text:p>
          </table:table-cell>
          <table:table-cell office:value-type="string" office:string-value="2025-10-31 07:52:00">
            <text:p>2025-10-31 07:52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2">
            <text:p>2</text:p>
          </table:table-cell>
          <table:table-cell office:value-type="string" office:string-value="15.0 SEGURIDAD -- Grupo;&#10;15.4 GABINETE DE TRÁFICO -- Grupo">
            <text:p>15.0 SEGURIDAD -- Grupo;
15.4 GABINETE DE TRÁFICO -- Grupo</text:p>
          </table:table-cell>
          <table:table-cell office:value-type="string" office:string-value="1">
            <text:p>1</text:p>
          </table:table-cell>
          <table:table-cell office:value-type="string" office:string-value="3311/2024 -- SESIONES GABINETE DE TRÁFICO. -- Procedimiento Genérico">
            <text:p>3311/2024 -- SESIONES GABINETE DE TRÁFICO. -- Procedimiento Genérico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1699">
            <text:p>2025-E-RE-11699</text:p>
          </table:table-cell>
          <table:table-cell office:value-type="string" office:string-value="2025-10-30 21:04:00">
            <text:p>2025-10-30 21:04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28.2 SERVICIOS PUBLICOS -- Grupo">
            <text:p>28.2 SERVICIOS PUBLICOS -- Grupo</text:p>
          </table:table-cell>
          <table:table-cell office:value-type="string" office:string-value="1">
            <text:p>1</text:p>
          </table:table-cell>
          <table:table-cell office:value-type="string" office:string-value="10713/2025 -- SOLICITUD VISITA TÉCNICA POR HUMEDADES EN INTERIOR PRODUCIDAS POR AVERÍA DE AGUA - C/ ISLA ALEGRANZA 44 -- Instancia General">
            <text:p>10713/2025 -- SOLICITUD VISITA TÉCNICA POR HUMEDADES EN INTERIOR PRODUCIDAS POR AVERÍA DE AGUA - C/ ISLA ALEGRANZA 44 -- Instancia General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1691">
            <text:p>2025-E-RE-11691</text:p>
          </table:table-cell>
          <table:table-cell office:value-type="string" office:string-value="2025-10-30 17:13:00">
            <text:p>2025-10-30 17:13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28.2 SERVICIOS PUBLICOS -- Grupo">
            <text:p>28.2 SERVICIOS PUBLICOS -- Grupo</text:p>
          </table:table-cell>
          <table:table-cell office:value-type="string" office:string-value="1">
            <text:p>1</text:p>
          </table:table-cell>
          <table:table-cell office:value-type="string" office:string-value="10716/2025 -- SOLICITUD VISITA TÉCNICA POR FUGA INVOLUNTARIA - C/ CÁNOVAS DEL CASTILLO Nº 26 -- Reclamaciones de Consumo">
            <text:p>10716/2025 -- SOLICITUD VISITA TÉCNICA POR FUGA INVOLUNTARIA - C/ CÁNOVAS DEL CASTILLO Nº 26 -- Reclamaciones de Consumo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1677">
            <text:p>2025-E-RE-11677</text:p>
          </table:table-cell>
          <table:table-cell office:value-type="string" office:string-value="2025-10-30 13:32:00">
            <text:p>2025-10-30 13:32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6.0 GESTION TRIBUTARIA -- Grupo">
            <text:p>6.0 GESTION TRIBUTARIA -- Grupo</text:p>
          </table:table-cell>
          <table:table-cell office:value-type="string" office:string-value="1">
            <text:p>1</text:p>
          </table:table-cell>
          <table:table-cell office:value-type="string" office:string-value="10942/2025 -- SOL. DEVOLUCION DE INGRESO INDEBIDO DEL IVTM- [DNI] PAULO JORGE FERREIRA DA SILVA RIBEIRO -- Devolución de Ingresos Derivada de la Normativa del Tributo (Art. 31 LGT)">
            <text:p>10942/2025 -- SOL. DEVOLUCION DE INGRESO INDEBIDO DEL IVTM- [DNI] PAULO JORGE FERREIRA DA SILVA RIBEIRO -- Devolución de Ingresos Derivada de la Normativa del Tributo (Art. 31 LGT)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156">
            <text:p>2025-E-RE-1156</text:p>
          </table:table-cell>
          <table:table-cell office:value-type="string" office:string-value="2025-02-02 15:56:00">
            <text:p>2025-02-02 15:56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29.0 FESTEJOS -- Grupo">
            <text:p>29.0 FESTEJOS -- Grupo</text:p>
          </table:table-cell>
          <table:table-cell office:value-type="string" office:string-value="0">
            <text:p>0</text:p>
          </table:table-cell>
          <table:table-cell office:value-type="string" office:string-value="-">
            <text:p>-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153">
            <text:p>2025-E-RE-1153</text:p>
          </table:table-cell>
          <table:table-cell office:value-type="string" office:string-value="2025-02-02 12:47:00">
            <text:p>2025-02-02 12:47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2">
            <text:p>2</text:p>
          </table:table-cell>
          <table:table-cell office:value-type="string" office:string-value="15.0 SEGURIDAD -- Grupo;&#10;28.2 SERVICIOS PUBLICOS -- Grupo">
            <text:p>15.0 SEGURIDAD -- Grupo;
28.2 SERVICIOS PUBLICOS -- Grupo</text:p>
          </table:table-cell>
          <table:table-cell office:value-type="string" office:string-value="1">
            <text:p>1</text:p>
          </table:table-cell>
          <table:table-cell office:value-type="string" office:string-value="90/2025 -- INCIDENCIAS ALUMBRADO PÚBLICO 2025 -- Incidencias en la Vía Pública">
            <text:p>90/2025 -- INCIDENCIAS ALUMBRADO PÚBLICO 2025 -- Incidencias en la Vía Pública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1485">
            <text:p>2025-E-RE-11485</text:p>
          </table:table-cell>
          <table:table-cell office:value-type="string" office:string-value="2025-10-27 12:39:00">
            <text:p>2025-10-27 12:39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3">
            <text:p>3</text:p>
          </table:table-cell>
          <table:table-cell office:value-type="string" office:string-value="12.0 VIVIENDA -- Grupo;&#10;37.0 ACCESIBILIDAD -- Grupo;&#10;JORGE ALEXIS MARTINS AFONSO -- Usuario">
            <text:p>12.0 VIVIENDA -- Grupo;
37.0 ACCESIBILIDAD -- Grupo;
JORGE ALEXIS MARTINS AFONSO -- Usuario</text:p>
          </table:table-cell>
          <table:table-cell office:value-type="string" office:string-value="0">
            <text:p>0</text:p>
          </table:table-cell>
          <table:table-cell office:value-type="string" office:string-value="-">
            <text:p>-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1467">
            <text:p>2025-E-RE-11467</text:p>
          </table:table-cell>
          <table:table-cell office:value-type="string" office:string-value="2025-10-26 20:04:00">
            <text:p>2025-10-26 20:04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28.2 SERVICIOS PUBLICOS -- Grupo">
            <text:p>28.2 SERVICIOS PUBLICOS -- Grupo</text:p>
          </table:table-cell>
          <table:table-cell office:value-type="string" office:string-value="1">
            <text:p>1</text:p>
          </table:table-cell>
          <table:table-cell office:value-type="string" office:string-value="90/2025 -- INCIDENCIAS ALUMBRADO PÚBLICO 2025 -- Incidencias en la Vía Pública">
            <text:p>90/2025 -- INCIDENCIAS ALUMBRADO PÚBLICO 2025 -- Incidencias en la Vía Pública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1431">
            <text:p>2025-E-RE-11431</text:p>
          </table:table-cell>
          <table:table-cell office:value-type="string" office:string-value="2025-10-24 13:07:00">
            <text:p>2025-10-24 13:07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2">
            <text:p>2</text:p>
          </table:table-cell>
          <table:table-cell office:value-type="string" office:string-value="14.0 PERSONAL Y RRHH -- Grupo;&#10;2.0 SECRETARIA -- Grupo">
            <text:p>14.0 PERSONAL Y RRHH -- Grupo;
2.0 SECRETARIA -- Grupo</text:p>
          </table:table-cell>
          <table:table-cell office:value-type="string" office:string-value="1">
            <text:p>1</text:p>
          </table:table-cell>
          <table:table-cell office:value-type="string" office:string-value="7811/2025 -- CONVOCATORIA 7 PLAZAS POLICÍA LOCAL (OEP 23-24-25) -- Selecciones de Personal y Provisiones de Puestos">
            <text:p>7811/2025 -- CONVOCATORIA 7 PLAZAS POLICÍA LOCAL (OEP 23-24-25) -- Selecciones de Personal y Provisiones de Puestos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1413">
            <text:p>2025-E-RE-11413</text:p>
          </table:table-cell>
          <table:table-cell office:value-type="string" office:string-value="2025-10-24 11:37:00">
            <text:p>2025-10-24 11:37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28.0 VIAS Y OBRAS -- Grupo">
            <text:p>28.0 VIAS Y OBRAS -- Grupo</text:p>
          </table:table-cell>
          <table:table-cell office:value-type="string" office:string-value="1">
            <text:p>1</text:p>
          </table:table-cell>
          <table:table-cell office:value-type="string" office:string-value="10656/2025 -- RESTOS DE DOS BARRAS TUBULARES CORTADAS EN EL APARCAMIENTO C/ PÉREZ GALDÓS FRENTE AL Nº 9 -- Incidencias en la Vía Pública">
            <text:p>10656/2025 -- RESTOS DE DOS BARRAS TUBULARES CORTADAS EN EL APARCAMIENTO C/ PÉREZ GALDÓS FRENTE AL Nº 9 -- Incidencias en la Vía Pública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1329">
            <text:p>2025-E-RE-11329</text:p>
          </table:table-cell>
          <table:table-cell office:value-type="string" office:string-value="2025-10-22 11:14:00">
            <text:p>2025-10-22 11:14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23.0 TRANSPORTES -- Grupo">
            <text:p>23.0 TRANSPORTES -- Grupo</text:p>
          </table:table-cell>
          <table:table-cell office:value-type="string" office:string-value="0">
            <text:p>0</text:p>
          </table:table-cell>
          <table:table-cell office:value-type="string" office:string-value="-">
            <text:p>-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1307">
            <text:p>2025-E-RE-11307</text:p>
          </table:table-cell>
          <table:table-cell office:value-type="string" office:string-value="2025-10-21 17:55:00">
            <text:p>2025-10-21 17:55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2">
            <text:p>2</text:p>
          </table:table-cell>
          <table:table-cell office:value-type="string" office:string-value="11.5 AGRICULTURA Y GANADERIA -- Grupo;&#10;30.0 PARQUES Y JARDINES -- Grupo">
            <text:p>11.5 AGRICULTURA Y GANADERIA -- Grupo;
30.0 PARQUES Y JARDINES -- Grupo</text:p>
          </table:table-cell>
          <table:table-cell office:value-type="string" office:string-value="1">
            <text:p>1</text:p>
          </table:table-cell>
          <table:table-cell office:value-type="string" office:string-value="11133/2025 -- Solicita mejoras en el parque Ramón y Cajal -- Aviso de Incidencia en la Vía Pública">
            <text:p>11133/2025 -- Solicita mejoras en el parque Ramón y Cajal -- Aviso de Incidencia en la Vía Pública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126">
            <text:p>2025-E-RE-1126</text:p>
          </table:table-cell>
          <table:table-cell office:value-type="string" office:string-value="2025-02-01 13:49:00">
            <text:p>2025-02-01 13:49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30.0 PARQUES Y JARDINES -- Grupo">
            <text:p>30.0 PARQUES Y JARDINES -- Grupo</text:p>
          </table:table-cell>
          <table:table-cell office:value-type="string" office:string-value="1">
            <text:p>1</text:p>
          </table:table-cell>
          <table:table-cell office:value-type="string" office:string-value="1110/2025 -- Solicitud relacionada con parque entre las calles Radio Ecca e Isleños de San Bernardo. -- Aviso de Incidencia en la Vía Pública">
            <text:p>1110/2025 -- Solicitud relacionada con parque entre las calles Radio Ecca e Isleños de San Bernardo. -- Aviso de Incidencia en la Vía Pública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125">
            <text:p>2025-E-RE-1125</text:p>
          </table:table-cell>
          <table:table-cell office:value-type="string" office:string-value="2025-02-01 13:48:00">
            <text:p>2025-02-01 13:48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3">
            <text:p>3</text:p>
          </table:table-cell>
          <table:table-cell office:value-type="string" office:string-value="27.0 INFORMATICA -- Grupo;&#10;28.2 SERVICIOS PUBLICOS -- Grupo;&#10;[NOMBRE Y APELLIDOS] -- Usuario">
            <text:p>27.0 INFORMATICA -- Grupo;
28.2 SERVICIOS PUBLICOS -- Grupo;
[NOMBRE Y APELLIDOS] -- Usuario</text:p>
          </table:table-cell>
          <table:table-cell office:value-type="string" office:string-value="1">
            <text:p>1</text:p>
          </table:table-cell>
          <table:table-cell office:value-type="string" office:string-value="2032/2025 -- MAL ESTADO ASFALTADO JUNTO A LAS ARQUETAS DE SANEAMIENTO EN LA C/ RADIO ECCA -- Incidencias en la Vía Pública">
            <text:p>2032/2025 -- MAL ESTADO ASFALTADO JUNTO A LAS ARQUETAS DE SANEAMIENTO EN LA C/ RADIO ECCA -- Incidencias en la Vía Pública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124">
            <text:p>2025-E-RE-1124</text:p>
          </table:table-cell>
          <table:table-cell office:value-type="string" office:string-value="2025-02-01 13:29:00">
            <text:p>2025-02-01 13:29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28.2 SERVICIOS PUBLICOS -- Grupo">
            <text:p>28.2 SERVICIOS PUBLICOS -- Grupo</text:p>
          </table:table-cell>
          <table:table-cell office:value-type="string" office:string-value="1">
            <text:p>1</text:p>
          </table:table-cell>
          <table:table-cell office:value-type="string" office:string-value="1247/2025 -- INCIDENCIAS EN RELACIÓN CON EL NUEVO CONTENEDOR DE RSU DE LA C/ MAESTRO RODRIGO -- Quejas y Sugerencias">
            <text:p>1247/2025 -- INCIDENCIAS EN RELACIÓN CON EL NUEVO CONTENEDOR DE RSU DE LA C/ MAESTRO RODRIGO -- Quejas y Sugerencias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123">
            <text:p>2025-E-RE-1123</text:p>
          </table:table-cell>
          <table:table-cell office:value-type="string" office:string-value="2025-02-01 13:24:00">
            <text:p>2025-02-01 13:24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15.4 GABINETE DE TRÁFICO -- Grupo">
            <text:p>15.4 GABINETE DE TRÁFICO -- Grupo</text:p>
          </table:table-cell>
          <table:table-cell office:value-type="string" office:string-value="1">
            <text:p>1</text:p>
          </table:table-cell>
          <table:table-cell office:value-type="string" office:string-value="3311/2024 -- SESIONES GABINETE DE TRÁFICO. -- Procedimiento Genérico">
            <text:p>3311/2024 -- SESIONES GABINETE DE TRÁFICO. -- Procedimiento Genérico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1185">
            <text:p>2025-E-RE-11185</text:p>
          </table:table-cell>
          <table:table-cell office:value-type="string" office:string-value="2025-10-19 19:50:00">
            <text:p>2025-10-19 19:50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3">
            <text:p>3</text:p>
          </table:table-cell>
          <table:table-cell office:value-type="string" office:string-value="11.0 MEDIO AMBIENTE -- Grupo;&#10;30.0 PARQUES Y JARDINES -- Grupo;&#10;JOSE MANUEL SANCHEZ ESTUPIÑAN -- Usuario">
            <text:p>11.0 MEDIO AMBIENTE -- Grupo;
30.0 PARQUES Y JARDINES -- Grupo;
JOSE MANUEL SANCHEZ ESTUPIÑAN -- Usuario</text:p>
          </table:table-cell>
          <table:table-cell office:value-type="string" office:string-value="1">
            <text:p>1</text:p>
          </table:table-cell>
          <table:table-cell office:value-type="string" office:string-value="11128/2025 -- Solicitan retirada de ejemplar de Drago del área recreativa del Ratiño -- Aviso de Incidencia en la Vía Pública">
            <text:p>11128/2025 -- Solicitan retirada de ejemplar de Drago del área recreativa del Ratiño -- Aviso de Incidencia en la Vía Pública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1095">
            <text:p>2025-E-RE-11095</text:p>
          </table:table-cell>
          <table:table-cell office:value-type="string" office:string-value="2025-10-16 12:20:00">
            <text:p>2025-10-16 12:20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28.0 VIAS Y OBRAS -- Grupo">
            <text:p>28.0 VIAS Y OBRAS -- Grupo</text:p>
          </table:table-cell>
          <table:table-cell office:value-type="string" office:string-value="1">
            <text:p>1</text:p>
          </table:table-cell>
          <table:table-cell office:value-type="string" office:string-value="651/2024 -- INCIDENCIAS / QUEJAS ASFALTADO VÍAS 2024 -- Aviso de Incidencia en la Vía Pública">
            <text:p>651/2024 -- INCIDENCIAS / QUEJAS ASFALTADO VÍAS 2024 -- Aviso de Incidencia en la Vía Pública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1093">
            <text:p>2025-E-RE-11093</text:p>
          </table:table-cell>
          <table:table-cell office:value-type="string" office:string-value="2025-10-16 11:48:00">
            <text:p>2025-10-16 11:48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35.0 EDUCACION -- Grupo">
            <text:p>35.0 EDUCACION -- Grupo</text:p>
          </table:table-cell>
          <table:table-cell office:value-type="string" office:string-value="0">
            <text:p>0</text:p>
          </table:table-cell>
          <table:table-cell office:value-type="string" office:string-value="-">
            <text:p>-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1069">
            <text:p>2025-E-RE-11069</text:p>
          </table:table-cell>
          <table:table-cell office:value-type="string" office:string-value="2025-10-15 20:13:00">
            <text:p>2025-10-15 20:13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28.2 SERVICIOS PUBLICOS -- Grupo">
            <text:p>28.2 SERVICIOS PUBLICOS -- Grupo</text:p>
          </table:table-cell>
          <table:table-cell office:value-type="string" office:string-value="1">
            <text:p>1</text:p>
          </table:table-cell>
          <table:table-cell office:value-type="string" office:string-value="90/2025 -- INCIDENCIAS ALUMBRADO PÚBLICO 2025 -- Incidencias en la Vía Pública">
            <text:p>90/2025 -- INCIDENCIAS ALUMBRADO PÚBLICO 2025 -- Incidencias en la Vía Pública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1026">
            <text:p>2025-E-RE-11026</text:p>
          </table:table-cell>
          <table:table-cell office:value-type="string" office:string-value="2025-10-15 00:39:00">
            <text:p>2025-10-15 00:39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28.2 SERVICIOS PUBLICOS -- Grupo">
            <text:p>28.2 SERVICIOS PUBLICOS -- Grupo</text:p>
          </table:table-cell>
          <table:table-cell office:value-type="string" office:string-value="1">
            <text:p>1</text:p>
          </table:table-cell>
          <table:table-cell office:value-type="string" office:string-value="90/2025 -- INCIDENCIAS ALUMBRADO PÚBLICO 2025 -- Incidencias en la Vía Pública">
            <text:p>90/2025 -- INCIDENCIAS ALUMBRADO PÚBLICO 2025 -- Incidencias en la Vía Pública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0923">
            <text:p>2025-E-RE-10923</text:p>
          </table:table-cell>
          <table:table-cell office:value-type="string" office:string-value="2025-10-13 11:06:00">
            <text:p>2025-10-13 11:06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28.0 VIAS Y OBRAS -- Grupo">
            <text:p>28.0 VIAS Y OBRAS -- Grupo</text:p>
          </table:table-cell>
          <table:table-cell office:value-type="string" office:string-value="1">
            <text:p>1</text:p>
          </table:table-cell>
          <table:table-cell office:value-type="string" office:string-value="10092/2025 -- ACERA EN MAL ESTADO - ALCALDE JOSE RAMIREZ BETHENCOURT Nº101 -- Incidencias en la Vía Pública">
            <text:p>10092/2025 -- ACERA EN MAL ESTADO - ALCALDE JOSE RAMIREZ BETHENCOURT Nº101 -- Incidencias en la Vía Pública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0893">
            <text:p>2025-E-RE-10893</text:p>
          </table:table-cell>
          <table:table-cell office:value-type="string" office:string-value="2025-10-12 11:27:00">
            <text:p>2025-10-12 11:27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28.0 VIAS Y OBRAS -- Grupo">
            <text:p>28.0 VIAS Y OBRAS -- Grupo</text:p>
          </table:table-cell>
          <table:table-cell office:value-type="string" office:string-value="0">
            <text:p>0</text:p>
          </table:table-cell>
          <table:table-cell office:value-type="string" office:string-value="-">
            <text:p>-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0892">
            <text:p>2025-E-RE-10892</text:p>
          </table:table-cell>
          <table:table-cell office:value-type="string" office:string-value="2025-10-12 10:30:00">
            <text:p>2025-10-12 10:30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2">
            <text:p>2</text:p>
          </table:table-cell>
          <table:table-cell office:value-type="string" office:string-value="15.0 SEGURIDAD -- Grupo;&#10;[NOMBRE Y APELLIDOS] -- Usuario">
            <text:p>15.0 SEGURIDAD -- Grupo;
[NOMBRE Y APELLIDOS] -- Usuario</text:p>
          </table:table-cell>
          <table:table-cell office:value-type="string" office:string-value="1">
            <text:p>1</text:p>
          </table:table-cell>
          <table:table-cell office:value-type="string" office:string-value="7865/2025 -- Conflicto vecinal con el vecino de la calle Periodista Jordé, 31 -- Procedimiento Genérico">
            <text:p>7865/2025 -- Conflicto vecinal con el vecino de la calle Periodista Jordé, 31 -- Procedimiento Genérico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0890">
            <text:p>2025-E-RE-10890</text:p>
          </table:table-cell>
          <table:table-cell office:value-type="string" office:string-value="2025-10-11 23:31:00">
            <text:p>2025-10-11 23:31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15.4 GABINETE DE TRÁFICO -- Grupo">
            <text:p>15.4 GABINETE DE TRÁFICO -- Grupo</text:p>
          </table:table-cell>
          <table:table-cell office:value-type="string" office:string-value="1">
            <text:p>1</text:p>
          </table:table-cell>
          <table:table-cell office:value-type="string" office:string-value="3311/2024 -- SESIONES GABINETE DE TRÁFICO. -- Procedimiento Genérico">
            <text:p>3311/2024 -- SESIONES GABINETE DE TRÁFICO. -- Procedimiento Genérico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0873">
            <text:p>2025-E-RE-10873</text:p>
          </table:table-cell>
          <table:table-cell office:value-type="string" office:string-value="2025-10-10 21:36:00">
            <text:p>2025-10-10 21:36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17.0 DEPORTES -- Grupo">
            <text:p>17.0 DEPORTES -- Grupo</text:p>
          </table:table-cell>
          <table:table-cell office:value-type="string" office:string-value="1">
            <text:p>1</text:p>
          </table:table-cell>
          <table:table-cell office:value-type="string" office:string-value="10063/2025 -- PATRICIA RIVERO GONZÁLEZ-QUEJA MÚSICA CENTRO DEPORTIVO INGENIO -- Procedimiento Genérico">
            <text:p>10063/2025 -- PATRICIA RIVERO GONZÁLEZ-QUEJA MÚSICA CENTRO DEPORTIVO INGENIO -- Procedimiento Genérico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0724">
            <text:p>2025-E-RE-10724</text:p>
          </table:table-cell>
          <table:table-cell office:value-type="string" office:string-value="2025-10-08 09:41:00">
            <text:p>2025-10-08 09:41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15.4 GABINETE DE TRÁFICO -- Grupo">
            <text:p>15.4 GABINETE DE TRÁFICO -- Grupo</text:p>
          </table:table-cell>
          <table:table-cell office:value-type="string" office:string-value="1">
            <text:p>1</text:p>
          </table:table-cell>
          <table:table-cell office:value-type="string" office:string-value="3311/2024 -- SESIONES GABINETE DE TRÁFICO. -- Procedimiento Genérico">
            <text:p>3311/2024 -- SESIONES GABINETE DE TRÁFICO. -- Procedimiento Genérico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0719">
            <text:p>2025-E-RE-10719</text:p>
          </table:table-cell>
          <table:table-cell office:value-type="string" office:string-value="2025-10-08 08:42:00">
            <text:p>2025-10-08 08:42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28.2 SERVICIOS PUBLICOS -- Grupo">
            <text:p>28.2 SERVICIOS PUBLICOS -- Grupo</text:p>
          </table:table-cell>
          <table:table-cell office:value-type="string" office:string-value="1">
            <text:p>1</text:p>
          </table:table-cell>
          <table:table-cell office:value-type="string" office:string-value="10936/2025 -- Solicitan planificación de trabajos de poda en el municipio. -- Aviso de Incidencia en la Vía Pública">
            <text:p>10936/2025 -- Solicitan planificación de trabajos de poda en el municipio. -- Aviso de Incidencia en la Vía Pública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069">
            <text:p>2025-E-RE-1069</text:p>
          </table:table-cell>
          <table:table-cell office:value-type="string" office:string-value="2025-01-31 08:44:00">
            <text:p>2025-01-31 08:44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3">
            <text:p>3</text:p>
          </table:table-cell>
          <table:table-cell office:value-type="string" office:string-value="10.1 URBANISMO ADMINISTRACION -- Grupo;&#10;GUSTAVO SANCHEZ DIAZ -- Usuario;&#10;JORGE ALEXIS MARTINS AFONSO -- Usuario">
            <text:p>10.1 URBANISMO ADMINISTRACION -- Grupo;
GUSTAVO SANCHEZ DIAZ -- Usuario;
JORGE ALEXIS MARTINS AFONSO -- Usuario</text:p>
          </table:table-cell>
          <table:table-cell office:value-type="string" office:string-value="1">
            <text:p>1</text:p>
          </table:table-cell>
          <table:table-cell office:value-type="string" office:string-value="1524/2025 -- Queja sobre obra realizada en la Calle Aguadulce en el Burrero. -- Quejas y Sugerencias">
            <text:p>1524/2025 -- Queja sobre obra realizada en la Calle Aguadulce en el Burrero. -- Quejas y Sugerencias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0685">
            <text:p>2025-E-RE-10685</text:p>
          </table:table-cell>
          <table:table-cell office:value-type="string" office:string-value="2025-10-07 15:47:00">
            <text:p>2025-10-07 15:47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2">
            <text:p>2</text:p>
          </table:table-cell>
          <table:table-cell office:value-type="string" office:string-value="12.0 VIVIENDA -- Grupo;&#10;24.3 GESTOR AYUDAS EMERGENCIA -- Grupo">
            <text:p>12.0 VIVIENDA -- Grupo;
24.3 GESTOR AYUDAS EMERGENCIA -- Grupo</text:p>
          </table:table-cell>
          <table:table-cell office:value-type="string" office:string-value="0">
            <text:p>0</text:p>
          </table:table-cell>
          <table:table-cell office:value-type="string" office:string-value="-">
            <text:p>-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0645">
            <text:p>2025-E-RE-10645</text:p>
          </table:table-cell>
          <table:table-cell office:value-type="string" office:string-value="2025-10-07 09:56:00">
            <text:p>2025-10-07 09:56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28.2 SERVICIOS PUBLICOS -- Grupo">
            <text:p>28.2 SERVICIOS PUBLICOS -- Grupo</text:p>
          </table:table-cell>
          <table:table-cell office:value-type="string" office:string-value="1">
            <text:p>1</text:p>
          </table:table-cell>
          <table:table-cell office:value-type="string" office:string-value="10195/2025 -- RUIDOS OCASIONADOS POR ARQUETA DE SANEAMIENTO C/ ARCIPRESTE DE HITA (ENTRE CEIP TOMÁS MORALES Y CENTRO INFANTIL) -- Incidencias en la Vía Pública">
            <text:p>10195/2025 -- RUIDOS OCASIONADOS POR ARQUETA DE SANEAMIENTO C/ ARCIPRESTE DE HITA (ENTRE CEIP TOMÁS MORALES Y CENTRO INFANTIL) -- Incidencias en la Vía Pública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0644">
            <text:p>2025-E-RE-10644</text:p>
          </table:table-cell>
          <table:table-cell office:value-type="string" office:string-value="2025-10-07 09:54:00">
            <text:p>2025-10-07 09:54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15.4 GABINETE DE TRÁFICO -- Grupo">
            <text:p>15.4 GABINETE DE TRÁFICO -- Grupo</text:p>
          </table:table-cell>
          <table:table-cell office:value-type="string" office:string-value="1">
            <text:p>1</text:p>
          </table:table-cell>
          <table:table-cell office:value-type="string" office:string-value="3311/2024 -- SESIONES GABINETE DE TRÁFICO. -- Procedimiento Genérico">
            <text:p>3311/2024 -- SESIONES GABINETE DE TRÁFICO. -- Procedimiento Genérico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0640">
            <text:p>2025-E-RE-10640</text:p>
          </table:table-cell>
          <table:table-cell office:value-type="string" office:string-value="2025-10-07 09:01:00">
            <text:p>2025-10-07 09:01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35.0 EDUCACION -- Grupo">
            <text:p>35.0 EDUCACION -- Grupo</text:p>
          </table:table-cell>
          <table:table-cell office:value-type="string" office:string-value="0">
            <text:p>0</text:p>
          </table:table-cell>
          <table:table-cell office:value-type="string" office:string-value="-">
            <text:p>-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0634">
            <text:p>2025-E-RE-10634</text:p>
          </table:table-cell>
          <table:table-cell office:value-type="string" office:string-value="2025-10-06 23:58:00">
            <text:p>2025-10-06 23:58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28.2 SERVICIOS PUBLICOS -- Grupo">
            <text:p>28.2 SERVICIOS PUBLICOS -- Grupo</text:p>
          </table:table-cell>
          <table:table-cell office:value-type="string" office:string-value="1">
            <text:p>1</text:p>
          </table:table-cell>
          <table:table-cell office:value-type="string" office:string-value="10082/2025 -- ARQUETA EN MAL ESTADO EN LA C/ CHE GUEVARA -- Incidencias en la Vía Pública">
            <text:p>10082/2025 -- ARQUETA EN MAL ESTADO EN LA C/ CHE GUEVARA -- Incidencias en la Vía Pública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0621">
            <text:p>2025-E-RE-10621</text:p>
          </table:table-cell>
          <table:table-cell office:value-type="string" office:string-value="2025-10-06 17:24:00">
            <text:p>2025-10-06 17:24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23.0 TRANSPORTES -- Grupo">
            <text:p>23.0 TRANSPORTES -- Grupo</text:p>
          </table:table-cell>
          <table:table-cell office:value-type="string" office:string-value="1">
            <text:p>1</text:p>
          </table:table-cell>
          <table:table-cell office:value-type="string" office:string-value="10300/2025 -- Quejas relativas a la prestación del servicio público de apuntadores (REMISIÓN A FOMENTAS) -- Procedimiento Genérico">
            <text:p>10300/2025 -- Quejas relativas a la prestación del servicio público de apuntadores (REMISIÓN A FOMENTAS) -- Procedimiento Genérico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0602">
            <text:p>2025-E-RE-10602</text:p>
          </table:table-cell>
          <table:table-cell office:value-type="string" office:string-value="2025-10-06 12:50:00">
            <text:p>2025-10-06 12:50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28.2 SERVICIOS PUBLICOS -- Grupo">
            <text:p>28.2 SERVICIOS PUBLICOS -- Grupo</text:p>
          </table:table-cell>
          <table:table-cell office:value-type="string" office:string-value="1">
            <text:p>1</text:p>
          </table:table-cell>
          <table:table-cell office:value-type="string" office:string-value="10083/2025 -- REJILLA PLUVIALES EN MAL ESTADO C/CHE GUEVARA ESQUINA C/ VIERA Y CLAVIJO -- Incidencias en la Vía Pública">
            <text:p>10083/2025 -- REJILLA PLUVIALES EN MAL ESTADO C/CHE GUEVARA ESQUINA C/ VIERA Y CLAVIJO -- Incidencias en la Vía Pública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0566">
            <text:p>2025-E-RE-10566</text:p>
          </table:table-cell>
          <table:table-cell office:value-type="string" office:string-value="2025-10-04 22:16:00">
            <text:p>2025-10-04 22:16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23.0 TRANSPORTES -- Grupo">
            <text:p>23.0 TRANSPORTES -- Grupo</text:p>
          </table:table-cell>
          <table:table-cell office:value-type="string" office:string-value="1">
            <text:p>1</text:p>
          </table:table-cell>
          <table:table-cell office:value-type="string" office:string-value="10300/2025 -- Quejas relativas a la prestación del servicio público de apuntadores (REMISIÓN A FOMENTAS) -- Procedimiento Genérico">
            <text:p>10300/2025 -- Quejas relativas a la prestación del servicio público de apuntadores (REMISIÓN A FOMENTAS) -- Procedimiento Genérico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0557">
            <text:p>2025-E-RE-10557</text:p>
          </table:table-cell>
          <table:table-cell office:value-type="string" office:string-value="2025-10-04 03:45:00">
            <text:p>2025-10-04 03:45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23.0 TRANSPORTES -- Grupo">
            <text:p>23.0 TRANSPORTES -- Grupo</text:p>
          </table:table-cell>
          <table:table-cell office:value-type="string" office:string-value="0">
            <text:p>0</text:p>
          </table:table-cell>
          <table:table-cell office:value-type="string" office:string-value="-">
            <text:p>-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0516">
            <text:p>2025-E-RE-10516</text:p>
          </table:table-cell>
          <table:table-cell office:value-type="string" office:string-value="2025-10-02 20:45:00">
            <text:p>2025-10-02 20:45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28.2 SERVICIOS PUBLICOS -- Grupo">
            <text:p>28.2 SERVICIOS PUBLICOS -- Grupo</text:p>
          </table:table-cell>
          <table:table-cell office:value-type="string" office:string-value="1">
            <text:p>1</text:p>
          </table:table-cell>
          <table:table-cell office:value-type="string" office:string-value="10073/2025 -- QUEJA POR ALUMBRADO APAGADO Y FALTA DE LIMPIEZA C/ MEJICO (LAS MAJORERAS) -- Quejas y Sugerencias">
            <text:p>10073/2025 -- QUEJA POR ALUMBRADO APAGADO Y FALTA DE LIMPIEZA C/ MEJICO (LAS MAJORERAS) -- Quejas y Sugerencias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0326">
            <text:p>2025-E-RE-10326</text:p>
          </table:table-cell>
          <table:table-cell office:value-type="string" office:string-value="2025-09-30 10:26:00">
            <text:p>2025-09-30 10:26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30.0 PARQUES Y JARDINES -- Grupo">
            <text:p>30.0 PARQUES Y JARDINES -- Grupo</text:p>
          </table:table-cell>
          <table:table-cell office:value-type="string" office:string-value="1">
            <text:p>1</text:p>
          </table:table-cell>
          <table:table-cell office:value-type="string" office:string-value="10840/2025 -- Solicitud de limpieza de jardín en Paseo de Madrid 27 -- Aviso de Incidencia en la Vía Pública">
            <text:p>10840/2025 -- Solicitud de limpieza de jardín en Paseo de Madrid 27 -- Aviso de Incidencia en la Vía Pública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0223">
            <text:p>2025-E-RE-10223</text:p>
          </table:table-cell>
          <table:table-cell office:value-type="string" office:string-value="2025-09-27 14:26:00">
            <text:p>2025-09-27 14:26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15.4 GABINETE DE TRÁFICO -- Grupo">
            <text:p>15.4 GABINETE DE TRÁFICO -- Grupo</text:p>
          </table:table-cell>
          <table:table-cell office:value-type="string" office:string-value="1">
            <text:p>1</text:p>
          </table:table-cell>
          <table:table-cell office:value-type="string" office:string-value="3311/2024 -- SESIONES GABINETE DE TRÁFICO. -- Procedimiento Genérico">
            <text:p>3311/2024 -- SESIONES GABINETE DE TRÁFICO. -- Procedimiento Genérico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0156">
            <text:p>2025-E-RE-10156</text:p>
          </table:table-cell>
          <table:table-cell office:value-type="string" office:string-value="2025-09-25 19:01:00">
            <text:p>2025-09-25 19:01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28.2 SERVICIOS PUBLICOS -- Grupo">
            <text:p>28.2 SERVICIOS PUBLICOS -- Grupo</text:p>
          </table:table-cell>
          <table:table-cell office:value-type="string" office:string-value="1">
            <text:p>1</text:p>
          </table:table-cell>
          <table:table-cell office:value-type="string" office:string-value="9619/2025 -- QUEJA DESPERFECTOS VARIOS EN LA CALLE ORTEGA Y GASSET (mal estado asfalto, placa de calle, etc) -- Quejas y Sugerencias">
            <text:p>9619/2025 -- QUEJA DESPERFECTOS VARIOS EN LA CALLE ORTEGA Y GASSET (mal estado asfalto, placa de calle, etc) -- Quejas y Sugerencias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0092">
            <text:p>2025-E-RE-10092</text:p>
          </table:table-cell>
          <table:table-cell office:value-type="string" office:string-value="2025-09-24 23:35:00">
            <text:p>2025-09-24 23:35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4">
            <text:p>4</text:p>
          </table:table-cell>
          <table:table-cell office:value-type="string" office:string-value="0.0 ALCALDIA -- Grupo;&#10;28.2 SERVICIOS PUBLICOS -- Grupo;&#10;99.07 - Concejalía de Salud Pública, Consumo, Bienestar Animal y Juventud -- Grupo;&#10;[NOMBRE Y APELLIDOS] -- Usuario">
            <text:p>0.0 ALCALDIA -- Grupo;
28.2 SERVICIOS PUBLICOS -- Grupo;
99.07 - Concejalía de Salud Pública, Consumo, Bienestar Animal y Juventud -- Grupo;
[NOMBRE Y APELLIDOS] -- Usuario</text:p>
          </table:table-cell>
          <table:table-cell office:value-type="string" office:string-value="1">
            <text:p>1</text:p>
          </table:table-cell>
          <table:table-cell office:value-type="string" office:string-value="9618/2025 -- SOLICITUD LIMPIEZA DESPRENDIMIENTOS EN ACERA PROCEDENTES DEL SOLAR UBICADO EN LA INTERCEPCIÓN C/ PÁRROCO ANDRÉS DE LA NUEZ CON C/ LA TARIFA -- Aviso de Incidencia en la Vía Pública">
            <text:p>9618/2025 -- SOLICITUD LIMPIEZA DESPRENDIMIENTOS EN ACERA PROCEDENTES DEL SOLAR UBICADO EN LA INTERCEPCIÓN C/ PÁRROCO ANDRÉS DE LA NUEZ CON C/ LA TARIFA -- Aviso de Incidencia en la Vía Pública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0027">
            <text:p>2025-E-RE-10027</text:p>
          </table:table-cell>
          <table:table-cell office:value-type="string" office:string-value="2025-09-24 06:34:00">
            <text:p>2025-09-24 06:34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28.2 SERVICIOS PUBLICOS -- Grupo">
            <text:p>28.2 SERVICIOS PUBLICOS -- Grupo</text:p>
          </table:table-cell>
          <table:table-cell office:value-type="string" office:string-value="1">
            <text:p>1</text:p>
          </table:table-cell>
          <table:table-cell office:value-type="string" office:string-value="90/2025 -- INCIDENCIAS ALUMBRADO PÚBLICO 2025 -- Incidencias en la Vía Pública">
            <text:p>90/2025 -- INCIDENCIAS ALUMBRADO PÚBLICO 2025 -- Incidencias en la Vía Pública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000">
            <text:p>2025-E-RE-1000</text:p>
          </table:table-cell>
          <table:table-cell office:value-type="string" office:string-value="2025-01-29 21:32:00">
            <text:p>2025-01-29 21:32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2">
            <text:p>2</text:p>
          </table:table-cell>
          <table:table-cell office:value-type="string" office:string-value="28.2 SERVICIOS PUBLICOS -- Grupo;&#10;35.0 EDUCACION -- Grupo">
            <text:p>28.2 SERVICIOS PUBLICOS -- Grupo;
35.0 EDUCACION -- Grupo</text:p>
          </table:table-cell>
          <table:table-cell office:value-type="string" office:string-value="1">
            <text:p>1</text:p>
          </table:table-cell>
          <table:table-cell office:value-type="string" office:string-value="1244/2025 -- BASURA EN LA ENTRADA DEL EDIF. ROQUE NUBLO 32 (FRENTE AL CEIP TOMÁS MORALES) PROVENIENTE DE LOS CONTENEDORES Y COLEGIO -- Quejas y Sugerencias">
            <text:p>1244/2025 -- BASURA EN LA ENTRADA DEL EDIF. ROQUE NUBLO 32 (FRENTE AL CEIP TOMÁS MORALES) PROVENIENTE DE LOS CONTENEDORES Y COLEGIO -- Quejas y Sugerencias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C-9336">
            <text:p>2025-E-RC-9336</text:p>
          </table:table-cell>
          <table:table-cell office:value-type="string" office:string-value="2025-08-29 10:29:00">
            <text:p>2025-08-29 10:29:00</text:p>
          </table:table-cell>
          <table:table-cell office:value-type="string" office:string-value="Oficina de Asistencia">
            <text:p>Oficina de Asistenci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2">
            <text:p>2</text:p>
          </table:table-cell>
          <table:table-cell office:value-type="string" office:string-value="15.4 GABINETE DE TRÁFICO -- Grupo;&#10;28.2 SERVICIOS PUBLICOS -- Grupo">
            <text:p>15.4 GABINETE DE TRÁFICO -- Grupo;
28.2 SERVICIOS PUBLICOS -- Grupo</text:p>
          </table:table-cell>
          <table:table-cell office:value-type="string" office:string-value="2">
            <text:p>2</text:p>
          </table:table-cell>
          <table:table-cell office:value-type="string" office:string-value="3311/2024 -- SESIONES GABINETE DE TRÁFICO. -- Procedimiento Genérico;&#10;8841/2025 -- QUEJA BOLSAS DE BASURA EN EL PARTERRE DE LA C/ BUENOS AIRES -- Quejas y Sugerencias">
            <text:p>3311/2024 -- SESIONES GABINETE DE TRÁFICO. -- Procedimiento Genérico;
8841/2025 -- QUEJA BOLSAS DE BASURA EN EL PARTERRE DE LA C/ BUENOS AIRES -- Quejas y Sugerencias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Central de Registro">
            <text:p>Oficina Central de Registro</text:p>
          </table:table-cell>
          <table:table-cell office:value-type="string" office:string-value="Oficina de Asistencia">
            <text:p>Oficina de Asistenci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GIL SANCHEZ, ANTONIA">
            <text:p>GIL SANCHEZ, ANTONIA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C-9299">
            <text:p>2025-E-RC-9299</text:p>
          </table:table-cell>
          <table:table-cell office:value-type="string" office:string-value="2025-08-28 10:44:00">
            <text:p>2025-08-28 10:44:00</text:p>
          </table:table-cell>
          <table:table-cell office:value-type="string" office:string-value="Oficina de Asistencia">
            <text:p>Oficina de Asistenci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28.2 SERVICIOS PUBLICOS -- Grupo">
            <text:p>28.2 SERVICIOS PUBLICOS -- Grupo</text:p>
          </table:table-cell>
          <table:table-cell office:value-type="string" office:string-value="1">
            <text:p>1</text:p>
          </table:table-cell>
          <table:table-cell office:value-type="string" office:string-value="90/2025 -- INCIDENCIAS ALUMBRADO PÚBLICO 2025 -- Incidencias en la Vía Pública">
            <text:p>90/2025 -- INCIDENCIAS ALUMBRADO PÚBLICO 2025 -- Incidencias en la Vía Pública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Central de Registro">
            <text:p>Oficina Central de Registro</text:p>
          </table:table-cell>
          <table:table-cell office:value-type="string" office:string-value="Oficina de Asistencia">
            <text:p>Oficina de Asistenci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GIL SANCHEZ, ANTONIA">
            <text:p>GIL SANCHEZ, ANTONIA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C-9298">
            <text:p>2025-E-RC-9298</text:p>
          </table:table-cell>
          <table:table-cell office:value-type="string" office:string-value="2025-08-28 10:27:00">
            <text:p>2025-08-28 10:27:00</text:p>
          </table:table-cell>
          <table:table-cell office:value-type="string" office:string-value="Oficina de Asistencia">
            <text:p>Oficina de Asistenci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15.0 SEGURIDAD -- Grupo">
            <text:p>15.0 SEGURIDAD -- Grupo</text:p>
          </table:table-cell>
          <table:table-cell office:value-type="string" office:string-value="0">
            <text:p>0</text:p>
          </table:table-cell>
          <table:table-cell office:value-type="string" office:string-value="-">
            <text:p>-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Central de Registro">
            <text:p>Oficina Central de Registro</text:p>
          </table:table-cell>
          <table:table-cell office:value-type="string" office:string-value="Oficina de Asistencia">
            <text:p>Oficina de Asistenci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GIL SANCHEZ, ANTONIA">
            <text:p>GIL SANCHEZ, ANTONIA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C-9297">
            <text:p>2025-E-RC-9297</text:p>
          </table:table-cell>
          <table:table-cell office:value-type="string" office:string-value="2025-08-28 10:26:00">
            <text:p>2025-08-28 10:26:00</text:p>
          </table:table-cell>
          <table:table-cell office:value-type="string" office:string-value="Oficina de Asistencia">
            <text:p>Oficina de Asistenci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15.0 SEGURIDAD -- Grupo">
            <text:p>15.0 SEGURIDAD -- Grupo</text:p>
          </table:table-cell>
          <table:table-cell office:value-type="string" office:string-value="0">
            <text:p>0</text:p>
          </table:table-cell>
          <table:table-cell office:value-type="string" office:string-value="-">
            <text:p>-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Central de Registro">
            <text:p>Oficina Central de Registro</text:p>
          </table:table-cell>
          <table:table-cell office:value-type="string" office:string-value="Oficina de Asistencia">
            <text:p>Oficina de Asistenci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GIL SANCHEZ, ANTONIA">
            <text:p>GIL SANCHEZ, ANTONIA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C-9296">
            <text:p>2025-E-RC-9296</text:p>
          </table:table-cell>
          <table:table-cell office:value-type="string" office:string-value="2025-08-28 10:25:00">
            <text:p>2025-08-28 10:25:00</text:p>
          </table:table-cell>
          <table:table-cell office:value-type="string" office:string-value="Oficina de Asistencia">
            <text:p>Oficina de Asistenci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15.0 SEGURIDAD -- Grupo">
            <text:p>15.0 SEGURIDAD -- Grupo</text:p>
          </table:table-cell>
          <table:table-cell office:value-type="string" office:string-value="0">
            <text:p>0</text:p>
          </table:table-cell>
          <table:table-cell office:value-type="string" office:string-value="-">
            <text:p>-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Central de Registro">
            <text:p>Oficina Central de Registro</text:p>
          </table:table-cell>
          <table:table-cell office:value-type="string" office:string-value="Oficina de Asistencia">
            <text:p>Oficina de Asistenci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GIL SANCHEZ, ANTONIA">
            <text:p>GIL SANCHEZ, ANTONIA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C-9174">
            <text:p>2025-E-RC-9174</text:p>
          </table:table-cell>
          <table:table-cell office:value-type="string" office:string-value="2025-08-25 12:18:00">
            <text:p>2025-08-25 12:18:00</text:p>
          </table:table-cell>
          <table:table-cell office:value-type="string" office:string-value="Oficina de Asistencia">
            <text:p>Oficina de Asistenci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7.0 TESORERIA -- Grupo">
            <text:p>7.0 TESORERIA -- Grupo</text:p>
          </table:table-cell>
          <table:table-cell office:value-type="string" office:string-value="0">
            <text:p>0</text:p>
          </table:table-cell>
          <table:table-cell office:value-type="string" office:string-value="-">
            <text:p>-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Central de Registro">
            <text:p>Oficina Central de Registro</text:p>
          </table:table-cell>
          <table:table-cell office:value-type="string" office:string-value="Oficina de Asistencia">
            <text:p>Oficina de Asistenci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GIL SANCHEZ, ANTONIA">
            <text:p>GIL SANCHEZ, ANTONIA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C-8299">
            <text:p>2025-E-RC-8299</text:p>
          </table:table-cell>
          <table:table-cell office:value-type="string" office:string-value="2025-07-28 11:52:00">
            <text:p>2025-07-28 11:52:00</text:p>
          </table:table-cell>
          <table:table-cell office:value-type="string" office:string-value="Oficina de Asistencia">
            <text:p>Oficina de Asistenci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4">
            <text:p>4</text:p>
          </table:table-cell>
          <table:table-cell office:value-type="string" office:string-value="24.3 GESTOR AYUDAS EMERGENCIA -- Grupo;&#10;[NOMBRE Y APELLIDOS] -- Usuario;&#10;MARIA BEATRIZ SOSA CASTELLANO -- Usuario;&#10;PINO ESTHER ACOSTA NAVARRO -- Usuario">
            <text:p>24.3 GESTOR AYUDAS EMERGENCIA -- Grupo;
[NOMBRE Y APELLIDOS] -- Usuario;
MARIA BEATRIZ SOSA CASTELLANO -- Usuario;
PINO ESTHER ACOSTA NAVARRO -- Usuario</text:p>
          </table:table-cell>
          <table:table-cell office:value-type="string" office:string-value="1">
            <text:p>1</text:p>
          </table:table-cell>
          <table:table-cell office:value-type="string" office:string-value="7934/2025 -- SS.SS // RESPUESTA REGISTRO DE ENTRADA ( 2025-E-RC-8299) QUEJAS Y SUJERENCIAS - ITHAISA ANGELES MONZON RODRIGUEZ - [DNI] -- Servicios Sociales (de Oficio)">
            <text:p>7934/2025 -- SS.SS // RESPUESTA REGISTRO DE ENTRADA ( 2025-E-RC-8299) QUEJAS Y SUJERENCIAS - ITHAISA ANGELES MONZON RODRIGUEZ - [DNI] -- Servicios Sociales (de Oficio)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Central de Registro">
            <text:p>Oficina Central de Registro</text:p>
          </table:table-cell>
          <table:table-cell office:value-type="string" office:string-value="Oficina de Asistencia">
            <text:p>Oficina de Asistenci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SANCHEZ RODRIGUEZ, MARIA JESUS">
            <text:p>SANCHEZ RODRIGUEZ, MARIA JESUS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C-7213">
            <text:p>2025-E-RC-7213</text:p>
          </table:table-cell>
          <table:table-cell office:value-type="string" office:string-value="2025-06-27 09:45:00">
            <text:p>2025-06-27 09:45:00</text:p>
          </table:table-cell>
          <table:table-cell office:value-type="string" office:string-value="Oficina de Asistencia">
            <text:p>Oficina de Asistenci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2">
            <text:p>2</text:p>
          </table:table-cell>
          <table:table-cell office:value-type="string" office:string-value="15.0 SEGURIDAD -- Grupo;&#10;15.4 GABINETE DE TRÁFICO -- Grupo">
            <text:p>15.0 SEGURIDAD -- Grupo;
15.4 GABINETE DE TRÁFICO -- Grupo</text:p>
          </table:table-cell>
          <table:table-cell office:value-type="string" office:string-value="1">
            <text:p>1</text:p>
          </table:table-cell>
          <table:table-cell office:value-type="string" office:string-value="3311/2024 -- SESIONES GABINETE DE TRÁFICO. -- Procedimiento Genérico">
            <text:p>3311/2024 -- SESIONES GABINETE DE TRÁFICO. -- Procedimiento Genérico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Central de Registro">
            <text:p>Oficina Central de Registro</text:p>
          </table:table-cell>
          <table:table-cell office:value-type="string" office:string-value="Oficina de Asistencia">
            <text:p>Oficina de Asistenci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GIL SANCHEZ, ANTONIA">
            <text:p>GIL SANCHEZ, ANTONIA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C-13821">
            <text:p>2025-E-RC-13821</text:p>
          </table:table-cell>
          <table:table-cell office:value-type="string" office:string-value="2025-12-04 08:32:00">
            <text:p>2025-12-04 08:32:00</text:p>
          </table:table-cell>
          <table:table-cell office:value-type="string" office:string-value="Oficina de Asistencia">
            <text:p>Oficina de Asistenci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28.2 SERVICIOS PUBLICOS -- Grupo">
            <text:p>28.2 SERVICIOS PUBLICOS -- Grupo</text:p>
          </table:table-cell>
          <table:table-cell office:value-type="string" office:string-value="1">
            <text:p>1</text:p>
          </table:table-cell>
          <table:table-cell office:value-type="string" office:string-value="11819/2025 -- HUMEDADES EN VIVIENDA C/ TANAUSU Nº30 POR FILTRACIONES DE AGUA -- Quejas y Sugerencias">
            <text:p>11819/2025 -- HUMEDADES EN VIVIENDA C/ TANAUSU Nº30 POR FILTRACIONES DE AGUA -- Quejas y Sugerencias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Central de Registro">
            <text:p>Oficina Central de Registro</text:p>
          </table:table-cell>
          <table:table-cell office:value-type="string" office:string-value="Oficina de Asistencia">
            <text:p>Oficina de Asistenci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GIL SANCHEZ, ANTONIA">
            <text:p>GIL SANCHEZ, ANTONIA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C-1339">
            <text:p>2025-E-RC-1339</text:p>
          </table:table-cell>
          <table:table-cell office:value-type="string" office:string-value="2025-02-05 11:30:00">
            <text:p>2025-02-05 11:30:00</text:p>
          </table:table-cell>
          <table:table-cell office:value-type="string" office:string-value="Oficina de Asistencia">
            <text:p>Oficina de Asistencia</text:p>
          </table:table-cell>
          <table:table-cell office:value-type="string" office:string-value="Quejas y Sugerencias (SIA 1782923)">
            <text:p>Quejas y Sugerencias (SIA 1782923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15.0 SEGURIDAD -- Grupo">
            <text:p>15.0 SEGURIDAD -- Grupo</text:p>
          </table:table-cell>
          <table:table-cell office:value-type="string" office:string-value="0">
            <text:p>0</text:p>
          </table:table-cell>
          <table:table-cell office:value-type="string" office:string-value="-">
            <text:p>-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Central de Registro">
            <text:p>Oficina Central de Registro</text:p>
          </table:table-cell>
          <table:table-cell office:value-type="string" office:string-value="Oficina de Asistencia">
            <text:p>Oficina de Asistencia</text:p>
          </table:table-cell>
          <table:table-cell office:value-type="string" office:string-value="Quejas y Sugerencias">
            <text:p>Quejas y Sugerencias</text:p>
          </table:table-cell>
          <table:table-cell office:value-type="string" office:string-value="GIL SANCHEZ, ANTONIA">
            <text:p>GIL SANCHEZ, ANTONIA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8825">
            <text:p>2025-E-RE-8825</text:p>
          </table:table-cell>
          <table:table-cell office:value-type="string" office:string-value="2025-08-25 10:54:00">
            <text:p>2025-08-25 10:54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Solicitudes de Información Accesible y Quejas (SIA 1847524)">
            <text:p>Solicitudes de Información Accesible y Quejas (SIA 1847524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15.4 GABINETE DE TRÁFICO -- Grupo">
            <text:p>15.4 GABINETE DE TRÁFICO -- Grupo</text:p>
          </table:table-cell>
          <table:table-cell office:value-type="string" office:string-value="1">
            <text:p>1</text:p>
          </table:table-cell>
          <table:table-cell office:value-type="string" office:string-value="3311/2024 -- SESIONES GABINETE DE TRÁFICO. -- Procedimiento Genérico">
            <text:p>3311/2024 -- SESIONES GABINETE DE TRÁFICO. -- Procedimiento Genérico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Accesibilidad de los Sitios Web y Aplicaciones Móviles">
            <text:p>Accesibilidad de los Sitios Web y Aplicaciones Móvile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2025-E-RE-178">
            <text:p>2025-E-RE-178</text:p>
          </table:table-cell>
          <table:table-cell office:value-type="string" office:string-value="2025-01-09 13:42:00">
            <text:p>2025-01-09 13:42:00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Solicitudes de Información Accesible y Quejas (SIA 1847524)">
            <text:p>Solicitudes de Información Accesible y Quejas (SIA 1847524)</text:p>
          </table:table-cell>
          <table:table-cell office:value-type="string" office:string-value="2">
            <text:p>2</text:p>
          </table:table-cell>
          <table:table-cell office:value-type="string" office:string-value="[DNI] -- [NOMBRE Y APELLIDOS] -- Interesado;&#10;[DNI] -- [NOMBRE Y APELLIDOS] -- Presentador">
            <text:p>[DNI] -- [NOMBRE Y APELLIDOS] -- Interesado;
[DNI] -- [NOMBRE Y APELLIDOS] -- Presentador</text:p>
          </table:table-cell>
          <table:table-cell office:value-type="string" office:string-value="1">
            <text:p>1</text:p>
          </table:table-cell>
          <table:table-cell office:value-type="string" office:string-value="26.0 OMIC -- Grupo">
            <text:p>26.0 OMIC -- Grupo</text:p>
          </table:table-cell>
          <table:table-cell office:value-type="string" office:string-value="0">
            <text:p>0</text:p>
          </table:table-cell>
          <table:table-cell office:value-type="string" office:string-value="-">
            <text:p>-</text:p>
          </table:table-cell>
          <table:table-cell office:value-type="string" office:string-value="Finalizado">
            <text:p>Finalizad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Oficina Auxiliar de Registro Electrónico">
            <text:p>Oficina Auxiliar de Registro Electrónico</text:p>
          </table:table-cell>
          <table:table-cell office:value-type="string" office:string-value="Sede Electrónica">
            <text:p>Sede Electrónica</text:p>
          </table:table-cell>
          <table:table-cell office:value-type="string" office:string-value="Accesibilidad de los Sitios Web y Aplicaciones Móviles">
            <text:p>Accesibilidad de los Sitios Web y Aplicaciones Móviles</text:p>
          </table:table-cell>
          <table:table-cell office:value-type="string" office:string-value="Ciudadano">
            <text:p>Ciudadano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-">
            <text:p>-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