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Sheet1">
        <table:table-row>
          <table:table-cell office:value-type="string" office:string-value="">
            <text:p/>
          </table:table-cell>
          <table:table-cell office:value-type="string" office:string-value="OBRAS FINANCIADAS 2024-2027 ( a fecha 24/03/2026)">
            <text:p>OBRAS FINANCIADAS 2024-2027 ( a fecha 24/03/202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LANES DE COOPERACION APROBADO / MODIFICACIONES ">
            <text:p>PLANES DE COOPERACION APROBADO / MODIFICACIONES </text:p>
          </table:table-cell>
          <table:table-cell office:value-type="string" office:string-value="RELACIÓN DE ACTUACIONES FINANCIADAS ">
            <text:p>RELACIÓN DE ACTUACIONES FINANCIADAS </text:p>
          </table:table-cell>
          <table:table-cell office:value-type="string" office:string-value="">
            <text:p/>
          </table:table-cell>
          <table:table-cell office:value-type="string" office:string-value="ADMINISTRACIÓN TITULAR DE LA OBRA EJECUTADA&#10;">
            <text:p>ADMINISTRACIÓN TITULAR DE LA OBRA EJECUTADA
</text:p>
          </table:table-cell>
          <table:table-cell office:value-type="string" office:string-value="IMPORTE DE OBRA ">
            <text:p>IMPORTE DE OBRA </text:p>
          </table:table-cell>
          <table:table-cell office:value-type="string" office:string-value="% FINANCIACIÓN ">
            <text:p>% FINANCIACIÓN </text:p>
          </table:table-cell>
          <table:table-cell office:value-type="string" office:string-value="IMPORTE FINANCIADO">
            <text:p>IMPORTE FINANCIADO</text:p>
          </table:table-cell>
          <table:table-cell office:value-type="string" office:string-value="">
            <text:p/>
          </table:table-cell>
          <table:table-cell office:value-type="string" office:string-value="">
            <text:p/>
          </table:table-cell>
        </table:table-row>
        <table:table-row>
          <table:table-cell office:value-type="string" office:string-value="PLAN ADICIONAL DE INVERSION 2024 (PAI)">
            <text:p>PLAN ADICIONAL DE INVERSION 2024 (PAI)</text:p>
          </table:table-cell>
          <table:table-cell office:value-type="string" office:string-value="BIBLIOTECA PUBLICA DE INGENIO ">
            <text:p>BIBLIOTECA PUBLICA DE INGENIO </text:p>
          </table:table-cell>
          <table:table-cell office:value-type="string" office:string-value="">
            <text:p/>
          </table:table-cell>
          <table:table-cell office:value-type="string" office:string-value="Ayto . de Ingenio">
            <text:p>Ayto . de Ingenio</text:p>
          </table:table-cell>
          <table:table-cell office:value-type="string" office:string-value="4631000">
            <text:p>4631000</text:p>
          </table:table-cell>
          <table:table-cell office:value-type="string" office:string-value="0.863744">
            <text:p>0.863744</text:p>
          </table:table-cell>
          <table:table-cell office:value-type="string" office:string-value="4000000">
            <text:p>4000000</text:p>
          </table:table-cell>
          <table:table-cell office:value-type="string" office:string-value="">
            <text:p/>
          </table:table-cell>
          <table:table-cell office:value-type="string" office:string-value="">
            <text:p/>
          </table:table-cell>
        </table:table-row>
        <table:table-row>
          <table:table-cell office:value-type="string" office:string-value="FONDO DE DESARROLLO DE CANARIAS 2023-2027 (FDCAN)">
            <text:p>FONDO DE DESARROLLO DE CANARIAS 2023-2027 (FDCAN)</text:p>
          </table:table-cell>
          <table:table-cell office:value-type="string" office:string-value="REFORMA INTEGRAL DEL EDIFICIO DE USOS MÚLTIPLES II  (24.PRE.07.02)">
            <text:p>REFORMA INTEGRAL DEL EDIFICIO DE USOS MÚLTIPLES II  (24.PRE.07.02)</text:p>
          </table:table-cell>
          <table:table-cell office:value-type="string" office:string-value="">
            <text:p/>
          </table:table-cell>
          <table:table-cell office:value-type="string" office:string-value="Ayto . de Ingenio">
            <text:p>Ayto . de Ingenio</text:p>
          </table:table-cell>
          <table:table-cell office:value-type="string" office:string-value="600000">
            <text:p>600000</text:p>
          </table:table-cell>
          <table:table-cell office:value-type="string" office:string-value="1">
            <text:p>1</text:p>
          </table:table-cell>
          <table:table-cell office:value-type="string" office:string-value="600000">
            <text:p>600000</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CENTRO DEPORTIVO INGENIO AMPLIACIÓN DE LA SALA DE MUSCULACIÓN, ACONDICIONAMIENTO DE SALAS DEPORTIVAS Y CREACIÓN DE LA CANCHA DE BARRIO, PARQUE INFANTIL, CALISTENIA Y BIOSALUDABLE DEL BARRIO DEL CRISTO (25.PRE.07.01)">
            <text:p>CENTRO DEPORTIVO INGENIO AMPLIACIÓN DE LA SALA DE MUSCULACIÓN, ACONDICIONAMIENTO DE SALAS DEPORTIVAS Y CREACIÓN DE LA CANCHA DE BARRIO, PARQUE INFANTIL, CALISTENIA Y BIOSALUDABLE DEL BARRIO DEL CRISTO (25.PRE.07.01)</text:p>
          </table:table-cell>
          <table:table-cell office:value-type="string" office:string-value="">
            <text:p/>
          </table:table-cell>
          <table:table-cell office:value-type="string" office:string-value="Ayto . de Ingenio">
            <text:p>Ayto . de Ingenio</text:p>
          </table:table-cell>
          <table:table-cell office:value-type="string" office:string-value="2300000">
            <text:p>2300000</text:p>
          </table:table-cell>
          <table:table-cell office:value-type="string" office:string-value="0.652174">
            <text:p>0.652174</text:p>
          </table:table-cell>
          <table:table-cell office:value-type="string" office:string-value="1500000">
            <text:p>1500000</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588. BIBLIOTECA MUNICIPAL DE CARRIZAL  (FDCAN 2024)">
            <text:p>588. BIBLIOTECA MUNICIPAL DE CARRIZAL  (FDCAN 2024)</text:p>
          </table:table-cell>
          <table:table-cell office:value-type="string" office:string-value="">
            <text:p/>
          </table:table-cell>
          <table:table-cell office:value-type="string" office:string-value="Ayto . de Ingenio">
            <text:p>Ayto . de Ingenio</text:p>
          </table:table-cell>
          <table:table-cell office:value-type="string" office:string-value="643110">
            <text:p>643110</text:p>
          </table:table-cell>
          <table:table-cell office:value-type="string" office:string-value="0.5">
            <text:p>0.5</text:p>
          </table:table-cell>
          <table:table-cell office:value-type="string" office:string-value="321555">
            <text:p>321555</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781. REPAVIMENTACION GERANIOS (350.574,59 FDCAN 2024 y  161.500,20€ FDCAN 2025 )">
            <text:p>781. REPAVIMENTACION GERANIOS (350.574,59 FDCAN 2024 y  161.500,20€ FDCAN 2025 )</text:p>
          </table:table-cell>
          <table:table-cell office:value-type="string" office:string-value="">
            <text:p/>
          </table:table-cell>
          <table:table-cell office:value-type="string" office:string-value="Ayto . de Ingenio">
            <text:p>Ayto . de Ingenio</text:p>
          </table:table-cell>
          <table:table-cell office:value-type="string" office:string-value="1200000">
            <text:p>1200000</text:p>
          </table:table-cell>
          <table:table-cell office:value-type="string" office:string-value="0.426729">
            <text:p>0.426729</text:p>
          </table:table-cell>
          <table:table-cell office:value-type="string" office:string-value="512075">
            <text:p>512075</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846. INSTALACIÓN FOTOVOLTAICA DE AUTOCONSUMO PABELLON NICOLAS GONZALEZ VEGA (FDCAN 2025)">
            <text:p>846. INSTALACIÓN FOTOVOLTAICA DE AUTOCONSUMO PABELLON NICOLAS GONZALEZ VEGA (FDCAN 2025)</text:p>
          </table:table-cell>
          <table:table-cell office:value-type="string" office:string-value="">
            <text:p/>
          </table:table-cell>
          <table:table-cell office:value-type="string" office:string-value="Ayto . de Ingenio">
            <text:p>Ayto . de Ingenio</text:p>
          </table:table-cell>
          <table:table-cell office:value-type="string" office:string-value="335793">
            <text:p>335793</text:p>
          </table:table-cell>
          <table:table-cell office:value-type="string" office:string-value="0.488375">
            <text:p>0.488375</text:p>
          </table:table-cell>
          <table:table-cell office:value-type="string" office:string-value="163993">
            <text:p>163993</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554. MEJORA DE LA PLAZA ENTRADA DE LA NUEVA BIBLIOTECA Y CENTRO DEPORTIVO CHANO MELIÁN EN CARRIZAL Y VIAL DE BORDE PEATONAL (FDCAN 2025)">
            <text:p>554. MEJORA DE LA PLAZA ENTRADA DE LA NUEVA BIBLIOTECA Y CENTRO DEPORTIVO CHANO MELIÁN EN CARRIZAL Y VIAL DE BORDE PEATONAL (FDCAN 2025)</text:p>
          </table:table-cell>
          <table:table-cell office:value-type="string" office:string-value="">
            <text:p/>
          </table:table-cell>
          <table:table-cell office:value-type="string" office:string-value="Ayto . de Ingenio">
            <text:p>Ayto . de Ingenio</text:p>
          </table:table-cell>
          <table:table-cell office:value-type="string" office:string-value="250000">
            <text:p>250000</text:p>
          </table:table-cell>
          <table:table-cell office:value-type="string" office:string-value="0.4975">
            <text:p>0.4975</text:p>
          </table:table-cell>
          <table:table-cell office:value-type="string" office:string-value="124375">
            <text:p>124375</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854. REFORMA INTEGRAL EN CENTRO DEPORTIVO CHANO MELIAN (FDCAN 2025)+SUB NOMINATIVA de 1.927.681,17€">
            <text:p>854. REFORMA INTEGRAL EN CENTRO DEPORTIVO CHANO MELIAN (FDCAN 2025)+SUB NOMINATIVA de 1.927.681,17€</text:p>
          </table:table-cell>
          <table:table-cell office:value-type="string" office:string-value="">
            <text:p/>
          </table:table-cell>
          <table:table-cell office:value-type="string" office:string-value="Ayto . de Ingenio">
            <text:p>Ayto . de Ingenio</text:p>
          </table:table-cell>
          <table:table-cell office:value-type="string" office:string-value="2.3722e+06">
            <text:p>2.3722e+06</text:p>
          </table:table-cell>
          <table:table-cell office:value-type="string" office:string-value="0.0936941">
            <text:p>0.0936941</text:p>
          </table:table-cell>
          <table:table-cell office:value-type="string" office:string-value="222262">
            <text:p>222262</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540. MEJORA Y ADECUACION DEL CENTRO CIVICO DE CARRIZAL  (672.129,59€ FDCAN 2026-672.129,59€ FDCAN 2027) ">
            <text:p>540. MEJORA Y ADECUACION DEL CENTRO CIVICO DE CARRIZAL  (672.129,59€ FDCAN 2026-672.129,59€ FDCAN 2027) </text:p>
          </table:table-cell>
          <table:table-cell office:value-type="string" office:string-value="">
            <text:p/>
          </table:table-cell>
          <table:table-cell office:value-type="string" office:string-value="Ayto . de Ingenio">
            <text:p>Ayto . de Ingenio</text:p>
          </table:table-cell>
          <table:table-cell office:value-type="string" office:string-value="3.55823e+06">
            <text:p>3.55823e+06</text:p>
          </table:table-cell>
          <table:table-cell office:value-type="string" office:string-value="0.377789">
            <text:p>0.377789</text:p>
          </table:table-cell>
          <table:table-cell office:value-type="string" office:string-value="1.34426e+06">
            <text:p>1.34426e+06</text:p>
          </table:table-cell>
          <table:table-cell office:value-type="string" office:string-value="">
            <text:p/>
          </table:table-cell>
          <table:table-cell office:value-type="string" office:string-value="">
            <text:p/>
          </table:table-cell>
        </table:table-row>
        <table:table-row>
          <table:table-cell office:value-type="string" office:string-value="PLANES DE COOPERACION APROBADO / MODIFICACIONES ">
            <text:p>PLANES DE COOPERACION APROBADO / MODIFICACIONES </text:p>
          </table:table-cell>
          <table:table-cell office:value-type="string" office:string-value="RELACIÓN DE ACTUACIONES FINANCIADAS ">
            <text:p>RELACIÓN DE ACTUACIONES FINANCIADAS </text:p>
          </table:table-cell>
          <table:table-cell office:value-type="string" office:string-value="">
            <text:p/>
          </table:table-cell>
          <table:table-cell office:value-type="string" office:string-value="ADMINISTRACIÓN TITULAR DE LA OBRA EJECUTADA&#10;">
            <text:p>ADMINISTRACIÓN TITULAR DE LA OBRA EJECUTADA
</text:p>
          </table:table-cell>
          <table:table-cell office:value-type="string" office:string-value="IMPORTE DE OBRA ">
            <text:p>IMPORTE DE OBRA </text:p>
          </table:table-cell>
          <table:table-cell office:value-type="string" office:string-value="% FINANCIACIÓN ">
            <text:p>% FINANCIACIÓN </text:p>
          </table:table-cell>
          <table:table-cell office:value-type="string" office:string-value="IMPORTE FINANCIADO">
            <text:p>IMPORTE FINANCIADO</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MEJORAS DE REDES GENERALES DE SERVICIOS EN LAS VIAS URBANAS HONDURAS Y OTRAS (24.PCA.07.01)">
            <text:p>MEJORAS DE REDES GENERALES DE SERVICIOS EN LAS VIAS URBANAS HONDURAS Y OTRAS (24.PCA.07.01)</text:p>
          </table:table-cell>
          <table:table-cell office:value-type="string" office:string-value="">
            <text:p/>
          </table:table-cell>
          <table:table-cell office:value-type="string" office:string-value="Ayto . de Ingenio">
            <text:p>Ayto . de Ingenio</text:p>
          </table:table-cell>
          <table:table-cell office:value-type="string" office:string-value="323238">
            <text:p>323238</text:p>
          </table:table-cell>
          <table:table-cell office:value-type="string" office:string-value="0.870596">
            <text:p>0.870596</text:p>
          </table:table-cell>
          <table:table-cell office:value-type="string" office:string-value="281410">
            <text:p>281410</text:p>
          </table:table-cell>
          <table:table-cell office:value-type="string" office:string-value="">
            <text:p/>
          </table:table-cell>
          <table:table-cell office:value-type="string" office:string-value="">
            <text:p/>
          </table:table-cell>
        </table:table-row>
        <table:table-row>
          <table:table-cell office:value-type="string" office:string-value="PLAN DE COOPERACIÓN DE AYUNTAMIENTOS (PCA)">
            <text:p>PLAN DE COOPERACIÓN DE AYUNTAMIENTOS (PCA)</text:p>
          </table:table-cell>
          <table:table-cell office:value-type="string" office:string-value="REFORMA INTEGRAL DE LOS ASEOS PÚBLICOS MUNICIPALES (24.PCA.07.02)">
            <text:p>REFORMA INTEGRAL DE LOS ASEOS PÚBLICOS MUNICIPALES (24.PCA.07.02)</text:p>
          </table:table-cell>
          <table:table-cell office:value-type="string" office:string-value="">
            <text:p/>
          </table:table-cell>
          <table:table-cell office:value-type="string" office:string-value="Ayto . de Ingenio">
            <text:p>Ayto . de Ingenio</text:p>
          </table:table-cell>
          <table:table-cell office:value-type="string" office:string-value="85000">
            <text:p>85000</text:p>
          </table:table-cell>
          <table:table-cell office:value-type="string" office:string-value="1">
            <text:p>1</text:p>
          </table:table-cell>
          <table:table-cell office:value-type="string" office:string-value="85000">
            <text:p>85000</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OBRA DE SUSTITUCIÓN A LED DEL ALUMBRADO PÚBLICO EN CARRIZAL : CASCO HISTÓRICO, EL TORIL Y EJIDO (24.PCA.07.03)">
            <text:p>OBRA DE SUSTITUCIÓN A LED DEL ALUMBRADO PÚBLICO EN CARRIZAL : CASCO HISTÓRICO, EL TORIL Y EJIDO (24.PCA.07.03)</text:p>
          </table:table-cell>
          <table:table-cell office:value-type="string" office:string-value="">
            <text:p/>
          </table:table-cell>
          <table:table-cell office:value-type="string" office:string-value="Ayto . de Ingenio">
            <text:p>Ayto . de Ingenio</text:p>
          </table:table-cell>
          <table:table-cell office:value-type="string" office:string-value="101347">
            <text:p>101347</text:p>
          </table:table-cell>
          <table:table-cell office:value-type="string" office:string-value="0.784144">
            <text:p>0.784144</text:p>
          </table:table-cell>
          <table:table-cell office:value-type="string" office:string-value="79470.5">
            <text:p>79470.5</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ADQUISICIÓN VEHICULOS ELECTRICOS PARA PARQUE MOVIL  MUNICIPAL (24.PCA.07.04)">
            <text:p>ADQUISICIÓN VEHICULOS ELECTRICOS PARA PARQUE MOVIL  MUNICIPAL (24.PCA.07.04)</text:p>
          </table:table-cell>
          <table:table-cell office:value-type="string" office:string-value="">
            <text:p/>
          </table:table-cell>
          <table:table-cell office:value-type="string" office:string-value="Ayto . de Ingenio">
            <text:p>Ayto . de Ingenio</text:p>
          </table:table-cell>
          <table:table-cell office:value-type="string" office:string-value="90000">
            <text:p>90000</text:p>
          </table:table-cell>
          <table:table-cell office:value-type="string" office:string-value="1">
            <text:p>1</text:p>
          </table:table-cell>
          <table:table-cell office:value-type="string" office:string-value="90000">
            <text:p>90000</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CONSTRUCCIÓN NUEVOS NICHOS JUNTO AL LINDERO NORTE DEL CEMENTERIO DE INGENIO (25.PCA.07.02)">
            <text:p>CONSTRUCCIÓN NUEVOS NICHOS JUNTO AL LINDERO NORTE DEL CEMENTERIO DE INGENIO (25.PCA.07.02)</text:p>
          </table:table-cell>
          <table:table-cell office:value-type="string" office:string-value="">
            <text:p/>
          </table:table-cell>
          <table:table-cell office:value-type="string" office:string-value="Ayto . de Ingenio">
            <text:p>Ayto . de Ingenio</text:p>
          </table:table-cell>
          <table:table-cell office:value-type="string" office:string-value="99585.1">
            <text:p>99585.1</text:p>
          </table:table-cell>
          <table:table-cell office:value-type="string" office:string-value="pendiente">
            <text:p>pendiente</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SUSTITUCIÓN LED BARRIO NUEVO Y OTROS (25.PCA.07.03)">
            <text:p>SUSTITUCIÓN LED BARRIO NUEVO Y OTROS (25.PCA.07.03)</text:p>
          </table:table-cell>
          <table:table-cell office:value-type="string" office:string-value="">
            <text:p/>
          </table:table-cell>
          <table:table-cell office:value-type="string" office:string-value="Ayto . de Ingenio">
            <text:p>Ayto . de Ingenio</text:p>
          </table:table-cell>
          <table:table-cell office:value-type="string" office:string-value="220000">
            <text:p>220000</text:p>
          </table:table-cell>
          <table:table-cell office:value-type="string" office:string-value="pendiente">
            <text:p>pendiente</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ADQUISICIÓN VEHÍCULOS PROTECCIÓN CIVIL  (25.PCA.07.04)">
            <text:p>ADQUISICIÓN VEHÍCULOS PROTECCIÓN CIVIL  (25.PCA.07.04)</text:p>
          </table:table-cell>
          <table:table-cell office:value-type="string" office:string-value="">
            <text:p/>
          </table:table-cell>
          <table:table-cell office:value-type="string" office:string-value="Ayto . de Ingenio">
            <text:p>Ayto . de Ingenio</text:p>
          </table:table-cell>
          <table:table-cell office:value-type="string" office:string-value="60000">
            <text:p>60000</text:p>
          </table:table-cell>
          <table:table-cell office:value-type="string" office:string-value="pendiente">
            <text:p>pendiente</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REPAVIMENTACION CALLE TABARES (25.PCA.07.05)">
            <text:p>REPAVIMENTACION CALLE TABARES (25.PCA.07.05)</text:p>
          </table:table-cell>
          <table:table-cell office:value-type="string" office:string-value="">
            <text:p/>
          </table:table-cell>
          <table:table-cell office:value-type="string" office:string-value="Ayto . de Ingenio">
            <text:p>Ayto . de Ingenio</text:p>
          </table:table-cell>
          <table:table-cell office:value-type="string" office:string-value="220000">
            <text:p>220000</text:p>
          </table:table-cell>
          <table:table-cell office:value-type="string" office:string-value="1">
            <text:p>1</text:p>
          </table:table-cell>
          <table:table-cell office:value-type="string" office:string-value="220000">
            <text:p>220000</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MEJORA Y EQUIPAMIENTO CASAS CONSISTORIALES  (26.PCA.07.01)">
            <text:p>MEJORA Y EQUIPAMIENTO CASAS CONSISTORIALES  (26.PCA.07.01)</text:p>
          </table:table-cell>
          <table:table-cell office:value-type="string" office:string-value="">
            <text:p/>
          </table:table-cell>
          <table:table-cell office:value-type="string" office:string-value="Ayto . de Ingenio">
            <text:p>Ayto . de Ingenio</text:p>
          </table:table-cell>
          <table:table-cell office:value-type="string" office:string-value="235250">
            <text:p>235250</text:p>
          </table:table-cell>
          <table:table-cell office:value-type="string" office:string-value="1.0627">
            <text:p>1.0627</text:p>
          </table:table-cell>
          <table:table-cell office:value-type="string" office:string-value="250000">
            <text:p>250000</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MEJORA INSTANCIA MUNICIPAL ESTANCIA DIURNA (26.PCA.07.02)">
            <text:p>MEJORA INSTANCIA MUNICIPAL ESTANCIA DIURNA (26.PCA.07.02)</text:p>
          </table:table-cell>
          <table:table-cell office:value-type="string" office:string-value="">
            <text:p/>
          </table:table-cell>
          <table:table-cell office:value-type="string" office:string-value="Ayto . de Ingenio">
            <text:p>Ayto . de Ingenio</text:p>
          </table:table-cell>
          <table:table-cell office:value-type="string" office:string-value="100000">
            <text:p>100000</text:p>
          </table:table-cell>
          <table:table-cell office:value-type="string" office:string-value="1">
            <text:p>1</text:p>
          </table:table-cell>
          <table:table-cell office:value-type="string" office:string-value="100000">
            <text:p>100000</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ALUMBRADO BARRIO DEL CRISTO Y OTROS (26.PCA.07.03)">
            <text:p>ALUMBRADO BARRIO DEL CRISTO Y OTROS (26.PCA.07.03)</text:p>
          </table:table-cell>
          <table:table-cell office:value-type="string" office:string-value="">
            <text:p/>
          </table:table-cell>
          <table:table-cell office:value-type="string" office:string-value="Ayto . de Ingenio">
            <text:p>Ayto . de Ingenio</text:p>
          </table:table-cell>
          <table:table-cell office:value-type="string" office:string-value="189585">
            <text:p>189585</text:p>
          </table:table-cell>
          <table:table-cell office:value-type="string" office:string-value="1">
            <text:p>1</text:p>
          </table:table-cell>
          <table:table-cell office:value-type="string" office:string-value="189585">
            <text:p>189585</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ADQUISICION DE VEHICULOS PARQUE MOVIL (26.PCA.07.04)">
            <text:p>ADQUISICION DE VEHICULOS PARQUE MOVIL (26.PCA.07.04)</text:p>
          </table:table-cell>
          <table:table-cell office:value-type="string" office:string-value="">
            <text:p/>
          </table:table-cell>
          <table:table-cell office:value-type="string" office:string-value="Ayto . de Ingenio">
            <text:p>Ayto . de Ingenio</text:p>
          </table:table-cell>
          <table:table-cell office:value-type="string" office:string-value="60000">
            <text:p>60000</text:p>
          </table:table-cell>
          <table:table-cell office:value-type="string" office:string-value="1">
            <text:p>1</text:p>
          </table:table-cell>
          <table:table-cell office:value-type="string" office:string-value="60000">
            <text:p>60000</text:p>
          </table:table-cell>
          <table:table-cell office:value-type="string" office:string-value="">
            <text:p/>
          </table:table-cell>
          <table:table-cell office:value-type="string" office:string-value="">
            <text:p/>
          </table:table-cell>
        </table:table-row>
      </table:table>
      <table:table table:name="Sheet2">
        <table:table-row>
          <table:table-cell office:value-type="string" office:string-value="NATALIA">
            <text:p>NATALIA</text:p>
          </table:table-cell>
          <table:table-cell office:value-type="string" office:string-value="EJECUCIÓN DE VARIANTE EN ACOMETIDA &#10;ELÉCTRICA EN BT EDIFICIO SEDE FUNDACIÓN &#10;JUAN Y JUANA.">
            <text:p>EJECUCIÓN DE VARIANTE EN ACOMETIDA 
ELÉCTRICA EN BT EDIFICIO SEDE FUNDACIÓN 
JUAN Y JUANA.</text:p>
          </table:table-cell>
          <table:table-cell office:value-type="string" office:string-value="Soterrado de la acometida eléctrica del edificio &#10;para suministro definitivo">
            <text:p>Soterrado de la acometida eléctrica del edificio 
para suministro definitiv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7.934,72 €">
            <text:p>7.934,72 €</text:p>
          </table:table-cell>
          <table:table-cell office:value-type="string" office:string-value="">
            <text:p/>
          </table:table-cell>
          <table:table-cell office:value-type="string" office:string-value="“Subvención obras de&#10;reparación y reposición de&#10;instalaciones”, del Instituto&#10;de Atención Social y&#10;Sociosanitaria (IAS);&#10;Cabildo de Gran Canaria&#10;para la modernización de las&#10;infraestructuras estratégicas&#10;de la isla. ">
            <text:p>“Subvención obras de
reparación y reposición de
instalaciones”, del Instituto
de Atención Social y
Sociosanitaria (IAS);
Cabildo de Gran Canaria
para la modernización de las
infraestructuras estratégicas
de la isla. </text:p>
          </table:table-cell>
          <table:table-cell office:value-type="string" office:string-value="IMESAPI S.A.">
            <text:p>IMESAPI S.A.</text:p>
          </table:table-cell>
          <table:table-cell office:value-type="string" office:string-value="24/10/2023">
            <text:p>24/10/2023</text:p>
          </table:table-cell>
          <table:table-cell office:value-type="string" office:string-value="">
            <text:p/>
          </table:table-cell>
          <table:table-cell office:value-type="string" office:string-value="24/11/2023">
            <text:p>24/11/2023</text:p>
          </table:table-cell>
          <table:table-cell office:value-type="string" office:string-value="Ayto. Ingenio">
            <text:p>Ayto. Ingenio</text:p>
          </table:table-cell>
        </table:table-row>
        <table:table-row>
          <table:table-cell office:value-type="string" office:string-value="CARMELO">
            <text:p>CARMELO</text:p>
          </table:table-cell>
          <table:table-cell office:value-type="string" office:string-value="INSTALACIÓN FOTOVOLTÁICA DE &#10;AUTOCONSUMO Y SUSTITUCIÓN LUMINARIAS &#10;LED EN ESCUELA INFANTIL DE CARRIZAL.">
            <text:p>INSTALACIÓN FOTOVOLTÁICA DE 
AUTOCONSUMO Y SUSTITUCIÓN LUMINARIAS 
LED EN ESCUELA INFANTIL DE CARRIZAL.</text:p>
          </table:table-cell>
          <table:table-cell office:value-type="string" office:string-value="INSTALACIÓN FOTOVOLTÁICA DE &#10;AUTOCONSUMO Y SUSTITUCIÓN LUMINARIAS &#10;LED EN ESCUELA INFANTIL DE CARRIZAL.">
            <text:p>INSTALACIÓN FOTOVOLTÁICA DE 
AUTOCONSUMO Y SUSTITUCIÓN LUMINARIAS 
LED EN ESCUELA INFANTIL DE CARRIZ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90.719,96 €">
            <text:p>90.719,96 €</text:p>
          </table:table-cell>
          <table:table-cell office:value-type="string" office:string-value="">
            <text:p/>
          </table:table-cell>
          <table:table-cell office:value-type="string" office:string-value="EDUSI">
            <text:p>EDUSI</text:p>
          </table:table-cell>
          <table:table-cell office:value-type="string" office:string-value="ELECTRIMEGA S.L.U.">
            <text:p>ELECTRIMEGA S.L.U.</text:p>
          </table:table-cell>
          <table:table-cell office:value-type="string" office:string-value="19/09/2023">
            <text:p>19/09/2023</text:p>
          </table:table-cell>
          <table:table-cell office:value-type="string" office:string-value="">
            <text:p/>
          </table:table-cell>
          <table:table-cell office:value-type="string" office:string-value="18/12/2023">
            <text:p>18/12/2023</text:p>
          </table:table-cell>
          <table:table-cell office:value-type="string" office:string-value="Ayto. Ingenio">
            <text:p>Ayto. Ingenio</text:p>
          </table:table-cell>
        </table:table-row>
        <table:table-row>
          <table:table-cell office:value-type="string" office:string-value="CARMELO">
            <text:p>CARMELO</text:p>
          </table:table-cell>
          <table:table-cell office:value-type="string" office:string-value="INSTALACIÓN FOTOVOLTÁICA DE &#10;AUTOCONSUMO Y SUSTITUCIÓN LUMINARIAS &#10;LED EN CASAS CONSISTORIALES.">
            <text:p>INSTALACIÓN FOTOVOLTÁICA DE 
AUTOCONSUMO Y SUSTITUCIÓN LUMINARIAS 
LED EN CASAS CONSISTORIALES.</text:p>
          </table:table-cell>
          <table:table-cell office:value-type="string" office:string-value="INSTALACIÓN FOTOVOLTÁICA DE &#10;AUTOCONSUMO Y SUSTITUCIÓN LUMINARIAS &#10;LED EN CASAS CONSISTORIALES.">
            <text:p>INSTALACIÓN FOTOVOLTÁICA DE 
AUTOCONSUMO Y SUSTITUCIÓN LUMINARIAS 
LED EN CASAS CONSISTORIAL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14.232,84 €">
            <text:p>214.232,84 €</text:p>
          </table:table-cell>
          <table:table-cell office:value-type="string" office:string-value="">
            <text:p/>
          </table:table-cell>
          <table:table-cell office:value-type="string" office:string-value="EDUSI">
            <text:p>EDUSI</text:p>
          </table:table-cell>
          <table:table-cell office:value-type="string" office:string-value="ELECTRIMEGA S.L.U.">
            <text:p>ELECTRIMEGA S.L.U.</text:p>
          </table:table-cell>
          <table:table-cell office:value-type="string" office:string-value="19/09/2023">
            <text:p>19/09/2023</text:p>
          </table:table-cell>
          <table:table-cell office:value-type="string" office:string-value="">
            <text:p/>
          </table:table-cell>
          <table:table-cell office:value-type="string" office:string-value="18/12/2023">
            <text:p>18/12/2023</text:p>
          </table:table-cell>
          <table:table-cell office:value-type="string" office:string-value="Ayto. Ingenio">
            <text:p>Ayto. Ingenio</text:p>
          </table:table-cell>
        </table:table-row>
        <table:table-row>
          <table:table-cell office:value-type="string" office:string-value="EDUARDO">
            <text:p>EDUARDO</text:p>
          </table:table-cell>
          <table:table-cell office:value-type="string" office:string-value="REFORMA Y REHABILITACIÓN DE INMUEBLE &#10;MUNICIPAL PARA USO COMÚN COMO &#10;BIBLIOTECA MUNICIPAL EN CARRIZAL">
            <text:p>REFORMA Y REHABILITACIÓN DE INMUEBLE 
MUNICIPAL PARA USO COMÚN COMO 
BIBLIOTECA MUNICIPAL EN CARRIZAL</text:p>
          </table:table-cell>
          <table:table-cell office:value-type="string" office:string-value="Reforma y rehabilitación de inmueble municipal &#10;para uso como biblioteca municipal. Salas de &#10;estudio individuales y colectivas, almacenaje de &#10;volúmenes, zonas de lectura, zona de consulta &#10;informatizadas, servicios higiénicos.">
            <text:p>Reforma y rehabilitación de inmueble municipal 
para uso como biblioteca municipal. Salas de 
estudio individuales y colectivas, almacenaje de 
volúmenes, zonas de lectura, zona de consulta 
informatizadas, servicios higiénic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50.000,00 €">
            <text:p>550.000,00 €</text:p>
          </table:table-cell>
          <table:table-cell office:value-type="string" office:string-value="">
            <text:p/>
          </table:table-cell>
          <table:table-cell office:value-type="string" office:string-value="100.000,00€ INVERSIONES &#10;FDCAN - 450.000,00€ &#10;PROGRAMA DE &#10;DESARROLLO SOCIO-&#10;ECONOMICO FDCAN 2019 &#10;(2.00.A.07.1006)">
            <text:p>100.000,00€ INVERSIONES 
FDCAN - 450.000,00€ 
PROGRAMA DE 
DESARROLLO SOCIO-
ECONOMICO FDCAN 2019 
(2.00.A.07.1006)</text:p>
          </table:table-cell>
          <table:table-cell office:value-type="string" office:string-value="TALLER DE CONSTRUCCION &#10;TMR S.A.">
            <text:p>TALLER DE CONSTRUCCION 
TMR S.A.</text:p>
          </table:table-cell>
          <table:table-cell office:value-type="string" office:string-value="PENDIENTE ACTA DE &#10;INICIO">
            <text:p>PENDIENTE ACTA DE 
INICIO</text:p>
          </table:table-cell>
          <table:table-cell office:value-type="string" office:string-value="">
            <text:p/>
          </table:table-cell>
          <table:table-cell office:value-type="string" office:string-value="">
            <text:p/>
          </table:table-cell>
          <table:table-cell office:value-type="string" office:string-value="Ayto. Ingenio">
            <text:p>Ayto. Ingenio</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ubvención obras de">
            <text:p>“Subvención obras d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OBRAS DE REFORMA, AMPLIACIÓN Y MEJORA &#10;CENTROS EDUCATIVOS MUNICIPALES 2024.">
            <text:p>OBRAS DE REFORMA, AMPLIACIÓN Y MEJORA 
CENTROS EDUCATIVOS MUNICIPALES 2024.</text:p>
          </table:table-cell>
          <table:table-cell office:value-type="string" office:string-value="OBRAS DE REFORMA, AMPLIACIÓN Y MEJORA EN &#10;CENTROS EDUCATIVOS MUNICIPALES 2024.">
            <text:p>OBRAS DE REFORMA, AMPLIACIÓN Y MEJORA EN 
CENTROS EDUCATIVOS MUNICIPALES 20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OBRAS DE REFORMA, AMPLIACIÓN Y MEJORA &#10;CENTROS EDUCATIVOS MUNICIPALES 2025.">
            <text:p>OBRAS DE REFORMA, AMPLIACIÓN Y MEJORA 
CENTROS EDUCATIVOS MUNICIPALES 2025.</text:p>
          </table:table-cell>
          <table:table-cell office:value-type="string" office:string-value="OBRAS DE REFORMA, AMPLIACIÓN Y MEJORA EN &#10;CENTROS EDUCATIVOS MUNICIPALES 2025.">
            <text:p>OBRAS DE REFORMA, AMPLIACIÓN Y MEJORA EN 
CENTROS EDUCATIVOS MUNICIPALES 2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JAVIER ">
            <text:p>JAVIER </text:p>
          </table:table-cell>
          <table:table-cell office:value-type="string" office:string-value="SUMINISTRO E INSTACIÓN DE PÉRGOLA EN &#10;PATIO INTERIOR DEL EDIFICIO SEDE DE LA &#10;FUNDACIÓN JUAN Y JUANA ESPINO JUÁREZ ">
            <text:p>SUMINISTRO E INSTACIÓN DE PÉRGOLA EN 
PATIO INTERIOR DEL EDIFICIO SEDE DE LA 
FUNDACIÓN JUAN Y JUANA ESPINO JUÁREZ </text:p>
          </table:table-cell>
          <table:table-cell office:value-type="string" office:string-value="Dotar de una zona de sombra al patio interior de &#10;la edificación, que, por su dimensión y &#10;orientación, requiere de la instalación de algún &#10;elemento que proteja a los usuarios de las &#10;inclemencias meteorológicas">
            <text:p>Dotar de una zona de sombra al patio interior de 
la edificación, que, por su dimensión y 
orientación, requiere de la instalación de algún 
elemento que proteja a los usuarios de las 
inclemencias meteorológic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6.565,20 €">
            <text:p>16.565,20 €</text:p>
          </table:table-cell>
          <table:table-cell office:value-type="string" office:string-value="16.157,00 €">
            <text:p>16.157,00 €</text:p>
          </table:table-cell>
          <table:table-cell office:value-type="string" office:string-value="reparación y reposición de&#10;instalaciones”, del Instituto&#10;de Atención Social y&#10;Sociosanitaria (IAS);&#10;Cabildo de Gran Canaria&#10;para la modernización de las&#10;infraestructuras estratégicas&#10;de la isla. ">
            <text:p>reparación y reposición de
instalaciones”, del Instituto
de Atención Social y
Sociosanitaria (IAS);
Cabildo de Gran Canaria
para la modernización de las
infraestructuras estratégicas
de la isla. </text:p>
          </table:table-cell>
          <table:table-cell office:value-type="string" office:string-value="GARCITECNIA S.L. ">
            <text:p>GARCITECNIA S.L. </text:p>
          </table:table-cell>
          <table:table-cell office:value-type="string" office:string-value="29/09/2023">
            <text:p>29/09/2023</text:p>
          </table:table-cell>
          <table:table-cell office:value-type="string" office:string-value="Pendiente de &#10;tramitación">
            <text:p>Pendiente de 
tramitación</text:p>
          </table:table-cell>
          <table:table-cell office:value-type="string" office:string-value="24/10/2023">
            <text:p>24/10/2023</text:p>
          </table:table-cell>
          <table:table-cell office:value-type="string" office:string-value="Ayto. Ingenio">
            <text:p>Ayto. Ingenio</text:p>
          </table:table-cell>
        </table:table-row>
        <table:table-row>
          <table:table-cell office:value-type="string" office:string-value="CARMELO">
            <text:p>CARMELO</text:p>
          </table:table-cell>
          <table:table-cell office:value-type="string" office:string-value="&quot;MEJORA DE INFRAESTRUCTURAS EN EL EDIFICIO &#10;SEDE DE LA FUNDACIÓN PARA EL EMPLEO, LA &#10;FORMACIÓN PROFESIONAL Y EL MOVIMIENTO &#10;COOPERATIVO&quot;LOTE 2 IMPLANTACIÓN DE &#10;PUNTO DE RECARGA DE VEHÍCULOS ELÉCTRICOS &#10;ALIMENTADOS MEDIANTE INSTALACIÓN DE &#10;PLACAS SOLARES FOTOVOLTAICAS">
            <text:p>"MEJORA DE INFRAESTRUCTURAS EN EL EDIFICIO 
SEDE DE LA FUNDACIÓN PARA EL EMPLEO, LA 
FORMACIÓN PROFESIONAL Y EL MOVIMIENTO 
COOPERATIVO"LOTE 2 IMPLANTACIÓN DE 
PUNTO DE RECARGA DE VEHÍCULOS ELÉCTRICOS 
ALIMENTADOS MEDIANTE INSTALACIÓN DE 
PLACAS SOLARES FOTOVOLTAICAS</text:p>
          </table:table-cell>
          <table:table-cell office:value-type="string" office:string-value="Mediante el proyecto se define el diseño y las obras complementarias necesarias&#10;para la repavimentación y mejora de la Avenida&#10;de la Gloria y otras, (actuación incluida en el Art.&#10;26 de LRBRL), incluida en la Encuesta de&#10;Infraestructura y Equipamiento Local. En el&#10;desarrollo del proyecto se describe la necesidad&#10;que tienen estas vías de ser repavimentadas&#10;debido al mal estado en el que se encuentran por&#10;lo tanto su objeto principal es la MEJORA DE LA&#10;SEGURIDAD VIAL">
            <text:p>Mediante el proyecto se define el diseño y las obras complementarias necesarias
para la repavimentación y mejora de la Avenida
de la Gloria y otras, (actuación incluida en el Art.
26 de LRBRL), incluida en la Encuesta de
Infraestructura y Equipamiento Local. En el
desarrollo del proyecto se describe la necesidad
que tienen estas vías de ser repavimentadas
debido al mal estado en el que se encuentran por
lo tanto su objeto principal es la MEJORA DE LA
SEGURIDAD VI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6.369,59 €">
            <text:p>16.369,59 €</text:p>
          </table:table-cell>
          <table:table-cell office:value-type="string" office:string-value="">
            <text:p/>
          </table:table-cell>
          <table:table-cell office:value-type="string" office:string-value="CABILDO DE GRAN CANARIA &#10;CONSEJERÍA DE EMPLEO Y &#10;DESARROLLO LOCAL">
            <text:p>CABILDO DE GRAN CANARIA 
CONSEJERÍA DE EMPLEO Y 
DESARROLLO LOCAL</text:p>
          </table:table-cell>
          <table:table-cell office:value-type="string" office:string-value="EULEN S.A.">
            <text:p>EULEN S.A.</text:p>
          </table:table-cell>
          <table:table-cell office:value-type="string" office:string-value="02/03/2023">
            <text:p>02/03/2023</text:p>
          </table:table-cell>
          <table:table-cell office:value-type="string" office:string-value="">
            <text:p/>
          </table:table-cell>
          <table:table-cell office:value-type="string" office:string-value="14/07/2023">
            <text:p>14/07/2023</text:p>
          </table:table-cell>
          <table:table-cell office:value-type="string" office:string-value="Ayto. Ingenio">
            <text:p>Ayto. Ingenio</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