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61/2025">
            <text:p>1006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jora del Área Infantil del Parque María Tomasa.">
            <text:p>Mejora del Área Infantil del Parque María Tomasa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4549.53">
            <text:p>24549.53</text:p>
          </table:table-cell>
          <table:table-cell office:value-type="float" office:value="26268.0">
            <text:p>2626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8">
            <text:p>2025-12-18</text:p>
          </table:table-cell>
          <table:table-cell office:value-type="string" office:string-value="https://contrataciondelestado.es/wps/poc?uri=deeplink:detalle_licitacion&amp;idEvl=3ZMHL4sDOE4ZDGvgaZEVxQ%3D%3D">
            <text:p>https://contrataciondelestado.es/wps/poc?uri=deeplink:detalle_licitacion&amp;idEvl=3ZMHL4sDOE4ZDGvgaZEVxQ%3D%3D</text:p>
          </table:table-cell>
        </table:table-row>
        <table:table-row>
          <table:table-cell office:value-type="string" office:string-value="10349/2025">
            <text:p>103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mpliación y Mejora del Centro Deportivo Ingenio. Ampliación de la sala de musculación, acondicionamiento salas deportivas y creación de la cancha de barrio, parque infantil, calistenia y biosaludable del Barrio del Cristo.">
            <text:p>Ampliación y Mejora del Centro Deportivo Ingenio. Ampliación de la sala de musculación, acondicionamiento salas deportivas y creación de la cancha de barrio, parque infantil, calistenia y biosaludable del Barrio del Cristo.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149532.71">
            <text:p>2149532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VTMZrxJ3F5t%2FP7lJ7Fu0SA%3D%3D">
            <text:p>https://contrataciondelestado.es/wps/poc?uri=deeplink:detalle_licitacion&amp;idEvl=VTMZrxJ3F5t%2FP7lJ7Fu0SA%3D%3D</text:p>
          </table:table-cell>
        </table:table-row>
        <table:table-row>
          <table:table-cell office:value-type="string" office:string-value="1331/2025">
            <text:p>1331/2025</text:p>
          </table:table-cell>
          <table:table-cell office:value-type="string" office:string-value="">
            <text:p/>
          </table:table-cell>
          <table:table-cell office:value-type="string" office:string-value="2025-08-21">
            <text:p>2025-08-21</text:p>
          </table:table-cell>
          <table:table-cell office:value-type="string" office:string-value="Reforma del Recinto Ferial de Ganado (Inst. fotovoltaica, punto de recarga VE, telón y barandillas)">
            <text:p>Reforma del Recinto Ferial de Ganado (Inst. fotovoltaica, punto de recarga VE, telón y barandillas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IBLAN RENOVABLES SL">
            <text:p>RIBLAN RENOVABLES SL</text:p>
          </table:table-cell>
          <table:table-cell office:value-type="string" office:string-value="B76****23">
            <text:p>B76****23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8159.82">
            <text:p>148159.82</text:p>
          </table:table-cell>
          <table:table-cell office:value-type="float" office:value="158531.01">
            <text:p>158531.01</text:p>
          </table:table-cell>
          <table:table-cell office:value-type="float" office:value="106835.0">
            <text:p>106835.0</text:p>
          </table:table-cell>
          <table:table-cell office:value-type="float" office:value="114313.45">
            <text:p>114313.45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uAL7taXfGGpxseVhcqrkhw%3D%3D">
            <text:p>https://contrataciondelestado.es/wps/poc?uri=deeplink:detalle_licitacion&amp;idEvl=uAL7taXfGGpxseVhcqrkhw%3D%3D</text:p>
          </table:table-cell>
        </table:table-row>
        <table:table-row>
          <table:table-cell office:value-type="string" office:string-value="168/2025">
            <text:p>168/2025</text:p>
          </table:table-cell>
          <table:table-cell office:value-type="string" office:string-value="">
            <text:p/>
          </table:table-cell>
          <table:table-cell office:value-type="string" office:string-value="2025-04-24">
            <text:p>2025-04-24</text:p>
          </table:table-cell>
          <table:table-cell office:value-type="string" office:string-value="Reforma integral del edificio de Usos Múltiples II">
            <text:p>Reforma integral del edificio de Usos Múltiples II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****92">
            <text:p>B35****9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60747.66">
            <text:p>560747.66</text:p>
          </table:table-cell>
          <table:table-cell office:value-type="float" office:value="600000.0">
            <text:p>600000.0</text:p>
          </table:table-cell>
          <table:table-cell office:value-type="float" office:value="515887.85">
            <text:p>515887.85</text:p>
          </table:table-cell>
          <table:table-cell office:value-type="float" office:value="552000.0">
            <text:p>552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1zAbMZh%2BkxmP66GS%2BONYvQ%3D%3D">
            <text:p>https://contrataciondelestado.es/wps/poc?uri=deeplink:detalle_licitacion&amp;idEvl=1zAbMZh%2BkxmP66GS%2BONYvQ%3D%3D</text:p>
          </table:table-cell>
        </table:table-row>
        <table:table-row>
          <table:table-cell office:value-type="string" office:string-value="2373/2024">
            <text:p>2373/2024</text:p>
          </table:table-cell>
          <table:table-cell office:value-type="string" office:string-value="">
            <text:p/>
          </table:table-cell>
          <table:table-cell office:value-type="string" office:string-value="2024-12-11">
            <text:p>2024-12-11</text:p>
          </table:table-cell>
          <table:table-cell office:value-type="string" office:string-value="Reforma integral de los aseos públicos municipales (24.PCA.07.02)">
            <text:p>Reforma integral de los aseos públicos municipales (24.PCA.07.02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ÉCNICAS ESPECIALES BETANCORT, SLU">
            <text:p>TÉCNICAS ESPECIALES BETANCORT, SLU</text:p>
          </table:table-cell>
          <table:table-cell office:value-type="string" office:string-value="B76****95">
            <text:p>B76****9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9439.25">
            <text:p>79439.25</text:p>
          </table:table-cell>
          <table:table-cell office:value-type="float" office:value="85000.0">
            <text:p>85000.0</text:p>
          </table:table-cell>
          <table:table-cell office:value-type="float" office:value="71400.0">
            <text:p>71400.0</text:p>
          </table:table-cell>
          <table:table-cell office:value-type="float" office:value="76398.0">
            <text:p>76398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RvE8OPhhrcIkJPJS%2BPS9vg%3D%3D">
            <text:p>https://contrataciondelestado.es/wps/poc?uri=deeplink:detalle_licitacion&amp;idEvl=RvE8OPhhrcIkJPJS%2BPS9vg%3D%3D</text:p>
          </table:table-cell>
        </table:table-row>
        <table:table-row>
          <table:table-cell office:value-type="string" office:string-value="2406/2025">
            <text:p>2406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Mejora de la red de abastecimiento de agua potable - zona Berlanga y otras">
            <text:p>Mejora de la red de abastecimiento de agua potable - zona Berlanga y otra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ESTION Y TECNICAS DEL AGUA SA">
            <text:p>GESTION Y TECNICAS DEL AGUA SA</text:p>
          </table:table-cell>
          <table:table-cell office:value-type="string" office:string-value="A78****55">
            <text:p>A78****55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136400.0">
            <text:p>136400.0</text:p>
          </table:table-cell>
          <table:table-cell office:value-type="float" office:value="145948.0">
            <text:p>145948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9">
            <text:p>2025-08-19</text:p>
          </table:table-cell>
          <table:table-cell office:value-type="string" office:string-value="https://contrataciondelestado.es/wps/poc?uri=deeplink:detalle_licitacion&amp;idEvl=qKFcn35M4cW9Hd5zqvq9cg%3D%3D">
            <text:p>https://contrataciondelestado.es/wps/poc?uri=deeplink:detalle_licitacion&amp;idEvl=qKFcn35M4cW9Hd5zqvq9cg%3D%3D</text:p>
          </table:table-cell>
        </table:table-row>
        <table:table-row>
          <table:table-cell office:value-type="string" office:string-value="4012/2025">
            <text:p>4012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Biblioteca Pública de Ingenio">
            <text:p>Biblioteca Pública de Ingenio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****99">
            <text:p>A35****9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328037.38">
            <text:p>4328037.38</text:p>
          </table:table-cell>
          <table:table-cell office:value-type="float" office:value="4631000.0">
            <text:p>4631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ghb6AouMKo2opEMYCmrbmw%3D%3D">
            <text:p>https://contrataciondelestado.es/wps/poc?uri=deeplink:detalle_licitacion&amp;idEvl=ghb6AouMKo2opEMYCmrbmw%3D%3D</text:p>
          </table:table-cell>
        </table:table-row>
        <table:table-row>
          <table:table-cell office:value-type="string" office:string-value="4101/2025">
            <text:p>4101/2025</text:p>
          </table:table-cell>
          <table:table-cell office:value-type="string" office:string-value="">
            <text:p/>
          </table:table-cell>
          <table:table-cell office:value-type="string" office:string-value="2025-10-11">
            <text:p>2025-10-11</text:p>
          </table:table-cell>
          <table:table-cell office:value-type="string" office:string-value="Renovación fachada ornamental Iglesia de la Candelaria">
            <text:p>Renovación fachada ornamental Iglesia de la Candelar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****92">
            <text:p>B35****9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45930.14">
            <text:p>45930.14</text:p>
          </table:table-cell>
          <table:table-cell office:value-type="float" office:value="49145.25">
            <text:p>49145.2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qku1LfObA5vECtSnloz%2BZQ%3D%3D">
            <text:p>https://contrataciondelestado.es/wps/poc?uri=deeplink:detalle_licitacion&amp;idEvl=qku1LfObA5vECtSnloz%2BZQ%3D%3D</text:p>
          </table:table-cell>
        </table:table-row>
        <table:table-row>
          <table:table-cell office:value-type="string" office:string-value="4510/2025">
            <text:p>451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Reforma, Ampliación y Mejora de los Centros Educativos municipales año 2025 (RAM)">
            <text:p>Obras de Reforma, Ampliación y Mejora de los Centros Educativos municipales año 2025 (RAM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373831.78">
            <text:p>373831.78</text:p>
          </table:table-cell>
          <table:table-cell office:value-type="float" office:value="400000.0">
            <text:p>4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aNhOVQceBoPs%2BnLj3vAg5A%3D%3D">
            <text:p>https://contrataciondelestado.es/wps/poc?uri=deeplink:detalle_licitacion&amp;idEvl=aNhOVQceBoPs%2BnLj3vAg5A%3D%3D</text:p>
          </table:table-cell>
        </table:table-row>
        <table:table-row>
          <table:table-cell office:value-type="string" office:string-value="4967/2025">
            <text:p>4967/2025</text:p>
          </table:table-cell>
          <table:table-cell office:value-type="string" office:string-value="">
            <text:p/>
          </table:table-cell>
          <table:table-cell office:value-type="string" office:string-value="2025-11-08">
            <text:p>2025-11-08</text:p>
          </table:table-cell>
          <table:table-cell office:value-type="string" office:string-value="Sustitución a LED en Barrio Nuevo y otros - 25.PCA.07.03">
            <text:p>Sustitución a LED en Barrio Nuevo y otros - 25.PCA.07.03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MESAPI S.A.">
            <text:p>IMESAPI S.A.</text:p>
          </table:table-cell>
          <table:table-cell office:value-type="string" office:string-value="A28****78">
            <text:p>A28****78</text:p>
          </table:table-cell>
          <table:table-cell office:value-type="string" office:string-value="Sí">
            <text:p>Sí</text:p>
          </table:table-cell>
          <table:table-cell office:value-type="float" office:value="10.0">
            <text:p>10.0</text:p>
          </table:table-cell>
          <table:table-cell office:value-type="float" office:value="205607.48">
            <text:p>205607.48</text:p>
          </table:table-cell>
          <table:table-cell office:value-type="float" office:value="220000.0">
            <text:p>220000.0</text:p>
          </table:table-cell>
          <table:table-cell office:value-type="float" office:value="149629.19">
            <text:p>149629.19</text:p>
          </table:table-cell>
          <table:table-cell office:value-type="float" office:value="160103.23">
            <text:p>160103.23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4">
            <text:p>2025-11-14</text:p>
          </table:table-cell>
          <table:table-cell office:value-type="string" office:string-value="https://contrataciondelestado.es/wps/poc?uri=deeplink:detalle_licitacion&amp;idEvl=PqPIA2SFP4mOUi78BmzhOQ%3D%3D">
            <text:p>https://contrataciondelestado.es/wps/poc?uri=deeplink:detalle_licitacion&amp;idEvl=PqPIA2SFP4mOUi78BmzhOQ%3D%3D</text:p>
          </table:table-cell>
        </table:table-row>
        <table:table-row>
          <table:table-cell office:value-type="string" office:string-value="5282/2024">
            <text:p>5282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Mejora y adecuación del Centro Cívico Cultural de Carrizal (Acción nº 540 del FDCAN 2023-2027)">
            <text:p>Mejora y adecuación del Centro Cívico Cultural de Carrizal (Acción nº 540 del FDCAN 2023-2027)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****99">
            <text:p>A35****99</text:p>
          </table:table-cell>
          <table:table-cell office:value-type="string" office:string-value="No">
            <text:p>No</text:p>
          </table:table-cell>
          <table:table-cell office:value-type="float" office:value="7.0">
            <text:p>7.0</text:p>
          </table:table-cell>
          <table:table-cell office:value-type="float" office:value="3325444.98">
            <text:p>3325444.98</text:p>
          </table:table-cell>
          <table:table-cell office:value-type="float" office:value="3558226.13">
            <text:p>3558226.13</text:p>
          </table:table-cell>
          <table:table-cell office:value-type="float" office:value="2986194.91">
            <text:p>2986194.91</text:p>
          </table:table-cell>
          <table:table-cell office:value-type="float" office:value="3195228.55">
            <text:p>3195228.55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30">
            <text:p>2025-06-30</text:p>
          </table:table-cell>
          <table:table-cell office:value-type="string" office:string-value="https://contrataciondelestado.es/wps/poc?uri=deeplink:detalle_licitacion&amp;idEvl=jA%2BHKzps4cq8ebB%2FXTwy0A%3D%3D">
            <text:p>https://contrataciondelestado.es/wps/poc?uri=deeplink:detalle_licitacion&amp;idEvl=jA%2BHKzps4cq8ebB%2FXTwy0A%3D%3D</text:p>
          </table:table-cell>
        </table:table-row>
        <table:table-row>
          <table:table-cell office:value-type="string" office:string-value="5415/2025">
            <text:p>541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tervención en el Parque María Tomasa-Modificado Mayo 2025">
            <text:p>Intervención en el Parque María Tomasa-Modificado May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5821.69">
            <text:p>75821.69</text:p>
          </table:table-cell>
          <table:table-cell office:value-type="float" office:value="81129.21">
            <text:p>81129.2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4.0">
            <text:p>8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gpGS2mAzMELECtSnloz%2BZQ%3D%3D">
            <text:p>https://contrataciondelestado.es/wps/poc?uri=deeplink:detalle_licitacion&amp;idEvl=gpGS2mAzMELECtSnloz%2BZQ%3D%3D</text:p>
          </table:table-cell>
        </table:table-row>
        <table:table-row>
          <table:table-cell office:value-type="string" office:string-value="5471/2025">
            <text:p>5471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Ampliación y Mejora del Centro Deportivo Ingenio. Ampliación de la Sala de Musculación, acondicionamiento de Salas Deportivas y creación de la Cancha de Barrio, Parque Infantil, Calistenia y Biosaludable del Barrio del Cristo - 25.PRE.07.01">
            <text:p>Ampliación y Mejora del Centro Deportivo Ingenio. Ampliación de la Sala de Musculación, acondicionamiento de Salas Deportivas y creación de la Cancha de Barrio, Parque Infantil, Calistenia y Biosaludable del Barrio del Cristo - 25.PRE.07.01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149531.71">
            <text:p>2149531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3sgITXoMfWweIBJRHQiPkQ%3D%3D">
            <text:p>https://contrataciondelestado.es/wps/poc?uri=deeplink:detalle_licitacion&amp;idEvl=3sgITXoMfWweIBJRHQiPkQ%3D%3D</text:p>
          </table:table-cell>
        </table:table-row>
        <table:table-row>
          <table:table-cell office:value-type="string" office:string-value="6279/2025">
            <text:p>627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habilitación del conjunto de viviendas &quot;El Sequero&quot;">
            <text:p>Rehabilitación del conjunto de viviendas "El Sequer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917088.4">
            <text:p>917088.4</text:p>
          </table:table-cell>
          <table:table-cell office:value-type="float" office:value="981284.59">
            <text:p>981284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7">
            <text:p>2025-11-07</text:p>
          </table:table-cell>
          <table:table-cell office:value-type="string" office:string-value="https://contrataciondelestado.es/wps/poc?uri=deeplink:detalle_licitacion&amp;idEvl=RwIrl6VlgGHN3k3tjedSGw%3D%3D">
            <text:p>https://contrataciondelestado.es/wps/poc?uri=deeplink:detalle_licitacion&amp;idEvl=RwIrl6VlgGHN3k3tjedSG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4.0">
            <text:p>1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15591438.94">
            <text:p>15591438.9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4293136.48">
            <text:p>4293136.4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578620.66">
            <text:p>578620.6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119">
            <text:p>0.1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3.5">
            <text:p>3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">
            <text:p>  · Abierto</text:p>
          </table:table-cell>
          <table:table-cell office:value-type="float" office:value="0.7440000000000001">
            <text:p>0.744000000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129">
            <text:p>0.12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127">
            <text:p>0.12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5,591,438.94 €">
            <text:p>15,591,438.9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1,298,302.46 €">
            <text:p>11,298,302.4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72.5%">
            <text:p>72.5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613,305.21 €">
            <text:p>613,305.2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8">
            <text:p>2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5">
            <text:p>3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4">
            <text:p>14</text:p>
          </table:table-cell>
          <table:table-cell office:value-type="string" office:string-value="100.0%">
            <text:p>100.0%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306,652.61 €">
            <text:p>306,652.61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PEREZ MORENO, S.A.U.">
            <text:p>PEREZ MORENO, S.A.U.</text:p>
          </table:table-cell>
          <table:table-cell office:value-type="float" office:value="1">
            <text:p>1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4.4%">
            <text:p>74.4%</text:p>
          </table:table-cell>
          <table:table-cell office:value-type="string" office:string-value="3,195,228.55 €">
            <text:p>3,195,228.55 €</text:p>
          </table:table-cell>
        </table:table-row>
        <table:table-row>
          <table:table-cell office:value-type="string" office:string-value="CANARIAS SEA LIMPIEZAS S.L.">
            <text:p>CANARIAS SEA LIMPIEZAS S.L.</text:p>
          </table:table-cell>
          <table:table-cell office:value-type="float" office:value="2">
            <text:p>2</text:p>
          </table:table-cell>
          <table:table-cell office:value-type="string" office:string-value="601,145.25 €">
            <text:p>601,145.25 €</text:p>
          </table:table-cell>
          <table:table-cell office:value-type="string" office:string-value="14.0%">
            <text:p>14.0%</text:p>
          </table:table-cell>
          <table:table-cell office:value-type="string" office:string-value="300,572.62 €">
            <text:p>300,572.62 €</text:p>
          </table:table-cell>
        </table:table-row>
        <table:table-row>
          <table:table-cell office:value-type="string" office:string-value="IMESAPI S.A.">
            <text:p>IMESAPI S.A.</text:p>
          </table:table-cell>
          <table:table-cell office:value-type="float" office:value="1">
            <text:p>1</text:p>
          </table:table-cell>
          <table:table-cell office:value-type="string" office:string-value="160,103.23 €">
            <text:p>160,103.23 €</text:p>
          </table:table-cell>
          <table:table-cell office:value-type="string" office:string-value="3.7%">
            <text:p>3.7%</text:p>
          </table:table-cell>
          <table:table-cell office:value-type="string" office:string-value="160,103.23 €">
            <text:p>160,103.23 €</text:p>
          </table:table-cell>
        </table:table-row>
        <table:table-row>
          <table:table-cell office:value-type="string" office:string-value="GESTION Y TECNICAS DEL AGUA SA">
            <text:p>GESTION Y TECNICAS DEL AGUA SA</text:p>
          </table:table-cell>
          <table:table-cell office:value-type="float" office:value="1">
            <text:p>1</text:p>
          </table:table-cell>
          <table:table-cell office:value-type="string" office:string-value="145,948.00 €">
            <text:p>145,948.00 €</text:p>
          </table:table-cell>
          <table:table-cell office:value-type="string" office:string-value="3.4%">
            <text:p>3.4%</text:p>
          </table:table-cell>
          <table:table-cell office:value-type="string" office:string-value="145,948.00 €">
            <text:p>145,948.00 €</text:p>
          </table:table-cell>
        </table:table-row>
        <table:table-row>
          <table:table-cell office:value-type="string" office:string-value="RIBLAN RENOVABLES SL">
            <text:p>RIBLAN RENOVABLES SL</text:p>
          </table:table-cell>
          <table:table-cell office:value-type="float" office:value="1">
            <text:p>1</text:p>
          </table:table-cell>
          <table:table-cell office:value-type="string" office:string-value="114,313.45 €">
            <text:p>114,313.45 €</text:p>
          </table:table-cell>
          <table:table-cell office:value-type="string" office:string-value="2.7%">
            <text:p>2.7%</text:p>
          </table:table-cell>
          <table:table-cell office:value-type="string" office:string-value="114,313.45 €">
            <text:p>114,313.45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8.2%">
            <text:p>98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3">
            <text:p>3</text:p>
          </table:table-cell>
          <table:table-cell office:value-type="string" office:string-value="21.4%">
            <text:p>21.4%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4.4%">
            <text:p>74.4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">
            <text:p>2</text:p>
          </table:table-cell>
          <table:table-cell office:value-type="string" office:string-value="14.3%">
            <text:p>14.3%</text:p>
          </table:table-cell>
          <table:table-cell office:value-type="string" office:string-value="552,000.00 €">
            <text:p>552,000.00 €</text:p>
          </table:table-cell>
          <table:table-cell office:value-type="string" office:string-value="12.9%">
            <text:p>12.9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64.3%">
            <text:p>64.3%</text:p>
          </table:table-cell>
          <table:table-cell office:value-type="string" office:string-value="545,907.93 €">
            <text:p>545,907.93 €</text:p>
          </table:table-cell>
          <table:table-cell office:value-type="string" office:string-value="12.7%">
            <text:p>12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0.0%">
            <text:p>5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5">
            <text:p>3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3,823,626.55 €">
            <text:p>3,823,626.55 €</text:p>
          </table:table-cell>
          <table:table-cell office:value-type="string" office:string-value="89.1%">
            <text:p>89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260,261.45 €">
            <text:p>260,261.45 €</text:p>
          </table:table-cell>
          <table:table-cell office:value-type="string" office:string-value="6.1%">
            <text:p>6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209,248.48 €">
            <text:p>209,248.48 €</text:p>
          </table:table-cell>
          <table:table-cell office:value-type="string" office:string-value="4.9%">
            <text:p>4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8">
            <text:p>8</text:p>
          </table:table-cell>
          <table:table-cell office:value-type="string" office:string-value="57.1%">
            <text:p>57.1%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5">
            <text:p>5</text:p>
          </table:table-cell>
          <table:table-cell office:value-type="string" office:string-value="35.7%">
            <text:p>35.7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125,543.25 €">
            <text:p>125,543.2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5">
            <text:p>5</text:p>
          </table:table-cell>
          <table:table-cell office:value-type="string" office:string-value="71.4%">
            <text:p>71.4%</text:p>
          </table:table-cell>
          <table:table-cell office:value-type="string" office:string-value="4,167,593.23 €">
            <text:p>4,167,593.2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0,489,226.13 €">
            <text:p>10,489,226.13 €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,293,997.58 €">
            <text:p>7,293,997.58 €</text:p>
          </table:table-cell>
          <table:table-cell office:value-type="string" office:string-value="69.5%">
            <text:p>69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2,900,000.00 €">
            <text:p>2,900,000.00 €</text:p>
          </table:table-cell>
          <table:table-cell office:value-type="string" office:string-value="552,000.00 €">
            <text:p>552,000.00 €</text:p>
          </table:table-cell>
          <table:table-cell office:value-type="string" office:string-value="2,348,000.00 €">
            <text:p>2,348,000.00 €</text:p>
          </table:table-cell>
          <table:table-cell office:value-type="string" office:string-value="81.0%">
            <text:p>81.0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2,202,212.81 €">
            <text:p>2,202,212.81 €</text:p>
          </table:table-cell>
          <table:table-cell office:value-type="string" office:string-value="545,907.93 €">
            <text:p>545,907.93 €</text:p>
          </table:table-cell>
          <table:table-cell office:value-type="string" office:string-value="1,656,304.88 €">
            <text:p>1,656,304.88 €</text:p>
          </table:table-cell>
          <table:table-cell office:value-type="string" office:string-value="75.2%">
            <text:p>75.2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