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 los aseos públicos municipales (24.PCA.07.02)</text:p>
          </table:table-cell>
          <table:table-cell office:value-type="string" calcext:value-type="string">
            <text:p>TÉCNICAS ESPECIALES BETANCORT, SLU</text:p>
          </table:table-cell>
          <table:table-cell office:value-type="string" calcext:value-type="string">
            <text:p>76398.0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845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Pabellón del Sequero</text:p>
          </table:table-cell>
          <table:table-cell office:value-type="string" calcext:value-type="string">
            <text:p>AGORASPORT S.A</text:p>
          </table:table-cell>
          <table:table-cell office:value-type="string" calcext:value-type="string">
            <text:p>111750.8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9910663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8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s de redes generales de servicios en las vías urbanas Honduras y Otras - 24.PCA.07.01</text:p>
          </table:table-cell>
          <table:table-cell office:value-type="string" calcext:value-type="string">
            <text:p>HERMANOS MEDINA LA HERRADURA,S.L.</text:p>
          </table:table-cell>
          <table:table-cell office:value-type="string" calcext:value-type="string">
            <text:p>281410.0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3238.2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7369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 los aseos públicos municipales (24.PCA.07.02)</text:p>
          </table:table-cell>
          <table:table-cell office:value-type="string" calcext:value-type="string">
            <text:p>TÉCNICAS ESPECIALES BETANCORT, SLU</text:p>
          </table:table-cell>
          <table:table-cell office:value-type="string" calcext:value-type="string">
            <text:p>76398.0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85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28459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l edificio de Usos Múltiples II - 24.PRE.07.01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00.0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tervención en el Parque María Tomasa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823.26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pavimentación para la mejora de la seguridad vial de la Avenida de los Geranios y otras.</text:p>
          </table:table-cell>
          <table:table-cell office:value-type="string" calcext:value-type="string">
            <text:p>HERMANOS GARCIA ALAMO, S.L.U.</text:p>
          </table:table-cell>
          <table:table-cell office:value-type="string" calcext:value-type="string">
            <text:p>1091000.0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7046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de obras y suministro para la ejecución del proyecto "Renovación y Mejora de parques infantiles"</text:p>
          </table:table-cell>
          <table:table-cell office:value-type="string" calcext:value-type="string">
            <text:p>ARCHIPIELAGO SUMINISTROS INDUSTRIALES 95,S.L.</text:p>
          </table:table-cell>
          <table:table-cell office:value-type="string" calcext:value-type="string">
            <text:p>100.0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229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del Recinto Ferial de Ganado (Instalación Fotovoltaica, Punto de Recarga VE, Telón y Barandillas)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1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531.01</text:p>
          </table:table-cell>
          <table:table-cell office:value-type="string" calcext:value-type="string">
            <text:p>Alcaldía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servación, consolidación y restauración edificio de la Casa de Doña Felicitas (Taller del Calado y La Cochinilla)</text:p>
          </table:table-cell>
          <table:table-cell office:value-type="string" calcext:value-type="string">
            <text:p>URBAN2020 S.L.</text:p>
          </table:table-cell>
          <table:table-cell office:value-type="string" calcext:value-type="string">
            <text:p>293685.63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5625.68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7618350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Reforma, Ampliación y Mejora de los centros educativos municipales año 2024 (RAM)</text:p>
          </table:table-cell>
          <table:table-cell office:value-type="string" calcext:value-type="string">
            <text:p>GESTION INTEGRAL DE MANTENIMIENTOS Y SERVICIOS AUXILIARES S.L</text:p>
          </table:table-cell>
          <table:table-cell office:value-type="string" calcext:value-type="string">
            <text:p>360561.38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678362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ixto para ejecución de suministro e instalación de aparatos biosaludables (Camino de la Florida y en el Jardín de Kunkell)</text:p>
          </table:table-cell>
          <table:table-cell office:value-type="string" calcext:value-type="string">
            <text:p>ARCHIPIELAGO SUMINISTROS INDUSTRIALES 95,S.L.</text:p>
          </table:table-cell>
          <table:table-cell office:value-type="string" calcext:value-type="string">
            <text:p>24610.0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464.0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229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stitución a led del alumbrado público en Carrizal: Casco antiguo, El Toril y El Ejido - 24.PCA.07.03</text:p>
          </table:table-cell>
          <table:table-cell office:value-type="string" calcext:value-type="string">
            <text:p>IMESAPI S.A.</text:p>
          </table:table-cell>
          <table:table-cell office:value-type="string" calcext:value-type="string">
            <text:p>79470.49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346.8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2801047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7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en centro deportivo Chano Melián </text:p>
          </table:table-cell>
          <table:table-cell office:value-type="string" calcext:value-type="string">
            <text:p>PEREZ MORENO, S.A.U.- IMESAPI, S.A.</text:p>
          </table:table-cell>
          <table:table-cell office:value-type="string" calcext:value-type="string">
            <text:p>1899022.23</text:p>
          </table:table-cell>
          <table:table-cell table:style-name="ce7" office:value-type="string" calcext:value-type="string">
            <text:p><text:a xlink:href="https://contrataciondelestado.es/wps/poc?uri=deeplink:perfilContratante&amp;idBp=Sby3Kk2M4EAQK2TEfXGy%2BA%3D%3D" xlink:type="simple">https://contrataciondelestado.es/wps/poc?uri=deeplink:perfilContratante&amp;idBp=Sby3Kk2M4EA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9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50600.57</text:p>
          </table:table-cell>
          <table:table-cell office:value-type="string" calcext:value-type="string">
            <text:p>Junta de Gobierno Local del Ayuntamiento de la Villa de Ingenio</text:p>
          </table:table-cell>
          <table:table-cell office:value-type="string" calcext:value-type="string">
            <text:p>A3501009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molición de antigua edificación situada en calle Magallanes, nº 15 - Ejecución subsidiaria</text:p>
          </table:table-cell>
          <table:table-cell office:value-type="string" calcext:value-type="string">
            <text:p>TECNOSYSTEM S.A.</text:p>
          </table:table-cell>
          <table:table-cell office:value-type="string" calcext:value-type="string">
            <text:p>43870.0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001.6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A3510434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habilitación y reurbanización en el ARRU Cuesta Caballero</text:p>
          </table:table-cell>
          <table:table-cell office:value-type="string" calcext:value-type="string">
            <text:p>Multiservicios Verde Suarez S.L.</text:p>
          </table:table-cell>
          <table:table-cell office:value-type="string" calcext:value-type="string">
            <text:p>1653479.6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78659.5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01647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<text:s/>Mejoras y dotación de equipamiento en el edificio de Igualdad” (refinanciación anualidad 2020) Ayto. Ingenio. acuerdo Cabildo Pleno 25/02/2022 – “Lote 4: Suministro e instalación de red informática. Mejoras y dotación en el edificio de Igualdad” - (20.PCAP.07.07-04) (3º licitación)</text:p>
          </table:table-cell>
          <table:table-cell office:value-type="string" calcext:value-type="string">
            <text:p>RIGAZ SERVIRADIO, S.L.</text:p>
          </table:table-cell>
          <table:table-cell office:value-type="string" calcext:value-type="string">
            <text:p>5142.08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21.52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9354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infraestructuras en el edificio Sede de la Fundación para el empleo, la formación profesional y el movimiento cooperativo - Reforma del salón de actos; creación de zona de esparcimiento.</text:p>
          </table:table-cell>
          <table:table-cell office:value-type="string" calcext:value-type="string">
            <text:p>CANARIAS SEA LIMPIEZAS S.L.</text:p>
          </table:table-cell>
          <table:table-cell office:value-type="string" calcext:value-type="string">
            <text:p>86816.41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7252.67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48699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obras para ejecución proyecto acondicionamiento de oficina de Turismo y Centro de Interpretación</text:p>
          </table:table-cell>
          <table:table-cell office:value-type="string" calcext:value-type="string">
            <text:p>GESTION INTEGRAL DE MANTENIMIENTOS Y SERVICIOS AUXILIARES S.L</text:p>
          </table:table-cell>
          <table:table-cell office:value-type="string" calcext:value-type="string">
            <text:p>47629.63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291.76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86783628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de la plaza entrada de la nueva biblioteca y centro deportivo Chano Melián en Carrizal y vial de borde peatonal (FDCAN nº. 554)</text:p>
          </table:table-cell>
          <table:table-cell office:value-type="string" calcext:value-type="string">
            <text:p>REYES ALMEIDA, S.L.</text:p>
          </table:table-cell>
          <table:table-cell office:value-type="string" calcext:value-type="string">
            <text:p>248750.0</text:p>
          </table:table-cell>
          <table:table-cell table:style-name="ce7" office:value-type="string" calcext:value-type="string">
            <text:p><text:a xlink:href="https://contrataciondelestado.es/wps/poc?uri=deeplink:perfilContratante&amp;idBp=rc%2Foyr%2F%2FB6oQK2TEfXGy%2BA%3D%3D" xlink:type="simple">https://contrataciondelestado.es/wps/poc?uri=deeplink:perfilContratante&amp;idBp=rc%2Foyr%2F%2FB6o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000.0</text:p>
          </table:table-cell>
          <table:table-cell office:value-type="string" calcext:value-type="string">
            <text:p>Alcaldía del Ayuntamiento de la Villa de Ingenio</text:p>
          </table:table-cell>
          <table:table-cell office:value-type="string" calcext:value-type="string">
            <text:p>B353262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y Adecuación del Centro Cívico Cultural de Carrizal (Acción nº 540 del FDCAN 2023-2027)</text:p>
          </table:table-cell>
          <table:table-cell table:number-columns-repeated="2"/>
          <table:table-cell table:style-name="ce7" office:value-type="string" calcext:value-type="string">
            <text:p><text:a xlink:href="https://contrataciondelestado.es/wps/poc?uri=deeplink:perfilContratante&amp;idBp=Sby3Kk2M4EAQK2TEfXGy%2BA%3D%3D" xlink:type="simple">https://contrataciondelestado.es/wps/poc?uri=deeplink:perfilContratante&amp;idBp=Sby3Kk2M4EA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4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94534.12</text:p>
          </table:table-cell>
          <table:table-cell office:value-type="string" calcext:value-type="string">
            <text:p>Junta de Gobierno Local del Ayuntamiento de la Villa de Ingenio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6.380.094,2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0.805.490,9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4.425.396,68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6.380.094,25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PEREZ MORENO, S.A.U.- IMESAPI, S.A.:</text:p>
          </table:table-cell>
          <table:table-cell table:style-name="ce4" office:value-type="string" calcext:value-type="string">
            <text:p>1.899.022,2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Multiservicios Verde Suarez S.L.:</text:p>
          </table:table-cell>
          <table:table-cell table:style-name="ce4" office:value-type="string" calcext:value-type="string">
            <text:p>1.653.479,6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HERMANOS GARCIA ALAMO, S.L.U.:</text:p>
          </table:table-cell>
          <table:table-cell table:style-name="ce4" office:value-type="string" calcext:value-type="string">
            <text:p>1.091.000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6.380.094,25 €</text:p>
          </table:table-cell>
          <table:table-cell table:style-name="ce6" office:value-type="string" calcext:value-type="string">
            <text:p>2,9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,00 €</text:p>
          </table:table-cell>
          <table:table-cell table:style-name="ce6" office:value-type="string" calcext:value-type="string">
            <text:p>0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Acondicionamiento del Pabellón del Sequero):</text:p>
          </table:table-cell>
          <table:table-cell table:style-name="ce4" office:value-type="string" calcext:value-type="string">
            <text:p>8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1:37:18</meta:creation-date>
    <dc:date>2025-06-25T11:38:24</dc:date>
    <meta:generator>LibreOffice/24.2.7.2$Windows_X86_64 LibreOffice_project/ee3885777aa7032db5a9b65deec9457448a91162</meta:generator>
    <meta:document-statistic meta:table-count="1" meta:cell-count="326" meta:object-count="0"/>
    <meta:user-defined meta:name="AppVersion">3.1</meta:user-defined>
  </office:meta>
</office:document-meta>
</file>