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36cm"/>
    </style:style>
    <style:style style:name="co2" style:family="table-column">
      <style:table-column-properties fo:break-before="auto" style:column-width="2.201cm"/>
    </style:style>
    <style:style style:name="co3" style:family="table-column">
      <style:table-column-properties fo:break-before="auto" style:column-width="12.129cm"/>
    </style:style>
    <style:style style:name="co4" style:family="table-column">
      <style:table-column-properties fo:break-before="auto" style:column-width="14.055cm"/>
    </style:style>
    <style:style style:name="co5" style:family="table-column">
      <style:table-column-properties fo:break-before="auto" style:column-width="19.6cm"/>
    </style:style>
    <style:style style:name="co6" style:family="table-column">
      <style:table-column-properties fo:break-before="auto" style:column-width="11.43cm"/>
    </style:style>
    <style:style style:name="co7" style:family="table-column">
      <style:table-column-properties fo:break-before="auto" style:column-width="16.108cm"/>
    </style:style>
    <style:style style:name="co8" style:family="table-column">
      <style:table-column-properties fo:break-before="auto" style:column-width="14.33cm"/>
    </style:style>
    <style:style style:name="co9" style:family="table-column">
      <style:table-column-properties fo:break-before="auto" style:column-width="13.568cm"/>
    </style:style>
    <style:style style:name="co10" style:family="table-column">
      <style:table-column-properties fo:break-before="auto" style:column-width="13.504cm"/>
    </style:style>
    <style:style style:name="co11" style:family="table-column">
      <style:table-column-properties fo:break-before="auto" style:column-width="11.176cm"/>
    </style:style>
    <style:style style:name="co12" style:family="table-column">
      <style:table-column-properties fo:break-before="auto" style:column-width="11.38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Hipervínculo" style:data-style-name="N0"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eral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toria de selección de personal para la contratación de 1 Auxiliar de Ayuda a Domicili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0-1-25/10-1-25.pdf" xlink:type="simple">Publicado en el Boletín número: 5 de fecha: 10-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s definitivas de admitidos/as y excluidos/as, así como la designación del tribunal calificador, de las convocatorias de selección de personal para la contratación como funcionarios de carrera (OEP 2019 y 2020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4-1-25/24-1-25.pdf" xlink:type="simple">Publicado en el Boletín número: 11 de fecha: 24-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tablecimiento de la fecha, hora y lugar de celebración del primer ejercicio, tipo test, de la convocatoria para cubrir 1 plaza de Oficial Albañil (OEP 2019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1-1-25/31-1-25.pdf" xlink:type="simple">Publicado en el Boletín número: 14 de fecha: 31-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l tribunal calificador y se establece la fecha, hora y lugar de celebración del primer ejercicio, tipo test, de la convocatoria de 2 plazas de Peón/a de Oficios (OEP 2019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2-2-25/12-2-25.pdf" xlink:type="simple">Publicado en el Boletín número: 19 de fecha: 12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l tribunal calificador y se establece la fecha, hora y lugar de celebración del primer ejercicio, tipo test, de la convocatoria de 3 plazas de Peón/a de Jardines (OEP 2019 y 2020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2-2-25/12-2-25.pdf" xlink:type="simple">Publicado en el Boletín número: 19 de fecha: 12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l tribunal calificador y establecimiento de fecha, hora y lugar de constitución del tribunal de 2 plazas de Técnico/a de Administración General-TAG (OEP 2020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4-2-25/14-2-25.pdf" xlink:type="simple">Publicado en el Boletín número: 20 de fecha: 14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tablecimiento de la fecha, hora y lugar de celebración del primer ejercicio, tipo test, de la convocatoria de 1 plaza de Auxiliar de Hogar, Grupo OEP 2020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7-2-25/17-2-25.pdf" xlink:type="simple">Publicado en el Boletín número: 21 de fecha: 17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tablecimiento de la fecha, hora y lugar de celebración del primer ejercicio, tipo test, de la convocatoria de 2 plazas de Técnico/a de Administración General (TAG) (OEP 2020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6-2-25/26-2-25.pdf" xlink:type="simple">Publicado en el Boletín número: 25 de fecha: 26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provisional de aspirantes admitidos/as y excluidos/as de 2 plazas de Trabajador/a Social (OEP 2023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8-2-25/28-2-25.pdf" xlink:type="simple">Publicado en el Boletín número: 26 de fecha: 28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provisional de aspirantes admitidos/as y excluidos/as de 1 plaza de Economista (OEP 2021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8-2-25/28-2-25.pdf" xlink:type="simple">Publicado en el Boletín número: 26 de fecha: 28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provisional de aspirantes admitidos/as y excluidos/as de 1 plaza de Ingeniero/a Técnico/a Industrial (OEP 2023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8-2-25/28-2-25.pdf" xlink:type="simple">Publicado en el Boletín número: 26 de fecha: 28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posición pública del Presupuesto General, sus Bases de Ejecución y la correspondiente Plantilla de Personal Funcionario y Laboral para el ejercicio económico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8-2-25/28-2-25.pdf" xlink:type="simple">Publicado en el Boletín número: 26 de fecha: 28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inicial de procedimiento de mutación demanial subjetiva, a título gratuito, de parte del inmueble de uso público conocido como calle Los Llanillos, a favor del Consejo Insular de la Energía de Gran Canaria (CIEGC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3-25/3-3-25.pdf" xlink:type="simple">Publicado en el Boletín número: 27 de fecha: 3-3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toria de 1 plaza de Arquitecto/a Técnico/a, (OEP 2024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0-3-25/10-3-25.pdf" xlink:type="simple">Publicado en el Boletín número: 30 de fecha: 10-3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l régimen de delegaciones especiales relativas a determinados servicios, así como delegaciones genéric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0-3-25/10-3-25.pdf" xlink:type="simple">Publicado en el Boletín número: 30 de fecha: 10-3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l presupuesto general de esta entidad para el ejercicio 2025, en el que se integran el de la propia corporación, los organismos autónomos de ella dependientes y sus bases de ejecución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8-3-25/28-3-25.pdf" xlink:type="simple">Publicado en el Boletín número: 38 de fecha: 28-3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terminación de retribuciones de los miembros corporativos en régimen de dedicación exclusiva y parci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9-4-25/09-4-25.pdf" xlink:type="simple">Publicado en el Boletín número: 43 de fecha: 09-4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l “Plan Operativo para la Promoción Interna Vertical del Subgrupo C2 al Subgrupo C1”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9-4-25/09-4-25.pdf" xlink:type="simple">Publicado en el Boletín número: 43 de fecha: 09-4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olución por la que se convocan subvenciones para la promoción cultural a las asociaciones y colectivos culturales del municipio, año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8-4-25/18-4-25.pdf" xlink:type="simple">Publicado en el Boletín número: 47 de fecha: 18-4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toria de 1 plaza de Técnico/a en Relaciones Laborales, anunciada en la OEP de 2022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3-4-25/23-4-25.pdf" xlink:type="simple">Publicado en el Boletín número: 49 de fecha: 23-4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la concejala María del Rosario Viera Hernández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3-4-25/23-4-25.pdf" xlink:type="simple">Publicado en el Boletín número: 49 de fecha: 23-4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inicial del procedimiento de expropiación por tasación conjunta para la obtención del suelo calificado de vial público destinado a la apertura de la conexión de la calle África con Avenida de la Glori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3-4-25/23-4-25.pdf" xlink:type="simple">Publicado en el Boletín número: 49 de fecha: 23-4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toria de selección de personal por vacaciones del personal adscrito al “Servicio de Ayuda a Domicilio” y al “Centro de Estancia Diurna para Mayores”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5-4-25/25-4-25.pdf" xlink:type="simple">Publicado en el Boletín número: 50 de fecha: 25-4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por la que se aprueban las bases reguladoras de concesión de subvenciones destinadas al fomento y desarrollo de los clubes deportivos del municipio de Ingenio, ejercicio 2025 y su convocatori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7-5-25/7-5-25.pdf" xlink:type="simple">Publicado en el Boletín número: 55 de fecha: 7-5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uerdo plenario de inicio de procedimiento de investigación patrimonial de inmueble definido como trozo de vial perpendicular a la calle Macho Sidro, donde llaman La Palma, T.M. de Ingeni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9-5-25/09-5-25.pdf" xlink:type="simple">Publicado en el Boletín número: 56 de fecha: 09-5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finitiva del “Plan Operativo para la promoción interna vertical del Subgrupo C2 al Subgrupo C1”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9-5-25/09-5-25.pdf" xlink:type="simple">Publicado en el Boletín número: 56 de fecha: 09-5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cedimiento para la provisión del puesto vacante de la Secretaria General, clase primera, reservado a funcionarios de administración local con habilitación de carácter nacional, mediante comisión de servicios o acumulación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3-5-25/23-5-25.pdf" xlink:type="simple">Publicado en el Boletín número: 62 de fecha: 23-5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dicación parcial del Concejal de Régimen Interior, Turismo y Medios de Comunicación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6-5-25/26-5-25.pdf" xlink:type="simple">Publicado en el Boletín número: 63 de fecha: 26-5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posición pública de la Cuenta General correspondiente al ejercicio 2024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0-5-25/30-5-25.pdf" xlink:type="simple">Publicado en el Boletín número: 65 de fecha: 30-5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inicial del expediente de modificación de créditos número 11/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0-5-25/30-5-25.pdf" xlink:type="simple">Publicado en el Boletín número: 65 de fecha: 30-5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erta de Empleo Público correspondiente al ejercicio de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3-6-25/13-6-25.pdf" xlink:type="simple">Publicado en el Boletín número: 71 de fecha: 13-6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r proceso selectivo para cubrir 49 plazas, vacantes en la plantilla de personal labor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8-6-25/18-6-25.pdf" xlink:type="simple">Publicado en el Boletín número: 73 de fecha: 18-6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atación como personal laboral fijo de las personas aspirantes que han superado distintos procesos selectiv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0-6-25/20-6-25.pdf" xlink:type="simple">Publicado en el Boletín número: 74 de fecha: 20-6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l expediente de Modificación de Crédito 11/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7-6-25/27-6-25.pdf" xlink:type="simple">Publicado en el Boletín número: 77 de fecha: 27-6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toria para la provisión de puestos de Policía Local, con carácter provisional, en comisión de servicios de carácter voluntari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7-6-25/27-6-25.pdf" xlink:type="simple">Publicado en el Boletín número: 77 de fecha: 27-6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la Concejala Alejandra Rodríguez Pérez, que será delegada en el Concejal Rayco Nauzet Padilla Cub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-7-25/2-7-25.pdf" xlink:type="simple">Publicado en el Boletín número: 79 de fecha: 2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uncio relativo a las atribuciones delegadas en la Junta de Gobierno Loc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4-7-25/4-7-25.pdf" xlink:type="simple">Publicado en el Boletín número: 80 de fecha: 4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stitución de la lista de reserva correspondiente al proceso selectivo de Auxiliar de Hogar y otr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7-7-25/7-7-25.pdf" xlink:type="simple">Publicado en el Boletín número: 81 de fecha: 7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la concejala María del Rosario Viera Hernández, que será delegada en el concejal Rayco Nauzet Padilla Cub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9-7-25/09-7-25.pdf" xlink:type="simple">Publicado en el Boletín número: 82 de fecha: 09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Martín Manuel García Cabrera, que será delegada en la concejala Almudena Isabel Hernández Rodríguez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1-7-25/11-7-25.pdf" xlink:type="simple">Publicado en el Boletín número: 83 de fecha: 11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Rayco Nauzet Padilla Cubas, Concejal Delegado de Urbanismo, Accesibilidad, Policía, Seguridad y Emergencias y Festej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6-7-25/16-7-25.pdf" xlink:type="simple">Publicado en el Boletín número: 85 de fecha: 16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Rubén Cruz Liria, que será delegada en Almudena Isabel Hernández Rodríguez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6-7-25/16-7-25.pdf" xlink:type="simple">Publicado en el Boletín número: 85 de fecha: 16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Francisco Javier Espino Espino, que serán asumidas por la Alcaldía de esta Corporación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6-7-25/16-7-25.pdf" xlink:type="simple">Publicado en el Boletín número: 85 de fecha: 16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como funcionarios/as en prácticas para cubrir 2 plazas de Técnico/a de Administración General (TAG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8-7-25/18-7-25.pdf" xlink:type="simple">Publicado en el Boletín número: 86 de fecha: 18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Almudena Isabel Hernández Rodríguez, que será delegada en Rubén Cruz Liri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1-7-25/21-7-25.pdf" xlink:type="simple">Publicado en el Boletín número: 87 de fecha: 21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 la lista provisional de admitidos/as y excluidos/as, y apertura de plazo de subsanación de solicitudes de 49 plazas de promoción interna vertical - Subgrupo C1 (OEP 2023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3-7-25/23-7-25.pdf" xlink:type="simple">Publicado en el Boletín número: 88 de fecha: 23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 la constitución de la lista de reserva del proceso selectivo de Técnico/a de Administración Gener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3-7-25/23-7-25.pdf" xlink:type="simple">Publicado en el Boletín número: 88 de fecha: 23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inicial del procedimiento de expropiación por tasación conjunta para la obtención del suelo destinado a vial para la apertura de las calles Isaac Newton y Torres Quevedo en zona alta de Las Mejí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-08-25/1-08-25.pdf" xlink:type="simple">Publicado en el Boletín número: 92 de fecha: 1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uerdo plenario de inicio de procedimiento de investigación patrimonial de inmueble definido como Camino Cercados Domingo, donde llaman Las Mejías, en el término municipal de Ingeni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6-08-25/6-08-25.pdf" xlink:type="simple">Publicado en el Boletín número: 94 de fecha: 6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Rubén Domingo López Sánchez, que será delegada en la Concejala Almudena Isabel Hernández Rodríguez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1-08-25/11-08-25.pdf" xlink:type="simple">Publicado en el Boletín número: 96 de fecha: 11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 la Composición de la Mesa de Contratación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1-08-25/11-08-25.pdf" xlink:type="simple">Publicado en el Boletín número: 96 de fecha: 11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definitiva de admitidos/as y excluidos/as de la convocatoria de 49 plazas promoción interna vertical - subgrupo C1 (OEP 2023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0-08-25/20-08-25.pdf" xlink:type="simple">Publicado en el Boletín número: 100 de fecha: 20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toria de selección de personal para nombramiento como funcionarios/as de carrera de 7 plazas de Policía Loc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2-08-25/22-08-25.pdf" xlink:type="simple">Publicado en el Boletín número: 101 de fecha: 22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la concejala Alejandra Rodríguez Pérez, que será delegada en el concejal Rayco Nauzet Padilla Cub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2-08-25/22-08-25.pdf" xlink:type="simple">Publicado en el Boletín número: 101 de fecha: 22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la alcaldesa-presidente, Vanesa Belén Martín Herrer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2-08-25/22-08-25.pdf" xlink:type="simple">Publicado en el Boletín número: 101 de fecha: 22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de alcaldía número 2025-2393, por la que se aprueban las bases reguladoras y la convocatoria de subvenciones a asociaciones vecinales y colectivos sociales, dirigidas a la realización de proyectos y actuaciones que fomenten la promoción del movimiento asociativo vecinal y la participación ciudadana, ejercicio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2-08-25/22-08-25.pdf" xlink:type="simple">Publicado en el Boletín número: 101 de fecha: 22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de alcaldía número 4527 de fecha 04.08.25, por la que se aprueba las bases reguladoras y convocatoria de ayudas escolares para estudiantes de este municipio, curso escolar 2025-2026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7-08-25/27-08-25.pdf" xlink:type="simple">Publicado en el Boletín número: 103 de fecha: 27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del funcionario de carrera Manuel J. Afonso Hernández, Técnico de Administración Gener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7-09-25/17-09-25.pdf" xlink:type="simple">Publicado en el Boletín número: 112 de fecha: 17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de las bases reguladoras y convocatoria de subvenciones destinadas a trabajadores/as autónomos y empresas de este municipio, para el mantenimiento y consolidación del tejido comercial, anualidad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7-09-25/17-09-25.pdf" xlink:type="simple">Publicado en el Boletín número: 112 de fecha: 17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de las bases reguladoras de concesión de subvenciones destinadas a sufragar gastos soportados por deportistas de este municipio por su participación con resultados destacados en competiciones de alto nivel y su convocatori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7-09-25/17-09-25.pdf" xlink:type="simple">Publicado en el Boletín número: 112 de fecha: 17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vocación de la delegación efectuada a la Concejala Alejandra Rodríguez Pérez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9-09-25/19-09-25.pdf" xlink:type="simple">Publicado en el Boletín número: 113 de fecha: 19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de alcaldía número 2025-6623, por la que se aprueban las bases reguladoras y convocatoria de subvenciones destinadas a la ganadería del municipio, para atenuar el impacto económico del incremento del costo de las producciones ganaderas, anualidad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6-09-25/26-09-25.pdf" xlink:type="simple">Publicado en el Boletín número: 116 de fecha: 26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provisional de aspirantes admitidos/as y excluidos/as en la categoría de Técnico/a en Relaciones Laborale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09-25/29-09-25.pdf" xlink:type="simple">Publicado en el Boletín número: 117 de fecha: 29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provisional de aspirantes admitidos/as y excluidos/as en la categoría de Arquitecto/a Técnico/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09-25/29-09-25.pdf" xlink:type="simple">Publicado en el Boletín número: 117 de fecha: 29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posición pública del expediente de modificación de créditos número 23/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0-25/3-10-25.pdf" xlink:type="simple">Publicado en el Boletín número: 119 de fecha: 3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signación a Lucrecio Suárez Romero, concejal del Ayuntamiento de Ingenio, así como delegaciones especiales relativas a determinados servici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8-10-25/08-10-25.pdf" xlink:type="simple">Publicado en el Boletín número: 121 de fecha: 08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número 2025-5353 por la que se convocan subvenciones para la formación musical coral, desde el 01.10.25 al 30.06.26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0-10-25/20-10-25.pdf" xlink:type="simple">Publicado en el Boletín número: 126 de fecha: 20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l concejal Martín Manuel García Cabrera, que será delegada en la concejala Almudena Isabel Hernández Rodríguez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2-10-25/22-10-25.pdf" xlink:type="simple">Publicado en el Boletín número: 127 de fecha: 22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provisional de aspirantes admitidos/as y excluidos/as de 7 plazas de Policía Loc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2-10-25/22-10-25.pdf" xlink:type="simple">Publicado en el Boletín número: 127 de fecha: 22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inicial del expediente de modificación de créditos número 29/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1-10-25/31-10-25.pdf" xlink:type="simple">Publicado en el Boletín número: 131 de fecha: 31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l expediente de modificación de créditos número 23/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1-10-25/31-10-25.pdf" xlink:type="simple">Publicado en el Boletín número: 131 de fecha: 31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provisional de la modificación de varias ordenanzas fiscales regulador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1-10-25/31-10-25.pdf" xlink:type="simple">Publicado en el Boletín número: 131 de fecha: 31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de admitidos/as y excluidos/as de 1 plaza de Técnico/a en Relaciones Laborales (OEP 2022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1-25/3-11-25.pdf" xlink:type="simple">Publicado en el Boletín número: 132 de fecha: 3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signación de Lucrecio Suárez Romero, como concejal con dedicación exclusiva de este ayuntamiento, el cual asumirá la Concejalía de Servicios Sociales y Viviend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5-11-25/5-11-25.pdf" xlink:type="simple">Publicado en el Boletín número: 133 de fecha: 5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María del Rosario Viera Hernández, concejala delegada de participación ciudadana, solidaridad y escuelas infantiles, que será delegada en Rayco Nauzet Padilla Cub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5-11-25/5-11-25.pdf" xlink:type="simple">Publicado en el Boletín número: 133 de fecha: 5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Rayco Nauzet Padilla Cubas, concejal delegado de urbanismo, accesibilidad, policía, seguridad y emergencias y festej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5-11-25/5-11-25.pdf" xlink:type="simple">Publicado en el Boletín número: 133 de fecha: 5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de los representantes de la corporación en los distintos órganos colegiados que sean competencia del plen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5-11-25/5-11-25.pdf" xlink:type="simple">Publicado en el Boletín número: 133 de fecha: 5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pensión cautelar del otorgamiento de licencias urbanísticas en el ámbito afectado, por incoación del expediente de revisión del deslinde de dominio público marítimo-terrestre de la zona de costa del municipio, en el tramo denominado entre el Castillo de Gando y Guayadeque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5-11-25/5-11-25.pdf" xlink:type="simple">Publicado en el Boletín número: 133 de fecha: 5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de Yazmina Esther Gutiérrez Martín, como funcionaria interina para ocupar plaza de Técnica (Directora del Centro de Día de Mayores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4-11-25/14-11-25.pdf" xlink:type="simple">Publicado en el Boletín número: 137 de fecha: 14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de Alberto Benítez Díaz, como funcionario interino para ocupar plaza de TAE-Licenciado/Grado en Derech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4-11-25/14-11-25.pdf" xlink:type="simple">Publicado en el Boletín número: 137 de fecha: 14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de María José Morales Romero, como funcionaria interina para ocupar plaza de Arquitecta Técnic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4-11-25/14-11-25.pdf" xlink:type="simple">Publicado en el Boletín número: 137 de fecha: 14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uerdo de establecimiento del sistema de ejecución privada por compensación para el desarrollo de la Unidad de Actuación número 9 “Majoreras Sureste”, del Plan General de Ordenación del Municipio de Ingeni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1-11-25/21-11-25.pdf" xlink:type="simple">Publicado en el Boletín número: 140 de fecha: 21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de Keila Ramírez López, como funcionaria interina, en la categoría de Trabajadora Soci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1-11-25/21-11-25.pdf" xlink:type="simple">Publicado en el Boletín número: 140 de fecha: 21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cha del primer ejercicio (tipo test) para cubrir 1 plaza de Arquitecto/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6-11-25/26-11-25.pdf" xlink:type="simple">Publicado en el Boletín número: 142 de fecha: 26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olución número 2025-6469, relativa a la aprobación de las calificaciones definitivas y contratación como personal laboral fijo por promoción interna vertical, desde subgrupo C2-1 a subgrupo C1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2-25/3-12-25.pdf" xlink:type="simple">Publicado en el Boletín número: 145 de fecha: 3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l concejal Sebastián Domingo Suárez Trujillo que será delegada en Rayco Nauzet Padilla Cub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2-25/3-12-25.pdf" xlink:type="simple">Publicado en el Boletín número: 145 de fecha: 3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la Alcaldesa-Presidente Vanesa Belén Martín Herrera, que será delegada en el Primer Teniente de Alcalde, Rayco Nauzet Padilla Cub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2-25/3-12-25.pdf" xlink:type="simple">Publicado en el Boletín número: 145 de fecha: 3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cción de error material de transcripción existente en el Decreto de Alcaldía número 2025/6412, relativo a la sustitución de Francisco Javier Espino Espin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2-25/3-12-25.pdf" xlink:type="simple">Publicado en el Boletín número: 145 de fecha: 3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l expediente de modificación de crédito número 29/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2-25/3-12-25.pdf" xlink:type="simple">Publicado en el Boletín número: 145 de fecha: 3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Oliver de la Cruz Navarro Guerra, que será delegada en Rubén Cruz Liri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8-12-25/08-12-25.pdf" xlink:type="simple">Publicado en el Boletín número: 147 de fecha: 08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cción de las bases específicas de la convocatoria de 7 plazas de Policía Local, anunciadas en las ofertas de empleo público 2023, 2024 y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8-12-25/08-12-25.pdf" xlink:type="simple">Publicado en el Boletín número: 147 de fecha: 08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atación como personal laboral fijo de este ayuntamiento para cubrir la plaza L-AGE-125, de Auxiliar Administrativa, a Rosa Suárez Delgad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0-12-25/10-12-25.pdf" xlink:type="simple">Publicado en el Boletín número: 148 de fecha: 10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atación como personal laboral fijo, en ejecución del plan operativo para la promoción interna vertical del subgrupo C2 al subgrupo C1 de este Ayuntamiento y de su Organismo Autónomo “Fundación para la Promoción del Empleo”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0-12-25/10-12-25.pdf" xlink:type="simple">Publicado en el Boletín número: 148 de fecha: 10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 la modificación de la Ordenanza Fiscal reguladora de Tasa por la Actuación Municipal previa o posterior de Control a la Instalación, Apertura y Puesta en Funcionamiento de Establecimientos, Actividades y Espectáculos Públicos.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12-25/29-12-25.pdf" xlink:type="simple">Publicado en el Boletín número: 156 de fecha: 29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 la modificación de la Ordenanza Fiscal reguladora de Tasa por Apertura de Calicatas o Zanjas en terrenos de uso público y cualquier remoción del pavimento o aceras en la vía pública.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12-25/29-12-25.pdf" xlink:type="simple">Publicado en el Boletín número: 156 de fecha: 29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 la modificación de la Ordenanza Fiscal reguladora de Tasa por Puestos, Barracas, Casetas de ventas, espectáculos o atracciones situadas en terrenos de uso público e industrias callejeras y ambulante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12-25/29-12-25.pdf" xlink:type="simple">Publicado en el Boletín número: 156 de fecha: 29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 la modificación de la Ordenanza Fiscal reguladora de Impuesto sobre Construcciones, Instalaciones y Obras.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12-25/29-12-25.pdf" xlink:type="simple">Publicado en el Boletín número: 156 de fecha: 29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 la modificación de la Ordenanza Fiscal reguladora Tasa por Servicios Urbanístic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12-25/29-12-25.pdf" xlink:type="simple">Publicado en el Boletín número: 156 de fecha: 29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inicial del Presupuesto General, sus Bases de Ejecución y la correspondiente Plantilla de Personal Funcionario y Laboral para el ejercicio económico 2026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0-12-25/30-12-25.pdf" xlink:type="simple">Publicado en el Boletín número: 157 de fecha: 30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ctificación de errores en el “Anexo OEP 2025”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0-12-25/30-12-25.pdf" xlink:type="simple">Publicado en el Boletín número: 157 de fecha: 30-12-25. Descargar Boletín.</text:a></text:p>
          </table:table-cell>
          <table:table-cell table:number-columns-repeated="1023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rmativa" table:style-name="ta2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provisional de la modificación de varias ordenanzas fiscales regulador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1-10-25/31-10-25.pdf" xlink:type="simple">Publicado en el Boletín número: 131 de fecha: 31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 la modificación de la Ordenanza Fiscal reguladora de Tasa por la Actuación Municipal previa o posterior de Control a la Instalación, Apertura y Puesta en Funcionamiento de Establecimientos, Actividades y Espectáculos Públicos.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12-25/29-12-25.pdf" xlink:type="simple">Publicado en el Boletín número: 156 de fecha: 29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 la modificación de la Ordenanza Fiscal reguladora de Tasa por Apertura de Calicatas o Zanjas en terrenos de uso público y cualquier remoción del pavimento o aceras en la vía pública.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12-25/29-12-25.pdf" xlink:type="simple">Publicado en el Boletín número: 156 de fecha: 29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 la modificación de la Ordenanza Fiscal reguladora de Tasa por Puestos, Barracas, Casetas de ventas, espectáculos o atracciones situadas en terrenos de uso público e industrias callejeras y ambulante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12-25/29-12-25.pdf" xlink:type="simple">Publicado en el Boletín número: 156 de fecha: 29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 la modificación de la Ordenanza Fiscal reguladora de Impuesto sobre Construcciones, Instalaciones y Obras.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12-25/29-12-25.pdf" xlink:type="simple">Publicado en el Boletín número: 156 de fecha: 29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 la modificación de la Ordenanza Fiscal reguladora Tasa por Servicios Urbanístic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12-25/29-12-25.pdf" xlink:type="simple">Publicado en el Boletín número: 156 de fecha: 29-12-25. Descargar Boletín.</text:a>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embros_electos" table:style-name="ta2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la Concejala Alejandra Rodríguez Pérez, que será delegada en el Concejal Rayco Nauzet Padilla Cub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-7-25/2-7-25.pdf" xlink:type="simple">Publicado en el Boletín número: 79 de fecha: 2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uncio relativo a las atribuciones delegadas en la Junta de Gobierno Loc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4-7-25/4-7-25.pdf" xlink:type="simple">Publicado en el Boletín número: 80 de fecha: 4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la concejala María del Rosario Viera Hernández, que será delegada en el concejal Rayco Nauzet Padilla Cub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9-7-25/09-7-25.pdf" xlink:type="simple">Publicado en el Boletín número: 82 de fecha: 09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Martín Manuel García Cabrera, que será delegada en la concejala Almudena Isabel Hernández Rodríguez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1-7-25/11-7-25.pdf" xlink:type="simple">Publicado en el Boletín número: 83 de fecha: 11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Rayco Nauzet Padilla Cubas, Concejal Delegado de Urbanismo, Accesibilidad, Policía, Seguridad y Emergencias y Festej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6-7-25/16-7-25.pdf" xlink:type="simple">Publicado en el Boletín número: 85 de fecha: 16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Rubén Cruz Liria, que será delegada en Almudena Isabel Hernández Rodríguez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6-7-25/16-7-25.pdf" xlink:type="simple">Publicado en el Boletín número: 85 de fecha: 16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Francisco Javier Espino Espino, que serán asumidas por la Alcaldía de esta Corporación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6-7-25/16-7-25.pdf" xlink:type="simple">Publicado en el Boletín número: 85 de fecha: 16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Almudena Isabel Hernández Rodríguez, que será delegada en Rubén Cruz Liri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1-7-25/21-7-25.pdf" xlink:type="simple">Publicado en el Boletín número: 87 de fecha: 21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Rubén Domingo López Sánchez, que será delegada en la Concejala Almudena Isabel Hernández Rodríguez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1-08-25/11-08-25.pdf" xlink:type="simple">Publicado en el Boletín número: 96 de fecha: 11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la concejala Alejandra Rodríguez Pérez, que será delegada en el concejal Rayco Nauzet Padilla Cub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2-08-25/22-08-25.pdf" xlink:type="simple">Publicado en el Boletín número: 101 de fecha: 22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la alcaldesa-presidente, Vanesa Belén Martín Herrer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2-08-25/22-08-25.pdf" xlink:type="simple">Publicado en el Boletín número: 101 de fecha: 22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vocación de la delegación efectuada a la Concejala Alejandra Rodríguez Pérez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9-09-25/19-09-25.pdf" xlink:type="simple">Publicado en el Boletín número: 113 de fecha: 19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signación a Lucrecio Suárez Romero, concejal del Ayuntamiento de Ingenio, así como delegaciones especiales relativas a determinados servici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8-10-25/08-10-25.pdf" xlink:type="simple">Publicado en el Boletín número: 121 de fecha: 08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l concejal Martín Manuel García Cabrera, que será delegada en la concejala Almudena Isabel Hernández Rodríguez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2-10-25/22-10-25.pdf" xlink:type="simple">Publicado en el Boletín número: 127 de fecha: 22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signación de Lucrecio Suárez Romero, como concejal con dedicación exclusiva de este ayuntamiento, el cual asumirá la Concejalía de Servicios Sociales y Viviend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5-11-25/5-11-25.pdf" xlink:type="simple">Publicado en el Boletín número: 133 de fecha: 5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María del Rosario Viera Hernández, concejala delegada de participación ciudadana, solidaridad y escuelas infantiles, que será delegada en Rayco Nauzet Padilla Cub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5-11-25/5-11-25.pdf" xlink:type="simple">Publicado en el Boletín número: 133 de fecha: 5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Rayco Nauzet Padilla Cubas, concejal delegado de urbanismo, accesibilidad, policía, seguridad y emergencias y festej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5-11-25/5-11-25.pdf" xlink:type="simple">Publicado en el Boletín número: 133 de fecha: 5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de los representantes de la corporación en los distintos órganos colegiados que sean competencia del plen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5-11-25/5-11-25.pdf" xlink:type="simple">Publicado en el Boletín número: 133 de fecha: 5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l concejal Sebastián Domingo Suárez Trujillo que será delegada en Rayco Nauzet Padilla Cub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2-25/3-12-25.pdf" xlink:type="simple">Publicado en el Boletín número: 145 de fecha: 3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la Alcaldesa-Presidente Vanesa Belén Martín Herrera, que será delegada en el Primer Teniente de Alcalde, Rayco Nauzet Padilla Cub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2-25/3-12-25.pdf" xlink:type="simple">Publicado en el Boletín número: 145 de fecha: 3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cción de error material de transcripción existente en el Decreto de Alcaldía número 2025/6412, relativo a la sustitución de Francisco Javier Espino Espin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2-25/3-12-25.pdf" xlink:type="simple">Publicado en el Boletín número: 145 de fecha: 3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stitución de Oliver de la Cruz Navarro Guerra, que será delegada en Rubén Cruz Liri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8-12-25/08-12-25.pdf" xlink:type="simple">Publicado en el Boletín número: 147 de fecha: 08-12-25. Descargar Boletín.</text:a></text:p>
          </table:table-cell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ificaciones_de_crédit" table:style-name="ta2">
        <table:table-column table:style-name="co5" table:default-cell-style-name="ce1"/>
        <table:table-column table:style-name="co2" table:number-columns-repeated="1023" table:default-cell-style-name="ce1"/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inicial del expediente de modificación de créditos número 11/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0-5-25/30-5-25.pdf" xlink:type="simple">Publicado en el Boletín número: 65 de fecha: 30-5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l expediente de Modificación de Crédito 11/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7-6-25/27-6-25.pdf" xlink:type="simple">Publicado en el Boletín número: 77 de fecha: 27-6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posición pública del expediente de modificación de créditos número 23/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0-25/3-10-25.pdf" xlink:type="simple">Publicado en el Boletín número: 119 de fecha: 3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inicial del expediente de modificación de créditos número 29/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1-10-25/31-10-25.pdf" xlink:type="simple">Publicado en el Boletín número: 131 de fecha: 31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l expediente de modificación de créditos número 23/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1-10-25/31-10-25.pdf" xlink:type="simple">Publicado en el Boletín número: 131 de fecha: 31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l expediente de modificación de crédito número 29/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2-25/3-12-25.pdf" xlink:type="simple">Publicado en el Boletín número: 145 de fecha: 3-12-25. Descargar Boletín.</text:a>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es_y_programas" table:style-name="ta2">
        <table:table-column table:style-name="co6" table:default-cell-style-name="ce1"/>
        <table:table-column table:style-name="co2" table:number-columns-repeated="1023" table:default-cell-style-name="ce1"/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finitiva del “Plan Operativo para la promoción interna vertical del Subgrupo C2 al Subgrupo C1”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9-5-25/09-5-25.pdf" xlink:type="simple">Publicado en el Boletín número: 56 de fecha: 09-5-25. Descargar Boletín.</text:a>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venciones" table:style-name="ta2">
        <table:table-column table:style-name="co7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olución por la que se convocan subvenciones para la promoción cultural a las asociaciones y colectivos culturales del municipio, año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8-4-25/18-4-25.pdf" xlink:type="simple">Publicado en el Boletín número: 47 de fecha: 18-4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por la que se aprueban las bases reguladoras de concesión de subvenciones destinadas al fomento y desarrollo de los clubes deportivos del municipio de Ingenio, ejercicio 2025 y su convocatori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7-5-25/7-5-25.pdf" xlink:type="simple">Publicado en el Boletín número: 55 de fecha: 7-5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de alcaldía número 2025-2393, por la que se aprueban las bases reguladoras y la convocatoria de subvenciones a asociaciones vecinales y colectivos sociales, dirigidas a la realización de proyectos y actuaciones que fomenten la promoción del movimiento asociativo vecinal y la participación ciudadana, ejercicio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2-08-25/22-08-25.pdf" xlink:type="simple">Publicado en el Boletín número: 101 de fecha: 22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de alcaldía número 4527 de fecha 04.08.25, por la que se aprueba las bases reguladoras y convocatoria de ayudas escolares para estudiantes de este municipio, curso escolar 2025-2026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7-08-25/27-08-25.pdf" xlink:type="simple">Publicado en el Boletín número: 103 de fecha: 27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de las bases reguladoras y convocatoria de subvenciones destinadas a trabajadores/as autónomos y empresas de este municipio, para el mantenimiento y consolidación del tejido comercial, anualidad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7-09-25/17-09-25.pdf" xlink:type="simple">Publicado en el Boletín número: 112 de fecha: 17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de las bases reguladoras de concesión de subvenciones destinadas a sufragar gastos soportados por deportistas de este municipio por su participación con resultados destacados en competiciones de alto nivel y su convocatori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7-09-25/17-09-25.pdf" xlink:type="simple">Publicado en el Boletín número: 112 de fecha: 17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de alcaldía número 2025-6623, por la que se aprueban las bases reguladoras y convocatoria de subvenciones destinadas a la ganadería del municipio, para atenuar el impacto económico del incremento del costo de las producciones ganaderas, anualidad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6-09-25/26-09-25.pdf" xlink:type="simple">Publicado en el Boletín número: 116 de fecha: 26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cto de la resolución número 2025-5353 por la que se convocan subvenciones para la formación musical coral, desde el 01.10.25 al 30.06.26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0-10-25/20-10-25.pdf" xlink:type="simple">Publicado en el Boletín número: 126 de fecha: 20-10-25. Descargar Boletín.</text:a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tribuciones" table:style-name="ta2">
        <table:table-column table:style-name="co8" table:default-cell-style-name="ce1"/>
        <table:table-column table:style-name="co2" table:number-columns-repeated="1023" table:default-cell-style-name="ce1"/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terminación de retribuciones de los miembros corporativos en régimen de dedicación exclusiva y parci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9-4-25/09-4-25.pdf" xlink:type="simple">Publicado en el Boletín número: 43 de fecha: 09-4-25. Descargar Boletín.</text:a>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atos" table:style-name="ta2">
        <table:table-column table:style-name="co9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 la Composición de la Mesa de Contratación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1-08-25/11-08-25.pdf" xlink:type="simple">Publicado en el Boletín número: 96 de fecha: 11-08-25. Descargar Boletín.</text:a>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nómica" table:style-name="ta2">
        <table:table-column table:style-name="co10" table:default-cell-style-name="ce1"/>
        <table:table-column table:style-name="co2" table:number-columns-repeated="1023" table:default-cell-style-name="ce1"/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finitiva del presupuesto general de esta entidad para el ejercicio 2025, en el que se integran el de la propia corporación, los organismos autónomos de ella dependientes y sus bases de ejecución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8-3-25/28-3-25.pdf" xlink:type="simple">Publicado en el Boletín número: 38 de fecha: 28-3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posición pública de la Cuenta General correspondiente al ejercicio 2024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0-5-25/30-5-25.pdf" xlink:type="simple">Publicado en el Boletín número: 65 de fecha: 30-5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inicial del Presupuesto General, sus Bases de Ejecución y la correspondiente Plantilla de Personal Funcionario y Laboral para el ejercicio económico 2026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0-12-25/30-12-25.pdf" xlink:type="simple">Publicado en el Boletín número: 157 de fecha: 30-12-25. Descargar Boletín.</text:a>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trimonio" table:style-name="ta2">
        <table:table-column table:style-name="co11" table:default-cell-style-name="ce1"/>
        <table:table-column table:style-name="co2" table:number-columns-repeated="1023" table:default-cell-style-name="ce1"/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inicial de procedimiento de mutación demanial subjetiva, a título gratuito, de parte del inmueble de uso público conocido como calle Los Llanillos, a favor del Consejo Insular de la Energía de Gran Canaria (CIEGC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3-25/3-3-25.pdf" xlink:type="simple">Publicado en el Boletín número: 27 de fecha: 3-3-25. Descargar Boletín.</text:a>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pleo" table:style-name="ta2">
        <table:table-column table:style-name="co12" table:default-cell-style-name="ce1"/>
        <table:table-column table:style-name="co2" table:number-columns-repeated="1023" table:default-cell-style-name="ce1"/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toria de selección de personal para la contratación de 1 Auxiliar de Ayuda a Domicili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0-1-25/10-1-25.pdf" xlink:type="simple">Publicado en el Boletín número: 5 de fecha: 10-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s definitivas de admitidos/as y excluidos/as, así como la designación del tribunal calificador, de las convocatorias de selección de personal para la contratación como funcionarios de carrera (OEP 2019 y 2020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4-1-25/24-1-25.pdf" xlink:type="simple">Publicado en el Boletín número: 11 de fecha: 24-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tablecimiento de la fecha, hora y lugar de celebración del primer ejercicio, tipo test, de la convocatoria para cubrir 1 plaza de Oficial Albañil (OEP 2019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1-1-25/31-1-25.pdf" xlink:type="simple">Publicado en el Boletín número: 14 de fecha: 31-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l tribunal calificador y se establece la fecha, hora y lugar de celebración del primer ejercicio, tipo test, de la convocatoria de 2 plazas de Peón/a de Oficios (OEP 2019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2-2-25/12-2-25.pdf" xlink:type="simple">Publicado en el Boletín número: 19 de fecha: 12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l tribunal calificador y se establece la fecha, hora y lugar de celebración del primer ejercicio, tipo test, de la convocatoria de 3 plazas de Peón/a de Jardines (OEP 2019 y 2020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2-2-25/12-2-25.pdf" xlink:type="simple">Publicado en el Boletín número: 19 de fecha: 12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l tribunal calificador y establecimiento de fecha, hora y lugar de constitución del tribunal de 2 plazas de Técnico/a de Administración General-TAG (OEP 2020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4-2-25/14-2-25.pdf" xlink:type="simple">Publicado en el Boletín número: 20 de fecha: 14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tablecimiento de la fecha, hora y lugar de celebración del primer ejercicio, tipo test, de la convocatoria de 1 plaza de Auxiliar de Hogar, Grupo OEP 2020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7-2-25/17-2-25.pdf" xlink:type="simple">Publicado en el Boletín número: 21 de fecha: 17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tablecimiento de la fecha, hora y lugar de celebración del primer ejercicio, tipo test, de la convocatoria de 2 plazas de Técnico/a de Administración General (TAG) (OEP 2020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6-2-25/26-2-25.pdf" xlink:type="simple">Publicado en el Boletín número: 25 de fecha: 26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provisional de aspirantes admitidos/as y excluidos/as de 2 plazas de Trabajador/a Social (OEP 2023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8-2-25/28-2-25.pdf" xlink:type="simple">Publicado en el Boletín número: 26 de fecha: 28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provisional de aspirantes admitidos/as y excluidos/as de 1 plaza de Economista (OEP 2021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8-2-25/28-2-25.pdf" xlink:type="simple">Publicado en el Boletín número: 26 de fecha: 28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provisional de aspirantes admitidos/as y excluidos/as de 1 plaza de Ingeniero/a Técnico/a Industrial (OEP 2023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8-2-25/28-2-25.pdf" xlink:type="simple">Publicado en el Boletín número: 26 de fecha: 28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posición pública del Presupuesto General, sus Bases de Ejecución y la correspondiente Plantilla de Personal Funcionario y Laboral para el ejercicio económico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8-2-25/28-2-25.pdf" xlink:type="simple">Publicado en el Boletín número: 26 de fecha: 28-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toria de 1 plaza de Arquitecto/a Técnico/a, (OEP 2024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0-3-25/10-3-25.pdf" xlink:type="simple">Publicado en el Boletín número: 30 de fecha: 10-3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l régimen de delegaciones especiales relativas a determinados servicios, así como delegaciones genéric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0-3-25/10-3-25.pdf" xlink:type="simple">Publicado en el Boletín número: 30 de fecha: 10-3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dificación del “Plan Operativo para la Promoción Interna Vertical del Subgrupo C2 al Subgrupo C1”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9-4-25/09-4-25.pdf" xlink:type="simple">Publicado en el Boletín número: 43 de fecha: 09-4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toria de 1 plaza de Técnico/a en Relaciones Laborales, anunciada en la OEP de 2022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3-4-25/23-4-25.pdf" xlink:type="simple">Publicado en el Boletín número: 49 de fecha: 23-4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toria de selección de personal por vacaciones del personal adscrito al “Servicio de Ayuda a Domicilio” y al “Centro de Estancia Diurna para Mayores”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5-4-25/25-4-25.pdf" xlink:type="simple">Publicado en el Boletín número: 50 de fecha: 25-4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cedimiento para la provisión del puesto vacante de la Secretaria General, clase primera, reservado a funcionarios de administración local con habilitación de carácter nacional, mediante comisión de servicios o acumulación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3-5-25/23-5-25.pdf" xlink:type="simple">Publicado en el Boletín número: 62 de fecha: 23-5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erta de Empleo Público correspondiente al ejercicio de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3-6-25/13-6-25.pdf" xlink:type="simple">Publicado en el Boletín número: 71 de fecha: 13-6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r proceso selectivo para cubrir 49 plazas, vacantes en la plantilla de personal labor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8-6-25/18-6-25.pdf" xlink:type="simple">Publicado en el Boletín número: 73 de fecha: 18-6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atación como personal laboral fijo de las personas aspirantes que han superado distintos procesos selectiv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0-6-25/20-6-25.pdf" xlink:type="simple">Publicado en el Boletín número: 74 de fecha: 20-6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toria para la provisión de puestos de Policía Local, con carácter provisional, en comisión de servicios de carácter voluntari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7-6-25/27-6-25.pdf" xlink:type="simple">Publicado en el Boletín número: 77 de fecha: 27-6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stitución de la lista de reserva correspondiente al proceso selectivo de Auxiliar de Hogar y otr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7-7-25/7-7-25.pdf" xlink:type="simple">Publicado en el Boletín número: 81 de fecha: 7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como funcionarios/as en prácticas para cubrir 2 plazas de Técnico/a de Administración General (TAG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8-7-25/18-7-25.pdf" xlink:type="simple">Publicado en el Boletín número: 86 de fecha: 18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 la lista provisional de admitidos/as y excluidos/as, y apertura de plazo de subsanación de solicitudes de 49 plazas de promoción interna vertical - Subgrupo C1 (OEP 2023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3-7-25/23-7-25.pdf" xlink:type="simple">Publicado en el Boletín número: 88 de fecha: 23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probación de la constitución de la lista de reserva del proceso selectivo de Técnico/a de Administración Gener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3-7-25/23-7-25.pdf" xlink:type="simple">Publicado en el Boletín número: 88 de fecha: 23-7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definitiva de admitidos/as y excluidos/as de la convocatoria de 49 plazas promoción interna vertical - subgrupo C1 (OEP 2023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0-08-25/20-08-25.pdf" xlink:type="simple">Publicado en el Boletín número: 100 de fecha: 20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vocatoria de selección de personal para nombramiento como funcionarios/as de carrera de 7 plazas de Policía Loc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2-08-25/22-08-25.pdf" xlink:type="simple">Publicado en el Boletín número: 101 de fecha: 22-08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del funcionario de carrera Manuel J. Afonso Hernández, Técnico de Administración Gener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7-09-25/17-09-25.pdf" xlink:type="simple">Publicado en el Boletín número: 112 de fecha: 17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provisional de aspirantes admitidos/as y excluidos/as en la categoría de Técnico/a en Relaciones Laborale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09-25/29-09-25.pdf" xlink:type="simple">Publicado en el Boletín número: 117 de fecha: 29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provisional de aspirantes admitidos/as y excluidos/as en la categoría de Arquitecto/a Técnico/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9-09-25/29-09-25.pdf" xlink:type="simple">Publicado en el Boletín número: 117 de fecha: 29-09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provisional de aspirantes admitidos/as y excluidos/as de 7 plazas de Policía Loc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2-10-25/22-10-25.pdf" xlink:type="simple">Publicado en el Boletín número: 127 de fecha: 22-10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a de admitidos/as y excluidos/as de 1 plaza de Técnico/a en Relaciones Laborales (OEP 2022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1-25/3-11-25.pdf" xlink:type="simple">Publicado en el Boletín número: 132 de fecha: 3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de Yazmina Esther Gutiérrez Martín, como funcionaria interina para ocupar plaza de Técnica (Directora del Centro de Día de Mayores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4-11-25/14-11-25.pdf" xlink:type="simple">Publicado en el Boletín número: 137 de fecha: 14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de Alberto Benítez Díaz, como funcionario interino para ocupar plaza de TAE-Licenciado/Grado en Derech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4-11-25/14-11-25.pdf" xlink:type="simple">Publicado en el Boletín número: 137 de fecha: 14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de María José Morales Romero, como funcionaria interina para ocupar plaza de Arquitecta Técnic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4-11-25/14-11-25.pdf" xlink:type="simple">Publicado en el Boletín número: 137 de fecha: 14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mbramiento de Keila Ramírez López, como funcionaria interina, en la categoría de Trabajadora Social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1-11-25/21-11-25.pdf" xlink:type="simple">Publicado en el Boletín número: 140 de fecha: 21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echa del primer ejercicio (tipo test) para cubrir 1 plaza de Arquitecto/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26-11-25/26-11-25.pdf" xlink:type="simple">Publicado en el Boletín número: 142 de fecha: 26-11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olución número 2025-6469, relativa a la aprobación de las calificaciones definitivas y contratación como personal laboral fijo por promoción interna vertical, desde subgrupo C2-1 a subgrupo C1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-12-25/3-12-25.pdf" xlink:type="simple">Publicado en el Boletín número: 145 de fecha: 3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cción de las bases específicas de la convocatoria de 7 plazas de Policía Local, anunciadas en las ofertas de empleo público 2023, 2024 y 2025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08-12-25/08-12-25.pdf" xlink:type="simple">Publicado en el Boletín número: 147 de fecha: 08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atación como personal laboral fijo de este ayuntamiento para cubrir la plaza L-AGE-125, de Auxiliar Administrativa, a Rosa Suárez Delgad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0-12-25/10-12-25.pdf" xlink:type="simple">Publicado en el Boletín número: 148 de fecha: 10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ratación como personal laboral fijo, en ejecución del plan operativo para la promoción interna vertical del subgrupo C2 al subgrupo C1 de este Ayuntamiento y de su Organismo Autónomo “Fundación para la Promoción del Empleo”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10-12-25/10-12-25.pdf" xlink:type="simple">Publicado en el Boletín número: 148 de fecha: 10-12-25. Descargar Boletín.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II. ADMINISTRACIÓN LOCA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LUSTRE AYUNTAMIENTO DE 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ctificación de errores en el “Anexo OEP 2025”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boplaspalmas.net/boletines/2025/30-12-25/30-12-25.pdf" xlink:type="simple">Publicado en el Boletín número: 157 de fecha: 30-12-25. Descargar Boletín.</text:a></text:p>
          </table:table-cell>
          <table:table-cell table:number-columns-repeated="1023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tricia Perdigon Perez</meta:initial-creator>
    <dc:creator>Patricia Perdigon Perez</dc:creator>
    <meta:creation-date>2026-02-26T13:09:27Z</meta:creation-date>
    <dc:date>2026-03-10T18:14:45Z</dc:date>
    <meta:document-statistic meta:table-count="11" meta:cell-count="767" meta:object-count="0"/>
  </office:meta>
</office:document-meta>
</file>