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style:vertical-align="automatic"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Hiperv_237_nculo" style:data-style-name="N0">
      <style:table-cell-properties style:vertical-align="automatic" fo:wrap-option="wrap"/>
      <style:text-properties fo:color="#0563C1"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o1" style:family="table-column">
      <style:table-column-properties fo:break-before="auto" style:column-width="12.192cm"/>
    </style:style>
    <style:style style:name="co2" style:family="table-column">
      <style:table-column-properties fo:break-before="auto" style:column-width="2.11666666666667cm"/>
    </style:style>
    <style:style style:name="co3" style:family="table-column">
      <style:table-column-properties fo:break-before="auto" style:column-width="14.2875cm"/>
    </style:style>
    <style:style style:name="ro1" style:family="table-row">
      <style:table-row-properties style:row-height="14.4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43.2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36pt" style:use-optimal-row-height="true" fo:break-before="auto"/>
    </style:style>
    <style:style style:name="ro8" style:family="table-row">
      <style:table-row-properties style:row-height="57.6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7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rmativa" table:style-name="ta1">
        <table:table-column table:style-name="co1" table:default-cell-style-name="ce1"/>
        <table:table-column table:style-name="co2" table:number-columns-repeated="16383" table:default-cell-style-name="ce1"/>
        <table:table-row table:style-name="ro1">
          <table:table-cell table:number-columns-repeated="16384" table:style-name="ce1"/>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Aprobación definitiva de la Modificación del Reglamento Orgánico Municipal.</text:p>
          </table:table-cell>
          <table:table-cell table:number-columns-repeated="16383"/>
        </table:table-row>
        <table:table-row table:style-name="ro1">
          <table:table-cell office:value-type="string" table:style-name="ce4">
            <text:p><text:a xlink:href="https://www.boplaspalmas.net/boletines/2024/10-1-24/10-1-24.pdf">Publicado en el Boletín número: 5 de fecha: 10-1-24. Descargar Boletín.</text:a></text:p>
          </table:table-cell>
          <table:table-cell table:number-columns-repeated="16383"/>
        </table:table-row>
        <table:table-row table:style-name="ro1">
          <table:table-cell table:number-columns-repeated="16384" table:style-name="ce1"/>
        </table:table-row>
        <table:table-row table:style-name="ro3">
          <table:table-cell office:value-type="string" table:style-name="ce5">
            <text:p>Exposición pública de la modificación de las Ordenanzas Fiscales reguladoras del Impuesto sobre Bienes Inmuebles y del Impuesto sobre el Incremento de Valor de los Terrenos de Naturaleza Urbana.</text:p>
          </table:table-cell>
          <table:table-cell table:number-columns-repeated="16383"/>
        </table:table-row>
        <table:table-row table:style-name="ro1">
          <table:table-cell office:value-type="string" table:style-name="ce4">
            <text:p><text:a xlink:href="https://www.boplaspalmas.net/boletines/2024/1-3-24/1-3-24.pdf">Publicado en el Boletín número: 27 de fecha: 1-3-24. Descargar Boletín.</text:a></text:p>
          </table:table-cell>
          <table:table-cell table:number-columns-repeated="16383"/>
        </table:table-row>
        <table:table-row table:number-rows-repeated="1048568" table:style-name="ro4">
          <table:table-cell table:number-columns-repeated="16384"/>
        </table:table-row>
      </table:table>
      <table:table table:name="Anual" table:style-name="ta1">
        <table:table-column table:style-name="co3" table:default-cell-style-name="ce1"/>
        <table:table-column table:style-name="co2" table:number-columns-repeated="16383" table:default-cell-style-name="ce1"/>
        <table:table-row table:style-name="ro1">
          <table:table-cell table:number-columns-repeated="16384" table:style-name="ce1"/>
        </table:table-row>
        <table:table-row table:style-name="ro5">
          <table:table-cell office:value-type="string" table:style-name="ce2">
            <text:p>III. ADMINISTRACIÓN LOCAL</text:p>
          </table:table-cell>
          <table:table-cell table:number-columns-repeated="16383"/>
        </table:table-row>
        <table:table-row table:style-name="ro5">
          <table:table-cell office:value-type="string" table:style-name="ce2">
            <text:p>ILUSTRE AYUNTAMIENTO DE INGENIO</text:p>
          </table:table-cell>
          <table:table-cell table:number-columns-repeated="16383"/>
        </table:table-row>
        <table:table-row table:style-name="ro6">
          <table:table-cell office:value-type="string" table:style-name="ce3">
            <text:p>Exposición al público del presupuesto general para el ejercicio 2024.</text:p>
          </table:table-cell>
          <table:table-cell table:number-columns-repeated="16383"/>
        </table:table-row>
        <table:table-row table:style-name="ro1">
          <table:table-cell office:value-type="string" table:style-name="ce4">
            <text:p><text:a xlink:href="https://www.boplaspalmas.net/boletines/2024/1-1-24/1-1-24.pdf">Publicado en el Boletín número: 1 de fecha: 1-1-24. Descargar Boletín.</text:a></text:p>
          </table:table-cell>
          <table:table-cell table:number-columns-repeated="16383"/>
        </table:table-row>
        <table:table-row table:style-name="ro6">
          <table:table-cell office:value-type="string" table:style-name="ce3">
            <text:p>Buscar otro organismo.</text:p>
          </table:table-cell>
          <table:table-cell table:number-columns-repeated="16383"/>
        </table:table-row>
        <table:table-row table:style-name="ro1">
          <table:table-cell table:style-name="ce5"/>
          <table:table-cell table:number-columns-repeated="16383"/>
        </table:table-row>
        <table:table-row table:style-name="ro7">
          <table:table-cell office:value-type="string" table:style-name="ce3">
            <text:p>Aprobación del complemento de productividad vinculado a la experiencia profesional del/la empleado/a público/a.</text:p>
          </table:table-cell>
          <table:table-cell table:number-columns-repeated="16383"/>
        </table:table-row>
        <table:table-row table:style-name="ro1">
          <table:table-cell office:value-type="string" table:style-name="ce4">
            <text:p><text:a xlink:href="https://www.boplaspalmas.net/boletines/2024/5-1-24/5-1-24.pdf">Publicado en el Boletín número: 3 de fecha: 5-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Aprobación definitiva de la Modificación del Reglamento Orgánico Municipal.</text:p>
          </table:table-cell>
          <table:table-cell table:number-columns-repeated="16383"/>
        </table:table-row>
        <table:table-row table:style-name="ro1">
          <table:table-cell office:value-type="string" table:style-name="ce4">
            <text:p><text:a xlink:href="https://www.boplaspalmas.net/boletines/2024/10-1-24/10-1-24.pdf">Publicado en el Boletín número: 5 de fecha: 10-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Resolución sobre nombramiento de don Miguel Ángel Hernández Villena y otros cuatro, como Policías del Cuerpo de la Policía Local como Funcionarios de Carrera.</text:p>
          </table:table-cell>
          <table:table-cell table:number-columns-repeated="16383"/>
        </table:table-row>
        <table:table-row table:style-name="ro1">
          <table:table-cell office:value-type="string" table:style-name="ce4">
            <text:p><text:a xlink:href="https://www.boplaspalmas.net/boletines/2024/10-1-24/10-1-24.pdf">Publicado en el Boletín número: 5 de fecha: 10-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8">
          <table:table-cell office:value-type="string" table:style-name="ce5">
            <text:p>Decreto de Alcaldía número 2024/38, de fecha 9 de enero, de sustitución del Concejal don Rubén Cruz Liria por el Concejal don Francisco Javier Espino Espino y la Concejala doña Vanesa Belén Martín Herrera, del día 16 hasta el 21 de enero de 2023, ambos inclusive.</text:p>
          </table:table-cell>
          <table:table-cell table:number-columns-repeated="16383"/>
        </table:table-row>
        <table:table-row table:style-name="ro1">
          <table:table-cell office:value-type="string" table:style-name="ce4">
            <text:p><text:a xlink:href="https://www.boplaspalmas.net/boletines/2024/15-1-24/15-1-24.pdf">Publicado en el Boletín número: 7 de fecha: 15-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9">
          <table:table-cell office:value-type="string" table:style-name="ce5">
            <text:p>Aprobación definitiva del presupuesto general y bases de ejecución para el año 2024.</text:p>
          </table:table-cell>
          <table:table-cell table:number-columns-repeated="16383"/>
        </table:table-row>
        <table:table-row table:style-name="ro1">
          <table:table-cell office:value-type="string" table:style-name="ce4">
            <text:p><text:a xlink:href="https://www.boplaspalmas.net/boletines/2024/29-1-24/29-1-24.pdf">Publicado en el Boletín número: 13 de fecha: 29-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3">
          <table:table-cell office:value-type="string" table:style-name="ce5">
            <text:p>Plantilla de personal para el ejercicio 2024, que comprende todos los puestos de trabajo reservados a funcionarios, personal laboral fijo y personal eventual de gabinetes tanto de la propia corporación como de los organismos autónomos dependientes de la misma.</text:p>
          </table:table-cell>
          <table:table-cell table:number-columns-repeated="16383"/>
        </table:table-row>
        <table:table-row table:style-name="ro1">
          <table:table-cell office:value-type="string" table:style-name="ce4">
            <text:p><text:a xlink:href="https://www.boplaspalmas.net/boletines/2024/29-1-24/29-1-24.pdf">Publicado en el Boletín número: 13 de fecha: 29-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Plan estratégico de subvenciones para el año 2024.</text:p>
          </table:table-cell>
          <table:table-cell table:number-columns-repeated="16383"/>
        </table:table-row>
        <table:table-row table:style-name="ro1">
          <table:table-cell office:value-type="string" table:style-name="ce4">
            <text:p><text:a xlink:href="https://www.boplaspalmas.net/boletines/2024/29-1-24/29-1-24.pdf">Publicado en el Boletín número: 13 de fecha: 29-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3">
          <table:table-cell office:value-type="string" table:style-name="ce5">
            <text:p>Decreto de Alcaldía número 2024/345, de fecha 23 de enero, de sustitución del Concejal don Rubén Cruz Liria por la Concejala doña Vanesa Belén Martín Herrera, desde el día 24 de enero hasta el día 31 de enero de 2024, ambos inclusive.</text:p>
          </table:table-cell>
          <table:table-cell table:number-columns-repeated="16383"/>
        </table:table-row>
        <table:table-row table:style-name="ro1">
          <table:table-cell office:value-type="string" table:style-name="ce4">
            <text:p><text:a xlink:href="https://www.boplaspalmas.net/boletines/2024/29-1-24/29-1-24.pdf">Publicado en el Boletín número: 13 de fecha: 29-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0">
          <table:table-cell office:value-type="string" table:style-name="ce5">
            <text:p>Decreto de Alcaldía número 2024/324, de fecha 23 de enero, de sustitución de don Francisco Javier Espino Espino, Concejal Delegado de Economía y Hacienda y Contratación, desde el 24 de enero de 2024 hasta el día 7 de febrero de 2024, ambos inclusive, que será delegada en la Concejala doña Vanesa Belén Martín Herrera, en todas las funciones propias de las Concejalías Delegadas.</text:p>
          </table:table-cell>
          <table:table-cell table:number-columns-repeated="16383"/>
        </table:table-row>
        <table:table-row table:style-name="ro1">
          <table:table-cell office:value-type="string" table:style-name="ce4">
            <text:p><text:a xlink:href="https://www.boplaspalmas.net/boletines/2024/31-1-24/31-1-24.pdf">Publicado en el Boletín número: 14 de fecha: 31-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8">
          <table:table-cell office:value-type="string" table:style-name="ce5">
            <text:p>Resolución de esta Alcaldía número 2024-0097, de 11 de enero, por la que se procede al nombramiento como Funcionario de Carrera de este Ayuntamiento, Escala Administración Especial, Subescala de Servicios Especiales, Clase Policía Local, Categoría Oficial, Subgrupo C1, a don Arhamis Hafez Navarro.</text:p>
          </table:table-cell>
          <table:table-cell table:number-columns-repeated="16383"/>
        </table:table-row>
        <table:table-row table:style-name="ro1">
          <table:table-cell office:value-type="string" table:style-name="ce4">
            <text:p><text:a xlink:href="https://www.boplaspalmas.net/boletines/2024/2-2-24/2-2-24.pdf">Publicado en el Boletín número: 15 de fecha: 2-2-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Lista provisional de aspirantes admitidos/as y excluidos/as en la categoría de Arquitecto/a y otras.</text:p>
          </table:table-cell>
          <table:table-cell table:number-columns-repeated="16383"/>
        </table:table-row>
        <table:table-row table:style-name="ro1">
          <table:table-cell office:value-type="string" table:style-name="ce4">
            <text:p><text:a xlink:href="https://www.boplaspalmas.net/boletines/2024/09-2-24/09-2-24.pdf">Publicado en el Boletín número: 18 de fecha: 09-2-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3">
          <table:table-cell office:value-type="string" table:style-name="ce5">
            <text:p>Convocatoria de selección de personal mediante concurso de méritos para contratación temporal para cubrir las bajas por Incapacidad Temporal generadas en el servicio “Ayuda a Domicilio”.</text:p>
          </table:table-cell>
          <table:table-cell table:number-columns-repeated="16383"/>
        </table:table-row>
        <table:table-row table:style-name="ro1">
          <table:table-cell office:value-type="string" table:style-name="ce4">
            <text:p><text:a xlink:href="https://www.boplaspalmas.net/boletines/2024/12-2-24/12-2-24.pdf">Publicado en el Boletín número: 19 de fecha: 12-2-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3">
          <table:table-cell office:value-type="string" table:style-name="ce5">
            <text:p>Resolución de esta Alcaldía número 2024-0872, de 16 de febrero, por la que se procede al nombramiento de doña Eva Lucía Araña López, como Funcionaria Interina Licenciada en Derecho.</text:p>
          </table:table-cell>
          <table:table-cell table:number-columns-repeated="16383"/>
        </table:table-row>
        <table:table-row table:style-name="ro1">
          <table:table-cell office:value-type="string" table:style-name="ce4">
            <text:p><text:a xlink:href="https://www.boplaspalmas.net/boletines/2024/23-2-24/23-2-24.pdf">Publicado en el Boletín número: 24 de fecha: 23-2-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Nombramiento de los Concejales/as miembros de la Junta de Gobierno Local y Tenientes de Alcaldía.</text:p>
          </table:table-cell>
          <table:table-cell table:number-columns-repeated="16383"/>
        </table:table-row>
        <table:table-row table:style-name="ro1">
          <table:table-cell office:value-type="string" table:style-name="ce4">
            <text:p><text:a xlink:href="https://www.boplaspalmas.net/boletines/2024/26-2-24/26-2-24.pdf">Publicado en el Boletín número: 25 de fecha: 26-2-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3">
          <table:table-cell office:value-type="string" table:style-name="ce5">
            <text:p>Exposición pública de la modificación de las Ordenanzas Fiscales reguladoras del Impuesto sobre Bienes Inmuebles y del Impuesto sobre el Incremento de Valor de los Terrenos de Naturaleza Urbana.</text:p>
          </table:table-cell>
          <table:table-cell table:number-columns-repeated="16383"/>
        </table:table-row>
        <table:table-row table:style-name="ro1">
          <table:table-cell office:value-type="string" table:style-name="ce4">
            <text:p><text:a xlink:href="https://www.boplaspalmas.net/boletines/2024/1-3-24/1-3-24.pdf">Publicado en el Boletín número: 27 de fecha: 1-3-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8">
          <table:table-cell office:value-type="string" table:style-name="ce5">
            <text:p>Decreto de Alcaldía número 1337/2024, de fecha 29 de febrero, de sustitución de la Concejala doña María del Rosario Viera Hernández por el Concejal don Rayco Nauzet Padilla Cubas, del 15 al 24 de marzo de 2024, ambos inclusive, en todas las funciones propias de las materias delegadas a la misma.</text:p>
          </table:table-cell>
          <table:table-cell table:number-columns-repeated="16383"/>
        </table:table-row>
        <table:table-row table:style-name="ro1">
          <table:table-cell office:value-type="string" table:style-name="ce4">
            <text:p><text:a xlink:href="https://www.boplaspalmas.net/boletines/2024/11-3-24/11-3-24.pdf">Publicado en el Boletín número: 31 de fecha: 11-3-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3">
          <table:table-cell office:value-type="string" table:style-name="ce5">
            <text:p>Resolución sobre contratación como personal laboral fijo de doña Marta García Gutiérrez, y constitución de lista de reserva para interinidades y contrataciones temporales de la categoría de Trabajador/a Social.</text:p>
          </table:table-cell>
          <table:table-cell table:number-columns-repeated="16383"/>
        </table:table-row>
        <table:table-row table:style-name="ro1">
          <table:table-cell office:value-type="string" table:style-name="ce4">
            <text:p><text:a xlink:href="https://www.boplaspalmas.net/boletines/2024/13-3-24/13-3-24.pdf">Publicado en el Boletín número: 32 de fecha: 13-3-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3">
          <table:table-cell office:value-type="string" table:style-name="ce5">
            <text:p>Bases Reguladoras del Régimen de Concesión de Subvenciones del Ayuntamiento de Ingenio, para la Promoción Cultural, a las Asociaciones y Colectivos Culturales del Municipio, año 2024.</text:p>
          </table:table-cell>
          <table:table-cell table:number-columns-repeated="16383"/>
        </table:table-row>
        <table:table-row table:style-name="ro1">
          <table:table-cell office:value-type="string" table:style-name="ce4">
            <text:p><text:a xlink:href="https://www.boplaspalmas.net/boletines/2024/20-3-24/20-3-24.pdf">Publicado en el Boletín número: 35 de fecha: 20-3-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Nombramiento de Doña Jesica Morales Betancort como funcionaria interina.</text:p>
          </table:table-cell>
          <table:table-cell table:number-columns-repeated="16383"/>
        </table:table-row>
        <table:table-row table:style-name="ro1">
          <table:table-cell office:value-type="string" table:style-name="ce4">
            <text:p><text:a xlink:href="https://www.boplaspalmas.net/boletines/2024/1-4-24/1-4-24.pdf">Publicado en el Boletín número: 40 de fecha: 1-4-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8">
          <table:table-cell office:value-type="string" table:style-name="ce5">
            <text:p>Decreto de Alcaldía número 2070, de fecha 26 de marzo de 2024, de sustitución de la Alcaldesa doña Vanesa Belén Martín Herrera, que será delegada en el Primer Teniente de Alcalde don Rayco Nauzet Padilla Cubas, desde el día 27 hasta el 31 de marzo de 2024, ambos inclusive, en todas las funciones propias de esta Alcaldía.</text:p>
          </table:table-cell>
          <table:table-cell table:number-columns-repeated="16383"/>
        </table:table-row>
        <table:table-row table:style-name="ro1">
          <table:table-cell office:value-type="string" table:style-name="ce4">
            <text:p><text:a xlink:href="https://www.boplaspalmas.net/boletines/2024/3-4-24/3-4-24.pdf">Publicado en el Boletín número: 41 de fecha: 3-4-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3">
          <table:table-cell office:value-type="string" table:style-name="ce5">
            <text:p>Aprobación definitiva de la ordenanza reguladora del impuesto sobre bienes inmuebles y de la ordenanza fiscal reguladora del impuesto sobre el incremento de valor de los terrenos de naturaleza urbana.</text:p>
          </table:table-cell>
          <table:table-cell table:number-columns-repeated="16383"/>
        </table:table-row>
        <table:table-row table:style-name="ro1">
          <table:table-cell office:value-type="string" table:style-name="ce4">
            <text:p><text:a xlink:href="https://www.boplaspalmas.net/boletines/2024/22-4-24/22-4-24.pdf">Publicado en el Boletín número: 49 de fecha: 22-4-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3">
          <table:table-cell office:value-type="string" table:style-name="ce5">
            <text:p>Extracto de la Resolución de Alcaldía número 2024-2580, de fecha 18 de abril de 2024, por la que se aprueban las Bases Reguladoras de Ayudas Escolares para Estudiantes del Municipio de Ingenio - Curso Escolar 2024/2025.</text:p>
          </table:table-cell>
          <table:table-cell table:number-columns-repeated="16383"/>
        </table:table-row>
        <table:table-row table:style-name="ro1">
          <table:table-cell office:value-type="string" table:style-name="ce4">
            <text:p><text:a xlink:href="https://www.boplaspalmas.net/boletines/2024/24-4-24/24-4-24.pdf">Publicado en el Boletín número: 50 de fecha: 24-4-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8">
          <table:table-cell office:value-type="string" table:style-name="ce5">
            <text:p>Convocatoria de selección de selección de personal mediante concurso de méritos para contratación temporal para cubrir las circunstancias de la producción generada por el disfrute de las vacaciones del personal adscrito al “Servicio de Ayuda a domicilio” y al “Centro de Estancia Diurna para Mayores”.</text:p>
          </table:table-cell>
          <table:table-cell table:number-columns-repeated="16383"/>
        </table:table-row>
        <table:table-row table:style-name="ro1">
          <table:table-cell office:value-type="string" table:style-name="ce4">
            <text:p><text:a xlink:href="https://www.boplaspalmas.net/boletines/2024/1-5-24/1-5-24.pdf">Publicado en el Boletín número: 53 de fecha: 1-5-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3">
          <table:table-cell office:value-type="string" table:style-name="ce5">
            <text:p>Nombramiento de doña Natalia Cerpa González, como Funcionaria Interina para ocupar plaza vacante en Plantilla en la categoría de Trabajador/a Social, Escala Administración Especial, Subescala Técnica, Clase Media, subgrupo A2, con efectos del día 02/05/2024.</text:p>
          </table:table-cell>
          <table:table-cell table:number-columns-repeated="16383"/>
        </table:table-row>
        <table:table-row table:style-name="ro1">
          <table:table-cell office:value-type="string" table:style-name="ce4">
            <text:p><text:a xlink:href="https://www.boplaspalmas.net/boletines/2024/08-5-24/08-5-24.pdf">Publicado en el Boletín número: 56 de fecha: 08-5-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8">
          <table:table-cell office:value-type="string" table:style-name="ce5">
            <text:p>Corrección de los errores materiales contenidos en las fichas de los Asentamientos Rurales de La Pasadilla y Montaña Ortega y el Plano de Ordenación Pormenorizada número 2.17 del Plan General de Ordenación del Municipio en los términos que se recogen expresamente en el informe técnico transcrito y sus Anexos.</text:p>
          </table:table-cell>
          <table:table-cell table:number-columns-repeated="16383"/>
        </table:table-row>
        <table:table-row table:style-name="ro1">
          <table:table-cell office:value-type="string" table:style-name="ce4">
            <text:p><text:a xlink:href="https://www.boplaspalmas.net/boletines/2024/15-5-24/15-5-24.pdf">Publicado en el Boletín número: 59 de fecha: 15-5-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3">
          <table:table-cell office:value-type="string" table:style-name="ce5">
            <text:p>Concesión de subvenciones a Asociaciones de Vecinos/as y Colectivos Sociales, dirigidas a la realización de proyectos y actuaciones que fomenten la promoción del movimiento asociativo vecinal y la participación ciudadana, ejercicio 2024.</text:p>
          </table:table-cell>
          <table:table-cell table:number-columns-repeated="16383"/>
        </table:table-row>
        <table:table-row table:style-name="ro1">
          <table:table-cell office:value-type="string" table:style-name="ce4">
            <text:p><text:a xlink:href="https://www.boplaspalmas.net/boletines/2024/17-5-24/17-5-24.pdf">Publicado en el Boletín número: 60 de fecha: 17-5-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Exposición al público de la Cuenta General correspondiente al ejercicio 2023.</text:p>
          </table:table-cell>
          <table:table-cell table:number-columns-repeated="16383"/>
        </table:table-row>
        <table:table-row table:style-name="ro1">
          <table:table-cell office:value-type="string" table:style-name="ce4">
            <text:p><text:a xlink:href="https://www.boplaspalmas.net/boletines/2024/31-5-24/31-5-24.pdf">Publicado en el Boletín número: 66 de fecha: 31-5-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Exposición al público del expediente de modificación créditos número 17/2024.</text:p>
          </table:table-cell>
          <table:table-cell table:number-columns-repeated="16383"/>
        </table:table-row>
        <table:table-row table:style-name="ro1">
          <table:table-cell office:value-type="string" table:style-name="ce4">
            <text:p><text:a xlink:href="https://www.boplaspalmas.net/boletines/2024/31-5-24/31-5-24.pdf">Publicado en el Boletín número: 66 de fecha: 31-5-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Exposición al público del expediente de modificación créditos número 05/2024.</text:p>
          </table:table-cell>
          <table:table-cell table:number-columns-repeated="16383"/>
        </table:table-row>
        <table:table-row table:style-name="ro1">
          <table:table-cell office:value-type="string" table:style-name="ce4">
            <text:p><text:a xlink:href="https://www.boplaspalmas.net/boletines/2024/31-5-24/31-5-24.pdf">Publicado en el Boletín número: 66 de fecha: 31-5-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Exposición al público del expediente de modificación créditos número 03/2024.</text:p>
          </table:table-cell>
          <table:table-cell table:number-columns-repeated="16383"/>
        </table:table-row>
        <table:table-row table:style-name="ro1">
          <table:table-cell office:value-type="string" table:style-name="ce4">
            <text:p><text:a xlink:href="https://www.boplaspalmas.net/boletines/2024/31-5-24/31-5-24.pdf">Publicado en el Boletín número: 66 de fecha: 31-5-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8">
          <table:table-cell office:value-type="string" table:style-name="ce5">
            <text:p>Extracto de la Resolución de Alcaldía número 2024/3549, de fecha 28 de mayo de 2024, por la que se aprueban las Bases Reguladoras y la Convocatoria, para el ejercicio 2024, de Subvenciones destinadas al Fomento y Desarrollo de los Clubes Deportivos y Deportistas Individuales del Ayuntamiento de Ingenio.</text:p>
          </table:table-cell>
          <table:table-cell table:number-columns-repeated="16383"/>
        </table:table-row>
        <table:table-row table:style-name="ro1">
          <table:table-cell office:value-type="string" table:style-name="ce4">
            <text:p><text:a xlink:href="https://www.boplaspalmas.net/boletines/2024/3-6-24/3-6-24.pdf">Publicado en el Boletín número: 67 de fecha: 3-6-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3">
          <table:table-cell office:value-type="string" table:style-name="ce5">
            <text:p>Resolución de la Alcaldía-Presidencia de fecha 21 de mayo de 2024, número 3413, por la que se acordó el inicio del Procedimiento para la Concesión de Honores y Distinciones, año 2024.</text:p>
          </table:table-cell>
          <table:table-cell table:number-columns-repeated="16383"/>
        </table:table-row>
        <table:table-row table:style-name="ro1">
          <table:table-cell office:value-type="string" table:style-name="ce4">
            <text:p><text:a xlink:href="https://www.boplaspalmas.net/boletines/2024/10-6-24/10-6-24.pdf">Publicado en el Boletín número: 71 de fecha: 10-6-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8">
          <table:table-cell office:value-type="string" table:style-name="ce5">
            <text:p>Extracto de la Resolución de Alcaldía número 2024-1726, de fecha 13 de marzo de 2024 por la que se aprueban las Bases Reguladoras y Convocatoria de Subvenciones destinadas a la ganadería del municipio, para atenuar el impacto económico del incremento del costo de las producciones ganaderas, anualidad 2024.</text:p>
          </table:table-cell>
          <table:table-cell table:number-columns-repeated="16383"/>
        </table:table-row>
        <table:table-row table:style-name="ro1">
          <table:table-cell office:value-type="string" table:style-name="ce4">
            <text:p><text:a xlink:href="https://www.boplaspalmas.net/boletines/2024/12-6-24/12-6-24.pdf">Publicado en el Boletín número: 72 de fecha: 12-6-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8">
          <table:table-cell office:value-type="string" table:style-name="ce5">
            <text:p>Decreto de Alcaldía número 3736/2024, de fecha 7 de junio, referente a las competencias de don Francisco Javier Espino Espino, Concejal Delegado de Economía y Hacienda, y Contratación, serán asumidas por la Alcaldía de esta Corporación, desde el día 10 hasta el 12 de junio de 2024, ambos inclusive.</text:p>
          </table:table-cell>
          <table:table-cell table:number-columns-repeated="16383"/>
        </table:table-row>
        <table:table-row table:style-name="ro1">
          <table:table-cell office:value-type="string" table:style-name="ce4">
            <text:p><text:a xlink:href="https://www.boplaspalmas.net/boletines/2024/14-6-24/14-6-24.pdf">Publicado en el Boletín número: 73 de fecha: 14-6-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Aprobación definitiva del expediente de modificación créditos número 3/2024.</text:p>
          </table:table-cell>
          <table:table-cell table:number-columns-repeated="16383"/>
        </table:table-row>
        <table:table-row table:style-name="ro1">
          <table:table-cell office:value-type="string" table:style-name="ce4">
            <text:p><text:a xlink:href="https://www.boplaspalmas.net/boletines/2024/28-6-24/28-6-24.pdf">Publicado en el Boletín número: 79 de fecha: 28-6-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Aprobación definitiva del expediente de modificación créditos número 5/2024.</text:p>
          </table:table-cell>
          <table:table-cell table:number-columns-repeated="16383"/>
        </table:table-row>
        <table:table-row table:style-name="ro1">
          <table:table-cell office:value-type="string" table:style-name="ce4">
            <text:p><text:a xlink:href="https://www.boplaspalmas.net/boletines/2024/28-6-24/28-6-24.pdf">Publicado en el Boletín número: 79 de fecha: 28-6-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Aprobación definitiva del expediente de modificación créditos número 17/2024.</text:p>
          </table:table-cell>
          <table:table-cell table:number-columns-repeated="16383"/>
        </table:table-row>
        <table:table-row table:style-name="ro1">
          <table:table-cell office:value-type="string" table:style-name="ce4">
            <text:p><text:a xlink:href="https://www.boplaspalmas.net/boletines/2024/28-6-24/28-6-24.pdf">Publicado en el Boletín número: 79 de fecha: 28-6-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3">
          <table:table-cell office:value-type="string" table:style-name="ce5">
            <text:p>Extractos de las resoluciones por las que se propone la contratación como Personal Laboral Fijo del Ayuntamiento de Ingenio y P.M. de Escuelas Infantiles de las 105 personas del Proceso de Estabilización de Empleo Temporal.</text:p>
          </table:table-cell>
          <table:table-cell table:number-columns-repeated="16383"/>
        </table:table-row>
        <table:table-row table:style-name="ro1">
          <table:table-cell office:value-type="string" table:style-name="ce4">
            <text:p><text:a xlink:href="https://www.boplaspalmas.net/boletines/2024/3-7-24/3-7-24.pdf">Publicado en el Boletín número: 81 de fecha: 3-7-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Sustitución de la Concejala Alejandra Rodríguez Pérez, que será delegada en el Concejal Rayco Nauzet Padilla Cubas, desde el día 1 al día 15 de julio de 2024, ambos inclusive.</text:p>
          </table:table-cell>
          <table:table-cell table:number-columns-repeated="16383"/>
        </table:table-row>
        <table:table-row table:style-name="ro1">
          <table:table-cell office:value-type="string" table:style-name="ce4">
            <text:p><text:a xlink:href="https://www.boplaspalmas.net/boletines/2024/5-7-24/5-7-24.pdf">Publicado en el Boletín número: 82 de fecha: 5-7-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Convocatoria Pública para la propuesta de nombramiento de Juez/a de Paz Sustituto/a de este municipio.</text:p>
          </table:table-cell>
          <table:table-cell table:number-columns-repeated="16383"/>
        </table:table-row>
        <table:table-row table:style-name="ro1">
          <table:table-cell office:value-type="string" table:style-name="ce4">
            <text:p><text:a xlink:href="https://www.boplaspalmas.net/boletines/2024/17-7-24/17-7-24.pdf">Publicado en el Boletín número: 87 de fecha: 17-7-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8">
          <table:table-cell office:value-type="string" table:style-name="ce5">
            <text:p>Expediente 1755/2018, promovido por la entidad mercantil “Inversiones Malleo, S.L.”, relativo a la iniciativa de planeamiento para la gestión y ejecución de la Unidad de Actuación número 45, que comprende parte del Suelo Urbanizable Sectorizado Ordenado SUSO-R1 Bajada al Santísimo.</text:p>
          </table:table-cell>
          <table:table-cell table:number-columns-repeated="16383"/>
        </table:table-row>
        <table:table-row table:style-name="ro1">
          <table:table-cell office:value-type="string" table:style-name="ce4">
            <text:p><text:a xlink:href="https://www.boplaspalmas.net/boletines/2024/22-7-24/22-7-24.pdf">Publicado en el Boletín número: 89 de fecha: 22-7-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3">
          <table:table-cell office:value-type="string" table:style-name="ce5">
            <text:p>Aprobación inicial del Procedimiento de Expropiación por tasación conjunta para la obtención del bien inmueble catalogado en la ficha 99 de la Revisión del Catálogo Arquitectónico Municipal de la Villa de Ingenio, denominado “Casa de Matos”.</text:p>
          </table:table-cell>
          <table:table-cell table:number-columns-repeated="16383"/>
        </table:table-row>
        <table:table-row table:style-name="ro1">
          <table:table-cell office:value-type="string" table:style-name="ce4">
            <text:p><text:a xlink:href="https://www.boplaspalmas.net/boletines/2024/22-7-24/22-7-24.pdf">Publicado en el Boletín número: 89 de fecha: 22-7-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Extracto de la convocatoria relativo a Subvenciones del Ayuntamiento de Ingenio, para la Formación Musical Coral 2024-2025.</text:p>
          </table:table-cell>
          <table:table-cell table:number-columns-repeated="16383"/>
        </table:table-row>
        <table:table-row table:style-name="ro1">
          <table:table-cell office:value-type="string" table:style-name="ce4">
            <text:p><text:a xlink:href="https://www.boplaspalmas.net/boletines/2024/2-08-24/2-08-24.pdf">Publicado en el Boletín número: 94 de fecha: 2-08-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Bases Generales que han de regir los procesos de selección de personal, aprobadas por la Junta de Gobierno Local.</text:p>
          </table:table-cell>
          <table:table-cell table:number-columns-repeated="16383"/>
        </table:table-row>
        <table:table-row table:style-name="ro1">
          <table:table-cell office:value-type="string" table:style-name="ce4">
            <text:p><text:a xlink:href="https://www.boplaspalmas.net/boletines/2024/5-08-24/5-08-24.pdf">Publicado en el Boletín número: 95 de fecha: 5-08-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Aprobación inicial del Expediente de Modificación Créditos número 22/2024 del Presupuesto de esta Corporación.</text:p>
          </table:table-cell>
          <table:table-cell table:number-columns-repeated="16383"/>
        </table:table-row>
        <table:table-row table:style-name="ro1">
          <table:table-cell office:value-type="string" table:style-name="ce4">
            <text:p><text:a xlink:href="https://www.boplaspalmas.net/boletines/2024/5-08-24/5-08-24.pdf">Publicado en el Boletín número: 95 de fecha: 5-08-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Delegación de las atribuciones conferidas a don Rayco Nauzet Padilla Cubas, durante los días 3 al 9 de agosto de 2024, ambos inclusive.</text:p>
          </table:table-cell>
          <table:table-cell table:number-columns-repeated="16383"/>
        </table:table-row>
        <table:table-row table:style-name="ro1">
          <table:table-cell office:value-type="string" table:style-name="ce4">
            <text:p><text:a xlink:href="https://www.boplaspalmas.net/boletines/2024/09-08-24/09-08-24.pdf">Publicado en el Boletín número: 97 de fecha: 09-08-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Convocatoria para cubrir 2 plazas de Trabajador/a Social, vacantes en la plantilla de funcionarios/as.</text:p>
          </table:table-cell>
          <table:table-cell table:number-columns-repeated="16383"/>
        </table:table-row>
        <table:table-row table:style-name="ro1">
          <table:table-cell office:value-type="string" table:style-name="ce4">
            <text:p><text:a xlink:href="https://www.boplaspalmas.net/boletines/2024/12-08-24/12-08-24.pdf">Publicado en el Boletín número: 98 de fecha: 12-08-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Convocatoria para cubrir 1 plaza de Economista, vacante en la plantilla de funcionarios/as.</text:p>
          </table:table-cell>
          <table:table-cell table:number-columns-repeated="16383"/>
        </table:table-row>
        <table:table-row table:style-name="ro1">
          <table:table-cell office:value-type="string" table:style-name="ce4">
            <text:p><text:a xlink:href="https://www.boplaspalmas.net/boletines/2024/12-08-24/12-08-24.pdf">Publicado en el Boletín número: 98 de fecha: 12-08-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Convocatoria para cubrir 1 plaza de Ingeniero/a Técnico/a Industrial, vacante en la plantilla de funcionarios/as.</text:p>
          </table:table-cell>
          <table:table-cell table:number-columns-repeated="16383"/>
        </table:table-row>
        <table:table-row table:style-name="ro1">
          <table:table-cell office:value-type="string" table:style-name="ce4">
            <text:p><text:a xlink:href="https://www.boplaspalmas.net/boletines/2024/12-08-24/12-08-24.pdf">Publicado en el Boletín número: 98 de fecha: 12-08-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Sustitución de la Concejala Alejandra Rodríguez Pérez.</text:p>
          </table:table-cell>
          <table:table-cell table:number-columns-repeated="16383"/>
        </table:table-row>
        <table:table-row table:style-name="ro1">
          <table:table-cell office:value-type="string" table:style-name="ce4">
            <text:p><text:a xlink:href="https://www.boplaspalmas.net/boletines/2024/28-08-24/28-08-24.pdf">Publicado en el Boletín número: 105 de fecha: 28-08-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Sustitución de Almudena Isabel Hernández Rodríguez.</text:p>
          </table:table-cell>
          <table:table-cell table:number-columns-repeated="16383"/>
        </table:table-row>
        <table:table-row table:style-name="ro1">
          <table:table-cell office:value-type="string" table:style-name="ce4">
            <text:p><text:a xlink:href="https://www.boplaspalmas.net/boletines/2024/28-08-24/28-08-24.pdf">Publicado en el Boletín número: 105 de fecha: 28-08-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Aprobación definitiva del Expediente de Modificación de Crédito número 22/2024 del Presupuesto de esta Corporación para el presente ejercicio.</text:p>
          </table:table-cell>
          <table:table-cell table:number-columns-repeated="16383"/>
        </table:table-row>
        <table:table-row table:style-name="ro1">
          <table:table-cell office:value-type="string" table:style-name="ce4">
            <text:p><text:a xlink:href="https://www.boplaspalmas.net/boletines/2024/4-09-24/4-09-24.pdf">Publicado en el Boletín número: 108 de fecha: 4-09-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Información Pública de solicitud de otorgamiento de licencia relativa a “Campa de aparcamiento para vehículos” a instancia de la entidad mercantil Madotrans, S.L..</text:p>
          </table:table-cell>
          <table:table-cell table:number-columns-repeated="16383"/>
        </table:table-row>
        <table:table-row table:style-name="ro1">
          <table:table-cell office:value-type="string" table:style-name="ce4">
            <text:p><text:a xlink:href="https://www.boplaspalmas.net/boletines/2024/4-09-24/4-09-24.pdf">Publicado en el Boletín número: 108 de fecha: 4-09-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Sustitución de la Alcaldesa Vanesa Martín Herrera, en el Concejal Rayco Nauzet Padilla Cubas.</text:p>
          </table:table-cell>
          <table:table-cell table:number-columns-repeated="16383"/>
        </table:table-row>
        <table:table-row table:style-name="ro1">
          <table:table-cell office:value-type="string" table:style-name="ce4">
            <text:p><text:a xlink:href="https://www.boplaspalmas.net/boletines/2024/6-09-24/6-09-24.pdf">Publicado en el Boletín número: 109 de fecha: 6-09-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Sustitución de Francisco Javier Espino Espino, Concejal Delegado de Economía y Hacienda, y Contratación.</text:p>
          </table:table-cell>
          <table:table-cell table:number-columns-repeated="16383"/>
        </table:table-row>
        <table:table-row table:style-name="ro1">
          <table:table-cell office:value-type="string" table:style-name="ce4">
            <text:p><text:a xlink:href="https://www.boplaspalmas.net/boletines/2024/11-09-24/11-09-24.pdf">Publicado en el Boletín número: 111 de fecha: 11-09-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Nombramiento de María Isabel Tomé Peña, como funcionaria interina, Trabajadora Social.</text:p>
          </table:table-cell>
          <table:table-cell table:number-columns-repeated="16383"/>
        </table:table-row>
        <table:table-row table:style-name="ro1">
          <table:table-cell office:value-type="string" table:style-name="ce4">
            <text:p><text:a xlink:href="https://www.boplaspalmas.net/boletines/2024/18-09-24/18-09-24.pdf">Publicado en el Boletín número: 114 de fecha: 18-09-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3">
          <table:table-cell office:value-type="string" table:style-name="ce5">
            <text:p>Extracto de las Bases y la Convocatoria de Subvenciones destinadas a los Trabajadores Autónomos y Empresas del Municipio de Ingenio, para el Mantenimiento y Consolidación del Tejido Comercial, anualidad 2024.</text:p>
          </table:table-cell>
          <table:table-cell table:number-columns-repeated="16383"/>
        </table:table-row>
        <table:table-row table:style-name="ro1">
          <table:table-cell office:value-type="string" table:style-name="ce4">
            <text:p><text:a xlink:href="https://www.boplaspalmas.net/boletines/2024/18-09-24/18-09-24.pdf">Publicado en el Boletín número: 114 de fecha: 18-09-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Rectificación de error en las bases específicas de la convocatoria de 2 plazas de Trabajador/a Social.</text:p>
          </table:table-cell>
          <table:table-cell table:number-columns-repeated="16383"/>
        </table:table-row>
        <table:table-row table:style-name="ro1">
          <table:table-cell office:value-type="string" table:style-name="ce4">
            <text:p><text:a xlink:href="https://www.boplaspalmas.net/boletines/2024/27-09-24/27-09-24.pdf">Publicado en el Boletín número: 118 de fecha: 27-09-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Sustitución de la Concejala María del Rosario Viera Hernández por el Concejal Rayco Nauzet Padilla Cubas.</text:p>
          </table:table-cell>
          <table:table-cell table:number-columns-repeated="16383"/>
        </table:table-row>
        <table:table-row table:style-name="ro1">
          <table:table-cell office:value-type="string" table:style-name="ce4">
            <text:p><text:a xlink:href="https://www.boplaspalmas.net/boletines/2024/27-09-24/27-09-24.pdf">Publicado en el Boletín número: 118 de fecha: 27-09-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Ampliación del plazo de justificación establecido en las Bases de Subvenciones Destinadas al Fomento y Desarrollo de los Clubes Deportivos y Deportistas Individuales.</text:p>
          </table:table-cell>
          <table:table-cell table:number-columns-repeated="16383"/>
        </table:table-row>
        <table:table-row table:style-name="ro1">
          <table:table-cell office:value-type="string" table:style-name="ce4">
            <text:p><text:a xlink:href="https://www.boplaspalmas.net/boletines/2024/2-10-24/2-10-24.pdf">Publicado en el Boletín número: 120 de fecha: 2-10-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Sustitución del Concejal Sebastián Domingo Suárez Trujillo, por el Concejal Rayco Nauzet Padilla Cubas.</text:p>
          </table:table-cell>
          <table:table-cell table:number-columns-repeated="16383"/>
        </table:table-row>
        <table:table-row table:style-name="ro1">
          <table:table-cell office:value-type="string" table:style-name="ce4">
            <text:p><text:a xlink:href="https://www.boplaspalmas.net/boletines/2024/2-10-24/2-10-24.pdf">Publicado en el Boletín número: 120 de fecha: 2-10-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3">
          <table:table-cell office:value-type="string" table:style-name="ce5">
            <text:p>Aprobación definitiva del procedimiento de expropiación por tasación conjunta para la obtención del bien inmueble del Catálogo Arquitectónico Municipal conocido como “Casa de Matos”.</text:p>
          </table:table-cell>
          <table:table-cell table:number-columns-repeated="16383"/>
        </table:table-row>
        <table:table-row table:style-name="ro1">
          <table:table-cell office:value-type="string" table:style-name="ce4">
            <text:p><text:a xlink:href="https://www.boplaspalmas.net/boletines/2024/7-10-24/7-10-24.pdf">Publicado en el Boletín número: 122 de fecha: 7-10-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Aprobación inicial del Expediente de Modificación de Créditos número 26/2024.</text:p>
          </table:table-cell>
          <table:table-cell table:number-columns-repeated="16383"/>
        </table:table-row>
        <table:table-row table:style-name="ro1">
          <table:table-cell office:value-type="string" table:style-name="ce4">
            <text:p><text:a xlink:href="https://www.boplaspalmas.net/boletines/2024/7-10-24/7-10-24.pdf">Publicado en el Boletín número: 122 de fecha: 7-10-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Ratificación de la modificación aprobada en la Mesa General de Negociación del día 18 de julio de 2024 al texto del Acuerdo de los Funcionarios.</text:p>
          </table:table-cell>
          <table:table-cell table:number-columns-repeated="16383"/>
        </table:table-row>
        <table:table-row table:style-name="ro1">
          <table:table-cell office:value-type="string" table:style-name="ce4">
            <text:p><text:a xlink:href="https://www.boplaspalmas.net/boletines/2024/18-10-24/18-10-24.pdf">Publicado en el Boletín número: 127 de fecha: 18-10-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Aprobación inicial de la Modificación de la Plantilla del Personal Laboral del ejercicio 2024.</text:p>
          </table:table-cell>
          <table:table-cell table:number-columns-repeated="16383"/>
        </table:table-row>
        <table:table-row table:style-name="ro1">
          <table:table-cell office:value-type="string" table:style-name="ce4">
            <text:p><text:a xlink:href="https://www.boplaspalmas.net/boletines/2024/18-10-24/18-10-24.pdf">Publicado en el Boletín número: 127 de fecha: 18-10-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Aprobación definitiva del expediente de modificación de crédito número 26/2024.</text:p>
          </table:table-cell>
          <table:table-cell table:number-columns-repeated="16383"/>
        </table:table-row>
        <table:table-row table:style-name="ro1">
          <table:table-cell office:value-type="string" table:style-name="ce4">
            <text:p><text:a xlink:href="https://www.boplaspalmas.net/boletines/2024/1-11-24/1-11-24.pdf">Publicado en el Boletín número: 133 de fecha: 1-1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Aprobación provisional de la modificación de las Ordenanzas Fiscales reguladoras del Impuesto sobre Construcciones, Instalaciones y Obras y otros.</text:p>
          </table:table-cell>
          <table:table-cell table:number-columns-repeated="16383"/>
        </table:table-row>
        <table:table-row table:style-name="ro1">
          <table:table-cell office:value-type="string" table:style-name="ce4">
            <text:p><text:a xlink:href="https://www.boplaspalmas.net/boletines/2024/1-11-24/1-11-24.pdf">Publicado en el Boletín número: 133 de fecha: 1-1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Oferta de empleo público correspondiente al ejercicio de 2024.</text:p>
          </table:table-cell>
          <table:table-cell table:number-columns-repeated="16383"/>
        </table:table-row>
        <table:table-row table:style-name="ro1">
          <table:table-cell office:value-type="string" table:style-name="ce4">
            <text:p><text:a xlink:href="https://www.boplaspalmas.net/boletines/2024/4-11-24/4-11-24.pdf">Publicado en el Boletín número: 134 de fecha: 4-1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Delegación de funciones delegadas a Francisco Javier Espino Espino.</text:p>
          </table:table-cell>
          <table:table-cell table:number-columns-repeated="16383"/>
        </table:table-row>
        <table:table-row table:style-name="ro1">
          <table:table-cell office:value-type="string" table:style-name="ce4">
            <text:p><text:a xlink:href="https://www.boplaspalmas.net/boletines/2024/08-11-24/08-11-24.pdf">Publicado en el Boletín número: 136 de fecha: 08-1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3">
          <table:table-cell office:value-type="string" table:style-name="ce5">
            <text:p>Sustitución de la Alcaldesa-Presidente, Vanesa Belén Martín Herrera, que será delegada en el Primer Teniente de Alcalde, Rayco Nauzet Padilla Cubas, desde el día 14 hasta el 17 de noviembre de 2024, ambos inclusive.</text:p>
          </table:table-cell>
          <table:table-cell table:number-columns-repeated="16383"/>
        </table:table-row>
        <table:table-row table:style-name="ro1">
          <table:table-cell office:value-type="string" table:style-name="ce4">
            <text:p><text:a xlink:href="https://www.boplaspalmas.net/boletines/2024/20-11-24/20-11-24.pdf">Publicado en el Boletín número: 141 de fecha: 20-1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Aprobación definitiva del expediente de modificación créditos número 35/2024 del Presupuesto de esta Corporación para el presente ejercicio.</text:p>
          </table:table-cell>
          <table:table-cell table:number-columns-repeated="16383"/>
        </table:table-row>
        <table:table-row table:style-name="ro1">
          <table:table-cell office:value-type="string" table:style-name="ce4">
            <text:p><text:a xlink:href="https://www.boplaspalmas.net/boletines/2024/22-11-24/22-11-24.pdf">Publicado en el Boletín número: 142 de fecha: 22-1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Sustitución de María del Rosario Viera Hernández, Concejal Delegada de Participación Ciudadana y Solidaridad, que será delegada en el Concejal Rayco Nauzet Padilla Cubas.</text:p>
          </table:table-cell>
          <table:table-cell table:number-columns-repeated="16383"/>
        </table:table-row>
        <table:table-row table:style-name="ro1">
          <table:table-cell office:value-type="string" table:style-name="ce4">
            <text:p><text:a xlink:href="https://www.boplaspalmas.net/boletines/2024/25-11-24/25-11-24.pdf">Publicado en el Boletín número: 143 de fecha: 25-1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Sustitución de Rubén Cruz Liria, Concejal Delegado de Recursos Humanos, Régimen Interior y Turismo.</text:p>
          </table:table-cell>
          <table:table-cell table:number-columns-repeated="16383"/>
        </table:table-row>
        <table:table-row table:style-name="ro1">
          <table:table-cell office:value-type="string" table:style-name="ce4">
            <text:p><text:a xlink:href="https://www.boplaspalmas.net/boletines/2024/27-11-24/27-11-24.pdf">Publicado en el Boletín número: 144 de fecha: 27-1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Sustitución del concejal delegado Rubén Domingo López Sánchez, por la concejala Catalina Sánchez Ramírez.</text:p>
          </table:table-cell>
          <table:table-cell table:number-columns-repeated="16383"/>
        </table:table-row>
        <table:table-row table:style-name="ro1">
          <table:table-cell office:value-type="string" table:style-name="ce4">
            <text:p><text:a xlink:href="https://www.boplaspalmas.net/boletines/2024/29-11-24/29-11-24.pdf">Publicado en el Boletín número: 145 de fecha: 29-11-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Sustitución de la concejala Alejandra Rodríguez Pérez por el concejal Rayco Nauzet Padilla Cubas.</text:p>
          </table:table-cell>
          <table:table-cell table:number-columns-repeated="16383"/>
        </table:table-row>
        <table:table-row table:style-name="ro1">
          <table:table-cell office:value-type="string" table:style-name="ce4">
            <text:p><text:a xlink:href="https://www.boplaspalmas.net/boletines/2024/09-12-24/09-12-24.pdf">Publicado en el Boletín número: 149 de fecha: 09-12-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Sustitución de Óliver de la Cruz Navarro Guerra, que será delegada en Rubén Domingo López Sánchez, desde el día 12 hasta el día 16 de diciembre de 2024, ambos inclusive.</text:p>
          </table:table-cell>
          <table:table-cell table:number-columns-repeated="16383"/>
        </table:table-row>
        <table:table-row table:style-name="ro1">
          <table:table-cell office:value-type="string" table:style-name="ce4">
            <text:p><text:a xlink:href="https://www.boplaspalmas.net/boletines/2024/16-12-24/16-12-24.pdf">Publicado en el Boletín número: 152 de fecha: 16-12-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Aprobación definitiva del expediente de modificación de crédito número 35/2024 del Presupuesto de esta Corporación para el presente ejercicio.</text:p>
          </table:table-cell>
          <table:table-cell table:number-columns-repeated="16383"/>
        </table:table-row>
        <table:table-row table:style-name="ro1">
          <table:table-cell office:value-type="string" table:style-name="ce4">
            <text:p><text:a xlink:href="https://www.boplaspalmas.net/boletines/2024/20-12-24/20-12-24.pdf">Publicado en el Boletín número: 154 de fecha: 20-12-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Aprobación definitiva de la modificación de varias ordenanzas fiscales reguladoras.</text:p>
          </table:table-cell>
          <table:table-cell table:number-columns-repeated="16383"/>
        </table:table-row>
        <table:table-row table:style-name="ro1">
          <table:table-cell office:value-type="string" table:style-name="ce4">
            <text:p><text:a xlink:href="https://www.boplaspalmas.net/boletines/2024/20-12-24/20-12-24.pdf">Publicado en el Boletín número: 154 de fecha: 20-12-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Declaración desierta de la convocatoria de 1 plaza de Oficial Albañil, correspondiente a la OEP de 2019.</text:p>
          </table:table-cell>
          <table:table-cell table:number-columns-repeated="16383"/>
        </table:table-row>
        <table:table-row table:style-name="ro1">
          <table:table-cell office:value-type="string" table:style-name="ce4">
            <text:p><text:a xlink:href="https://www.boplaspalmas.net/boletines/2024/25-12-24/25-12-24.pdf">Publicado en el Boletín número: 156 de fecha: 25-12-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2">
          <table:table-cell office:value-type="string" table:style-name="ce5">
            <text:p>Aprobación definitiva de la modificación de la plantilla del personal laboral para el ejercicio de 2024.</text:p>
          </table:table-cell>
          <table:table-cell table:number-columns-repeated="16383"/>
        </table:table-row>
        <table:table-row table:style-name="ro1">
          <table:table-cell office:value-type="string" table:style-name="ce4">
            <text:p><text:a xlink:href="https://www.boplaspalmas.net/boletines/2024/27-12-24/27-12-24.pdf">Publicado en el Boletín número: 157 de fecha: 27-12-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6">
            <text:p>III. ADMINISTRACIÓN LOCAL</text:p>
          </table:table-cell>
          <table:table-cell table:number-columns-repeated="16383"/>
        </table:table-row>
        <table:table-row table:style-name="ro1">
          <table:table-cell office:value-type="string" table:style-name="ce6">
            <text:p>ILUSTRE AYUNTAMIENTO DE INGENIO</text:p>
          </table:table-cell>
          <table:table-cell table:number-columns-repeated="16383"/>
        </table:table-row>
        <table:table-row table:style-name="ro1">
          <table:table-cell office:value-type="string" table:style-name="ce5">
            <text:p>Oferta de empleo público correspondiente al ejercicio 2024.</text:p>
          </table:table-cell>
          <table:table-cell table:number-columns-repeated="16383"/>
        </table:table-row>
        <table:table-row table:style-name="ro1">
          <table:table-cell office:value-type="string" table:style-name="ce4">
            <text:p><text:a xlink:href="https://www.boplaspalmas.net/boletines/2024/30-12-24/30-12-24.pdf">Publicado en el Boletín número: 158 de fecha: 30-12-24. Descargar Boletín.</text:a></text:p>
          </table:table-cell>
          <table:table-cell table:number-columns-repeated="16383"/>
        </table:table-row>
        <table:table-row table:style-name="ro1">
          <table:table-cell office:value-type="string" table:style-name="ce5">
            <text:p>Buscar otro organismo.</text:p>
          </table:table-cell>
          <table:table-cell table:number-columns-repeated="16383"/>
        </table:table-row>
        <table:table-row table:number-rows-repeated="104808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623</meta:generator>
    <meta:initial-creator>Patricia Perdigon Perez</meta:initial-creator>
    <dc:creator>Patricia Perdigon Perez</dc:creator>
    <meta:creation-date>2025-02-03T14:17:48Z</meta:creation-date>
    <dc:date>2025-04-24T10:34:58Z</dc:date>
  </office:meta>
</office:document-meta>
</file>