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5.2188333333333cm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3">
            <text:p>III. ADMINISTRACIÓN LOC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LUSTRE AYUNTAMIENTO DE ING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formación pública del Reglamento de Participación Ciudadana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laspalmas.net/boletines/2023/13-2-23/13-2-23.pdf">Publicado en el Boletín número: 19 de fecha: 13-2-23. Descargar Boletín.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uscar otro organismo.</text:p>
          </table:table-cell>
          <table:table-cell table:number-columns-repeated="16383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3">
            <text:p>III. ADMINISTRACIÓN LOC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LUSTRE AYUNTAMIENTO DE INGENI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probación definitiva de la ordenanza reguladora del impuesto sobre el incremento del valor de los terrenos de naturaleza urbana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laspalmas.net/boletines/2023/24-4-23/24-4-23.pdf">Publicado en el Boletín número: 49 de fecha: 24-4-23. Descargar Boletín.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uscar otro organismo.</text:p>
          </table:table-cell>
          <table:table-cell table:number-columns-repeated="16383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3">
            <text:p>III. ADMINISTRACIÓN LOC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LUSTRE AYUNTAMIENTO DE ING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robación definitiva del Reglamento de Participación Ciudadana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laspalmas.net/boletines/2023/19-6-23/19-6-23.pdf">Publicado en el Boletín número: 74 de fecha: 19-6-23. Descargar Boletín.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uscar otro organismo.</text:p>
          </table:table-cell>
          <table:table-cell table:number-columns-repeated="16383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3">
            <text:p>III. ADMINISTRACIÓN LOC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LUSTRE AYUNTAMIENTO DE INGENIO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Aprobación definitiva de la Ordenanza Reguladora de la Prestación Patrimonial de carácter Público No Tributario del servicio de Apuntadores / Coordinadores vinculado al Servicio de Taxis en el Aeropuerto de Gran Canaria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laspalmas.net/boletines/2023/14-7-23/14-7-23.pdf">Publicado en el Boletín número: 85 de fecha: 14-7-23. Descargar Boletín.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uscar otro organismo.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Patricia Perdigon Perez</meta:initial-creator>
    <dc:creator>Patricia Perdigon Perez</dc:creator>
    <meta:creation-date>2025-04-24T10:47:12Z</meta:creation-date>
    <dc:date>2025-04-24T10:53:42Z</dc:date>
  </office:meta>
</office:document-meta>
</file>