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ersonal funcionario"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ERSONAL FUNCIONARIO ">
            <text:p>PERSONAL FUNCIONARIO </text:p>
          </table:table-cell>
          <table:table-cell office:value-type="string" office:string-value="">
            <text:p/>
          </table:table-cell>
          <table:table-cell office:value-type="string" office:string-value="RELACIÓN DE PUESTOS">
            <text:p>RELACIÓN DE PUES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JERCICIO 2026">
            <text:p>EJERCICIO 202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SEGURIDAD">
            <text:p>SEGURIDA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SEGURIDAD Y ORDEN PUBLICO">
            <text:p>SEGURIDAD Y ORDEN PUBL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1320">
            <text:p>13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AREA">
            <text:p>AREA</text:p>
          </table:table-cell>
          <table:table-cell office:value-type="string" office:string-value="DEP">
            <text:p>DEP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Adscripción">
            <text:p>Adscrip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20">
            <text:p>F-POL-020</text:p>
          </table:table-cell>
          <table:table-cell office:value-type="string" office:string-value="Oficial PL">
            <text:p>Oficial PL</text:p>
          </table:table-cell>
          <table:table-cell office:value-type="string" office:string-value="Pérez Milan, Ciriaco">
            <text:p>Pérez Milan, Ciriaco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22">
            <text:p>F-POL-022</text:p>
          </table:table-cell>
          <table:table-cell office:value-type="string" office:string-value="Oficial PL">
            <text:p>Oficial PL</text:p>
          </table:table-cell>
          <table:table-cell office:value-type="string" office:string-value="Caballero Olivares, Sebastián">
            <text:p>Caballero Olivares, Sebastián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23">
            <text:p>F-POL-023</text:p>
          </table:table-cell>
          <table:table-cell office:value-type="string" office:string-value="Oficial PL">
            <text:p>Oficial PL</text:p>
          </table:table-cell>
          <table:table-cell office:value-type="string" office:string-value="Santana Sánchez, Justo">
            <text:p>Santana Sánchez, Justo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A1">
            <text:p>A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">
            <text:p>4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30">
            <text:p>F-POL-030</text:p>
          </table:table-cell>
          <table:table-cell office:value-type="string" office:string-value="Oficial PL">
            <text:p>Oficial PL</text:p>
          </table:table-cell>
          <table:table-cell office:value-type="string" office:string-value="Vacante (OEP´24 PI)">
            <text:p>Vacante (OEP´24 PI)</text:p>
          </table:table-cell>
          <table:table-cell office:value-type="string" office:string-value="999">
            <text:p>999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2024 PI">
            <text:p>2024 P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">
            <text:p>5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37">
            <text:p>F-POL-037</text:p>
          </table:table-cell>
          <table:table-cell office:value-type="string" office:string-value="Oficial PL">
            <text:p>Oficial PL</text:p>
          </table:table-cell>
          <table:table-cell office:value-type="string" office:string-value="Hafez Navarro, Arhamis">
            <text:p>Hafez Navarro, Arhamis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">
            <text:p>6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41">
            <text:p>F-POL-041</text:p>
          </table:table-cell>
          <table:table-cell office:value-type="string" office:string-value="Oficial PL">
            <text:p>Oficial PL</text:p>
          </table:table-cell>
          <table:table-cell office:value-type="string" office:string-value="Vacante (Román Santana, Ricardo) provisional desde 01/10/22 OEP´24 PI">
            <text:p>Vacante (Román Santana, Ricardo) provisional desde 01/10/22 OEP´24 PI</text:p>
          </table:table-cell>
          <table:table-cell office:value-type="string" office:string-value="999">
            <text:p>999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2024 PI">
            <text:p>2024 P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">
            <text:p>7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42">
            <text:p>F-POL-042</text:p>
          </table:table-cell>
          <table:table-cell office:value-type="string" office:string-value="Oficial PL">
            <text:p>Oficial PL</text:p>
          </table:table-cell>
          <table:table-cell office:value-type="string" office:string-value="Vacante (Alvarado Frías, José Ardiel)  provisional desde 01/10/22 OEP´24 PI">
            <text:p>Vacante (Alvarado Frías, José Ardiel)  provisional desde 01/10/22 OEP´24 PI</text:p>
          </table:table-cell>
          <table:table-cell office:value-type="string" office:string-value="999">
            <text:p>999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2024 PI">
            <text:p>2024 P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">
            <text:p>8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18">
            <text:p>F-POL-018</text:p>
          </table:table-cell>
          <table:table-cell office:value-type="string" office:string-value="Policía PL">
            <text:p>Policía PL</text:p>
          </table:table-cell>
          <table:table-cell office:value-type="string" office:string-value="Vacante (proceso selectivo en curso)">
            <text:p>Vacante (proceso selectivo en curso)</text:p>
          </table:table-cell>
          <table:table-cell office:value-type="string" office:string-value="999">
            <text:p>999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2024">
            <text:p>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">
            <text:p>9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19">
            <text:p>F-POL-019</text:p>
          </table:table-cell>
          <table:table-cell office:value-type="string" office:string-value="Policía PL">
            <text:p>Policía PL</text:p>
          </table:table-cell>
          <table:table-cell office:value-type="string" office:string-value="Vacante">
            <text:p>Vacante</text:p>
          </table:table-cell>
          <table:table-cell office:value-type="string" office:string-value="999">
            <text:p>999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">
            <text:p>10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21">
            <text:p>F-POL-021</text:p>
          </table:table-cell>
          <table:table-cell office:value-type="string" office:string-value="Policía PL">
            <text:p>Policía PL</text:p>
          </table:table-cell>
          <table:table-cell office:value-type="string" office:string-value="Vacante (proceso selectivo en curso)">
            <text:p>Vacante (proceso selectivo en curso)</text:p>
          </table:table-cell>
          <table:table-cell office:value-type="string" office:string-value="999">
            <text:p>999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2024">
            <text:p>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">
            <text:p>11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25">
            <text:p>F-POL-025</text:p>
          </table:table-cell>
          <table:table-cell office:value-type="string" office:string-value="Policía PL">
            <text:p>Policía PL</text:p>
          </table:table-cell>
          <table:table-cell office:value-type="string" office:string-value="Espino Santana, Francisco">
            <text:p>Espino Santana, Francisco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2">
            <text:p>12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26">
            <text:p>F-POL-026</text:p>
          </table:table-cell>
          <table:table-cell office:value-type="string" office:string-value="Policía PL">
            <text:p>Policía PL</text:p>
          </table:table-cell>
          <table:table-cell office:value-type="string" office:string-value="Rodríguez Romero, Francisco">
            <text:p>Rodríguez Romero, Francisco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3">
            <text:p>13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27">
            <text:p>F-POL-027</text:p>
          </table:table-cell>
          <table:table-cell office:value-type="string" office:string-value="Policía PL">
            <text:p>Policía PL</text:p>
          </table:table-cell>
          <table:table-cell office:value-type="string" office:string-value="Vacante">
            <text:p>Vacante</text:p>
          </table:table-cell>
          <table:table-cell office:value-type="string" office:string-value="999">
            <text:p>999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4">
            <text:p>14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28">
            <text:p>F-POL-028</text:p>
          </table:table-cell>
          <table:table-cell office:value-type="string" office:string-value="Policía PL">
            <text:p>Policía PL</text:p>
          </table:table-cell>
          <table:table-cell office:value-type="string" office:string-value="Román Santana, Ricardo (Oficial provisional desde 01/10/22)">
            <text:p>Román Santana, Ricardo (Oficial provisional desde 01/10/22)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OF">
            <text:p>O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">
            <text:p>15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29">
            <text:p>F-POL-029</text:p>
          </table:table-cell>
          <table:table-cell office:value-type="string" office:string-value="Policía PL">
            <text:p>Policía PL</text:p>
          </table:table-cell>
          <table:table-cell office:value-type="string" office:string-value="Hernández Martel, Francisco">
            <text:p>Hernández Martel, Francisco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6">
            <text:p>16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31">
            <text:p>F-POL-031</text:p>
          </table:table-cell>
          <table:table-cell office:value-type="string" office:string-value="Policía PL">
            <text:p>Policía PL</text:p>
          </table:table-cell>
          <table:table-cell office:value-type="string" office:string-value="Hernández Ramírez, Octavio">
            <text:p>Hernández Ramírez, Octavio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7">
            <text:p>17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32">
            <text:p>F-POL-032</text:p>
          </table:table-cell>
          <table:table-cell office:value-type="string" office:string-value="Policía PL">
            <text:p>Policía PL</text:p>
          </table:table-cell>
          <table:table-cell office:value-type="string" office:string-value="Vacante (proceso selectivo en curso)">
            <text:p>Vacante (proceso selectivo en curso)</text:p>
          </table:table-cell>
          <table:table-cell office:value-type="string" office:string-value="999">
            <text:p>999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2025">
            <text:p>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8">
            <text:p>18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35">
            <text:p>F-POL-035</text:p>
          </table:table-cell>
          <table:table-cell office:value-type="string" office:string-value="Policía PL">
            <text:p>Policía PL</text:p>
          </table:table-cell>
          <table:table-cell office:value-type="string" office:string-value="Rodríguez Santana, Mario">
            <text:p>Rodríguez Santana, Mario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9">
            <text:p>19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34">
            <text:p>F-POL-034</text:p>
          </table:table-cell>
          <table:table-cell office:value-type="string" office:string-value="Policía PL">
            <text:p>Policía PL</text:p>
          </table:table-cell>
          <table:table-cell office:value-type="string" office:string-value="Rodríguez del Toro, Carmelo">
            <text:p>Rodríguez del Toro, Carmelo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">
            <text:p>20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36">
            <text:p>F-POL-036</text:p>
          </table:table-cell>
          <table:table-cell office:value-type="string" office:string-value="Policía PL">
            <text:p>Policía PL</text:p>
          </table:table-cell>
          <table:table-cell office:value-type="string" office:string-value="Sosa González, Antonio">
            <text:p>Sosa González, Antonio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1">
            <text:p>21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33">
            <text:p>F-POL-033</text:p>
          </table:table-cell>
          <table:table-cell office:value-type="string" office:string-value="Policía PL">
            <text:p>Policía PL</text:p>
          </table:table-cell>
          <table:table-cell office:value-type="string" office:string-value="Herrera Segura, David">
            <text:p>Herrera Segura, David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2">
            <text:p>22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40">
            <text:p>F-POL-040</text:p>
          </table:table-cell>
          <table:table-cell office:value-type="string" office:string-value="Policía PL">
            <text:p>Policía PL</text:p>
          </table:table-cell>
          <table:table-cell office:value-type="string" office:string-value="Placeres Ganado, Ancor Dailos">
            <text:p>Placeres Ganado, Ancor Dailos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3">
            <text:p>23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39">
            <text:p>F-POL-039</text:p>
          </table:table-cell>
          <table:table-cell office:value-type="string" office:string-value="Policía PL">
            <text:p>Policía PL</text:p>
          </table:table-cell>
          <table:table-cell office:value-type="string" office:string-value="López García, Juan José">
            <text:p>López García, Juan José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4">
            <text:p>24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44">
            <text:p>F-POL-044</text:p>
          </table:table-cell>
          <table:table-cell office:value-type="string" office:string-value="Policía PL">
            <text:p>Policía PL</text:p>
          </table:table-cell>
          <table:table-cell office:value-type="string" office:string-value="Novelle Guedes, Alejandro">
            <text:p>Novelle Guedes, Alejandro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5">
            <text:p>25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43">
            <text:p>F-POL-043</text:p>
          </table:table-cell>
          <table:table-cell office:value-type="string" office:string-value="Policía PL">
            <text:p>Policía PL</text:p>
          </table:table-cell>
          <table:table-cell office:value-type="string" office:string-value="Cruz Alcantara, Lucas">
            <text:p>Cruz Alcantara, Lucas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6">
            <text:p>26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54">
            <text:p>F-POL-054</text:p>
          </table:table-cell>
          <table:table-cell office:value-type="string" office:string-value="Policía PL">
            <text:p>Policía PL</text:p>
          </table:table-cell>
          <table:table-cell office:value-type="string" office:string-value="Arteaga Casanova, Eduardo Samir (comis. Ss Pedro M. Acosta Barroso)">
            <text:p>Arteaga Casanova, Eduardo Samir (comis. Ss Pedro M. Acosta Barroso)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7">
            <text:p>27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45">
            <text:p>F-POL-045</text:p>
          </table:table-cell>
          <table:table-cell office:value-type="string" office:string-value="Policía PL">
            <text:p>Policía PL</text:p>
          </table:table-cell>
          <table:table-cell office:value-type="string" office:string-value="Vacante (proceso selectivo en curso)">
            <text:p>Vacante (proceso selectivo en curso)</text:p>
          </table:table-cell>
          <table:table-cell office:value-type="string" office:string-value="999">
            <text:p>999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2024">
            <text:p>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8">
            <text:p>28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51">
            <text:p>F-POL-051</text:p>
          </table:table-cell>
          <table:table-cell office:value-type="string" office:string-value="Policía PL">
            <text:p>Policía PL</text:p>
          </table:table-cell>
          <table:table-cell office:value-type="string" office:string-value="Santana Brito, Angel Ruyman">
            <text:p>Santana Brito, Angel Ruyman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9">
            <text:p>29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50">
            <text:p>F-POL-050</text:p>
          </table:table-cell>
          <table:table-cell office:value-type="string" office:string-value="Policía PL">
            <text:p>Policía PL</text:p>
          </table:table-cell>
          <table:table-cell office:value-type="string" office:string-value="Morales Trejo, Michel O.">
            <text:p>Morales Trejo, Michel O.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0">
            <text:p>30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47">
            <text:p>F-POL-047</text:p>
          </table:table-cell>
          <table:table-cell office:value-type="string" office:string-value="Policía PL">
            <text:p>Policía PL</text:p>
          </table:table-cell>
          <table:table-cell office:value-type="string" office:string-value="Guedes González, Diego">
            <text:p>Guedes González, Diego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1">
            <text:p>31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49">
            <text:p>F-POL-049</text:p>
          </table:table-cell>
          <table:table-cell office:value-type="string" office:string-value="Policía PL">
            <text:p>Policía PL</text:p>
          </table:table-cell>
          <table:table-cell office:value-type="string" office:string-value="Hernández Martín, Daniel">
            <text:p>Hernández Martín, Daniel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2">
            <text:p>32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46">
            <text:p>F-POL-046</text:p>
          </table:table-cell>
          <table:table-cell office:value-type="string" office:string-value="Policía PL">
            <text:p>Policía PL</text:p>
          </table:table-cell>
          <table:table-cell office:value-type="string" office:string-value="Alvarado Frías, José Ardiel  (Oficial provisional desde 01/10/22)">
            <text:p>Alvarado Frías, José Ardiel  (Oficial provisional desde 01/10/22)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OF">
            <text:p>O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3">
            <text:p>33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48">
            <text:p>F-POL-048</text:p>
          </table:table-cell>
          <table:table-cell office:value-type="string" office:string-value="Policía PL">
            <text:p>Policía PL</text:p>
          </table:table-cell>
          <table:table-cell office:value-type="string" office:string-value="Vacante (proceso selectivo en curso)">
            <text:p>Vacante (proceso selectivo en curso)</text:p>
          </table:table-cell>
          <table:table-cell office:value-type="string" office:string-value="999">
            <text:p>999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2023">
            <text:p>202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4">
            <text:p>34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52">
            <text:p>F-POL-052</text:p>
          </table:table-cell>
          <table:table-cell office:value-type="string" office:string-value="Policía PL">
            <text:p>Policía PL</text:p>
          </table:table-cell>
          <table:table-cell office:value-type="string" office:string-value="Déniz Domínguez, Miguel Angel">
            <text:p>Déniz Domínguez, Miguel Angel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5">
            <text:p>35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53">
            <text:p>F-POL-053</text:p>
          </table:table-cell>
          <table:table-cell office:value-type="string" office:string-value="Policía PL">
            <text:p>Policía PL</text:p>
          </table:table-cell>
          <table:table-cell office:value-type="string" office:string-value="Afonso Brito, Yeromy Antonio">
            <text:p>Afonso Brito, Yeromy Antonio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6">
            <text:p>36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55">
            <text:p>F-POL-055</text:p>
          </table:table-cell>
          <table:table-cell office:value-type="string" office:string-value="Policía PL">
            <text:p>Policía PL</text:p>
          </table:table-cell>
          <table:table-cell office:value-type="string" office:string-value="Marrero Hernández, Josué Manuel">
            <text:p>Marrero Hernández, Josué Manuel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7">
            <text:p>37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56">
            <text:p>F-POL-056</text:p>
          </table:table-cell>
          <table:table-cell office:value-type="string" office:string-value="Policía PL">
            <text:p>Policía PL</text:p>
          </table:table-cell>
          <table:table-cell office:value-type="string" office:string-value="Pérez Batista, José Manuel">
            <text:p>Pérez Batista, José Manuel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8">
            <text:p>38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57">
            <text:p>F-POL-057</text:p>
          </table:table-cell>
          <table:table-cell office:value-type="string" office:string-value="Policía PL">
            <text:p>Policía PL</text:p>
          </table:table-cell>
          <table:table-cell office:value-type="string" office:string-value="Martín Ortega, Victor Manuel">
            <text:p>Martín Ortega, Victor Manuel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9">
            <text:p>39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58">
            <text:p>F-POL-058</text:p>
          </table:table-cell>
          <table:table-cell office:value-type="string" office:string-value="Policía PL">
            <text:p>Policía PL</text:p>
          </table:table-cell>
          <table:table-cell office:value-type="string" office:string-value="Vacante">
            <text:p>Vacante</text:p>
          </table:table-cell>
          <table:table-cell office:value-type="string" office:string-value="999">
            <text:p>999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">
            <text:p>40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59">
            <text:p>F-POL-059</text:p>
          </table:table-cell>
          <table:table-cell office:value-type="string" office:string-value="Policía PL">
            <text:p>Policía PL</text:p>
          </table:table-cell>
          <table:table-cell office:value-type="string" office:string-value="Martín López, Luis Fermín">
            <text:p>Martín López, Luis Fermín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1">
            <text:p>41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60">
            <text:p>F-POL-060</text:p>
          </table:table-cell>
          <table:table-cell office:value-type="string" office:string-value="Policía PL">
            <text:p>Policía PL</text:p>
          </table:table-cell>
          <table:table-cell office:value-type="string" office:string-value="Hernández Villena, Miguel Angel">
            <text:p>Hernández Villena, Miguel Angel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2">
            <text:p>42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64">
            <text:p>F-POL-064</text:p>
          </table:table-cell>
          <table:table-cell office:value-type="string" office:string-value="Policía PL">
            <text:p>Policía PL</text:p>
          </table:table-cell>
          <table:table-cell office:value-type="string" office:string-value="Sarmiento Santana, Rayco">
            <text:p>Sarmiento Santana, Rayco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3">
            <text:p>43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65">
            <text:p>F-POL-065</text:p>
          </table:table-cell>
          <table:table-cell office:value-type="string" office:string-value="Policía PL">
            <text:p>Policía PL</text:p>
          </table:table-cell>
          <table:table-cell office:value-type="string" office:string-value="Sánchez Hernández, Alejandro">
            <text:p>Sánchez Hernández, Alejandro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4">
            <text:p>44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74">
            <text:p>F-POL-074</text:p>
          </table:table-cell>
          <table:table-cell office:value-type="string" office:string-value="Policía PL">
            <text:p>Policía PL</text:p>
          </table:table-cell>
          <table:table-cell office:value-type="string" office:string-value="Vacante (proceso selectivo en curso)">
            <text:p>Vacante (proceso selectivo en curso)</text:p>
          </table:table-cell>
          <table:table-cell office:value-type="string" office:string-value="999">
            <text:p>999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2024">
            <text:p>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">
            <text:p>45</text:p>
          </table:table-cell>
          <table:table-cell office:value-type="string" office:string-value="SEGU">
            <text:p>SEGU</text:p>
          </table:table-cell>
          <table:table-cell office:value-type="string" office:string-value="SEGU">
            <text:p>SEGU</text:p>
          </table:table-cell>
          <table:table-cell office:value-type="string" office:string-value="F-POL-075">
            <text:p>F-POL-075</text:p>
          </table:table-cell>
          <table:table-cell office:value-type="string" office:string-value="Policía PL">
            <text:p>Policía PL</text:p>
          </table:table-cell>
          <table:table-cell office:value-type="string" office:string-value="Vacante (proceso selectivo en curso)">
            <text:p>Vacante (proceso selectivo en curso)</text:p>
          </table:table-cell>
          <table:table-cell office:value-type="string" office:string-value="999">
            <text:p>999</text:p>
          </table:table-cell>
          <table:table-cell office:value-type="string" office:string-value="C1">
            <text:p>C1</text:p>
          </table:table-cell>
          <table:table-cell office:value-type="string" office:string-value="ESEPL">
            <text:p>ESEPL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2024">
            <text:p>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URBANISMO, OBRAS Y ACTIVIDADES">
            <text:p>URBANISMO, OBRAS Y ACTIVIDAD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URBANISMO">
            <text:p>URBANISM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1510">
            <text:p>15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AREA">
            <text:p>AREA</text:p>
          </table:table-cell>
          <table:table-cell office:value-type="string" office:string-value="DEP">
            <text:p>DEP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Adscripción">
            <text:p>Adscrip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URBA">
            <text:p>URBA</text:p>
          </table:table-cell>
          <table:table-cell office:value-type="string" office:string-value="URBA">
            <text:p>URBA</text:p>
          </table:table-cell>
          <table:table-cell office:value-type="string" office:string-value="F-AGE-017">
            <text:p>F-AGE-017</text:p>
          </table:table-cell>
          <table:table-cell office:value-type="string" office:string-value="Técnico/a de AG">
            <text:p>Técnico/a de AG</text:p>
          </table:table-cell>
          <table:table-cell office:value-type="string" office:string-value="Sánchez González, Josefa">
            <text:p>Sánchez González, Josefa</text:p>
          </table:table-cell>
          <table:table-cell office:value-type="string" office:string-value="100">
            <text:p>100</text:p>
          </table:table-cell>
          <table:table-cell office:value-type="string" office:string-value="A1">
            <text:p>A1</text:p>
          </table:table-cell>
          <table:table-cell office:value-type="string" office:string-value="GT">
            <text:p>GT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URBA">
            <text:p>URBA</text:p>
          </table:table-cell>
          <table:table-cell office:value-type="string" office:string-value="URBA">
            <text:p>URBA</text:p>
          </table:table-cell>
          <table:table-cell office:value-type="string" office:string-value="F-AGE-014">
            <text:p>F-AGE-014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Rodríguez Ramírez, Andrea">
            <text:p>Rodríguez Ramírez, Andrea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F">
            <text:p>F</text:p>
          </table:table-cell>
          <table:table-cell office:value-type="string" office:string-value="A2">
            <text:p>A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URBA">
            <text:p>URBA</text:p>
          </table:table-cell>
          <table:table-cell office:value-type="string" office:string-value="URBA">
            <text:p>URBA</text:p>
          </table:table-cell>
          <table:table-cell office:value-type="string" office:string-value="F-AGE-010">
            <text:p>F-AGE-010</text:p>
          </table:table-cell>
          <table:table-cell office:value-type="string" office:string-value="Técnico/a gestión AG">
            <text:p>Técnico/a gestión AG</text:p>
          </table:table-cell>
          <table:table-cell office:value-type="string" office:string-value="Vacante (Hernández Castellano, Carmen R. ,desde 02/12/25)">
            <text:p>Vacante (Hernández Castellano, Carmen R. ,desde 02/12/25)</text:p>
          </table:table-cell>
          <table:table-cell office:value-type="string" office:string-value="418">
            <text:p>418</text:p>
          </table:table-cell>
          <table:table-cell office:value-type="string" office:string-value="A2">
            <text:p>A2</text:p>
          </table:table-cell>
          <table:table-cell office:value-type="string" office:string-value="GG">
            <text:p>GG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">
            <text:p>4</text:p>
          </table:table-cell>
          <table:table-cell office:value-type="string" office:string-value="URBA">
            <text:p>URBA</text:p>
          </table:table-cell>
          <table:table-cell office:value-type="string" office:string-value="URBA">
            <text:p>URBA</text:p>
          </table:table-cell>
          <table:table-cell office:value-type="string" office:string-value="F-AES-061">
            <text:p>F-AES-061</text:p>
          </table:table-cell>
          <table:table-cell office:value-type="string" office:string-value="Arquitecto/a">
            <text:p>Arquitecto/a</text:p>
          </table:table-cell>
          <table:table-cell office:value-type="string" office:string-value="Vacante (Méndez Bordón, Manuel, desde 03/01/22) convocatoria en curso">
            <text:p>Vacante (Méndez Bordón, Manuel, desde 03/01/22) convocatoria en curso</text:p>
          </table:table-cell>
          <table:table-cell office:value-type="string" office:string-value="418">
            <text:p>418</text:p>
          </table:table-cell>
          <table:table-cell office:value-type="string" office:string-value="A1">
            <text:p>A1</text:p>
          </table:table-cell>
          <table:table-cell office:value-type="string" office:string-value="ETS">
            <text:p>ETS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2019">
            <text:p>201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">
            <text:p>5</text:p>
          </table:table-cell>
          <table:table-cell office:value-type="string" office:string-value="URBA">
            <text:p>URBA</text:p>
          </table:table-cell>
          <table:table-cell office:value-type="string" office:string-value="URBA">
            <text:p>URBA</text:p>
          </table:table-cell>
          <table:table-cell office:value-type="string" office:string-value="F-AES-070">
            <text:p>F-AES-070</text:p>
          </table:table-cell>
          <table:table-cell office:value-type="string" office:string-value="TAE - espec urbanismo">
            <text:p>TAE - espec urbanismo</text:p>
          </table:table-cell>
          <table:table-cell office:value-type="string" office:string-value="Vacante (Benítez Díaz, Alberto, desde 05/11/25)">
            <text:p>Vacante (Benítez Díaz, Alberto, desde 05/11/25)</text:p>
          </table:table-cell>
          <table:table-cell office:value-type="string" office:string-value="418">
            <text:p>418</text:p>
          </table:table-cell>
          <table:table-cell office:value-type="string" office:string-value="A1">
            <text:p>A1</text:p>
          </table:table-cell>
          <table:table-cell office:value-type="string" office:string-value="ETS">
            <text:p>ETS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2025">
            <text:p>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">
            <text:p>6</text:p>
          </table:table-cell>
          <table:table-cell office:value-type="string" office:string-value="URBA">
            <text:p>URBA</text:p>
          </table:table-cell>
          <table:table-cell office:value-type="string" office:string-value="URBA">
            <text:p>URBA</text:p>
          </table:table-cell>
          <table:table-cell office:value-type="string" office:string-value="F-AES-071">
            <text:p>F-AES-071</text:p>
          </table:table-cell>
          <table:table-cell office:value-type="string" office:string-value="TAE - Arquitecto/a técnico/a">
            <text:p>TAE - Arquitecto/a técnico/a</text:p>
          </table:table-cell>
          <table:table-cell office:value-type="string" office:string-value="Vacante (González Cabrera, Fco Javier, desde 01/04/22) convocatoria en curso">
            <text:p>Vacante (González Cabrera, Fco Javier, desde 01/04/22) convocatoria en curso</text:p>
          </table:table-cell>
          <table:table-cell office:value-type="string" office:string-value="418">
            <text:p>418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2024">
            <text:p>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">
            <text:p>7</text:p>
          </table:table-cell>
          <table:table-cell office:value-type="string" office:string-value="URBA">
            <text:p>URBA</text:p>
          </table:table-cell>
          <table:table-cell office:value-type="string" office:string-value="URBA">
            <text:p>URBA</text:p>
          </table:table-cell>
          <table:table-cell office:value-type="string" office:string-value="F-AES-076">
            <text:p>F-AES-076</text:p>
          </table:table-cell>
          <table:table-cell office:value-type="string" office:string-value="TAE - Arquitecto/a técnico/a">
            <text:p>TAE - Arquitecto/a técnico/a</text:p>
          </table:table-cell>
          <table:table-cell office:value-type="string" office:string-value="Vacante ">
            <text:p>Vacante </text:p>
          </table:table-cell>
          <table:table-cell office:value-type="string" office:string-value="999">
            <text:p>999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2025">
            <text:p>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">
            <text:p>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F-AES-081">
            <text:p>F-AES-081</text:p>
          </table:table-cell>
          <table:table-cell office:value-type="string" office:string-value="TAE - Arquitecto/a técnico/a">
            <text:p>TAE - Arquitecto/a técnico/a</text:p>
          </table:table-cell>
          <table:table-cell office:value-type="string" office:string-value="Vacante (Morales Romero, M. José, desde 20/10/25)">
            <text:p>Vacante (Morales Romero, M. José, desde 20/10/25)</text:p>
          </table:table-cell>
          <table:table-cell office:value-type="string" office:string-value="418">
            <text:p>418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2025">
            <text:p>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">
            <text:p>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F-AES-080">
            <text:p>F-AES-080</text:p>
          </table:table-cell>
          <table:table-cell office:value-type="string" office:string-value="I.T. Industrial Eléctrico/a-mecánico/a">
            <text:p>I.T. Industrial Eléctrico/a-mecánico/a</text:p>
          </table:table-cell>
          <table:table-cell office:value-type="string" office:string-value="Vacante (Mora Vivanco, M. Soledad, desde 05/02/26)">
            <text:p>Vacante (Mora Vivanco, M. Soledad, desde 05/02/26)</text:p>
          </table:table-cell>
          <table:table-cell office:value-type="string" office:string-value="418">
            <text:p>418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">
            <text:p>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F-AGE-082">
            <text:p>F-AGE-082</text:p>
          </table:table-cell>
          <table:table-cell office:value-type="string" office:string-value="Técnico/a gestión AG">
            <text:p>Técnico/a gestión AG</text:p>
          </table:table-cell>
          <table:table-cell office:value-type="string" office:string-value="Vacante ">
            <text:p>Vacante </text:p>
          </table:table-cell>
          <table:table-cell office:value-type="string" office:string-value="999">
            <text:p>999</text:p>
          </table:table-cell>
          <table:table-cell office:value-type="string" office:string-value="A2">
            <text:p>A2</text:p>
          </table:table-cell>
          <table:table-cell office:value-type="string" office:string-value="GG">
            <text:p>GG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PRESTACIÓN DE SERVICIOS PROPIOS Y MANTENIMIENTO DE INSTALACIONES">
            <text:p>PRESTACIÓN DE SERVICIOS PROPIOS Y MANTENIMIENTO DE INSTALACION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ALUMBRADO PUBLICO">
            <text:p>ALUMBRADO PUBL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1650">
            <text:p>16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AREA">
            <text:p>AREA</text:p>
          </table:table-cell>
          <table:table-cell office:value-type="string" office:string-value="DEP">
            <text:p>DEP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Adscripción">
            <text:p>Adscrip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MANT">
            <text:p>MANT</text:p>
          </table:table-cell>
          <table:table-cell office:value-type="string" office:string-value="A.PUBL">
            <text:p>A.PUBL</text:p>
          </table:table-cell>
          <table:table-cell office:value-type="string" office:string-value="F-AES-015">
            <text:p>F-AES-015</text:p>
          </table:table-cell>
          <table:table-cell office:value-type="string" office:string-value="I. T. Industrial">
            <text:p>I. T. Industrial</text:p>
          </table:table-cell>
          <table:table-cell office:value-type="string" office:string-value="Vacante (Rodríguez Lorenzo, Natalia, desde 15/11/21) convocatoria en curso">
            <text:p>Vacante (Rodríguez Lorenzo, Natalia, desde 15/11/21) convocatoria en curso</text:p>
          </table:table-cell>
          <table:table-cell office:value-type="string" office:string-value="418">
            <text:p>418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2023">
            <text:p>202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PRESTACIÓN DE SERVICIOS PROPIOS Y MANTENIMIENTO DE INSTALACIONES">
            <text:p>PRESTACIÓN DE SERVICIOS PROPIOS Y MANTENIMIENTO DE INSTALACION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ACCESO A NUCLEOS DE POBLACIÓN">
            <text:p>ACCESO A NUCLEOS DE POBL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1531">
            <text:p>153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AREA">
            <text:p>AREA</text:p>
          </table:table-cell>
          <table:table-cell office:value-type="string" office:string-value="DEP">
            <text:p>DEP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Adscripción">
            <text:p>Adscrip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MANT">
            <text:p>MANT</text:p>
          </table:table-cell>
          <table:table-cell office:value-type="string" office:string-value="A.PUBL">
            <text:p>A.PUBL</text:p>
          </table:table-cell>
          <table:table-cell office:value-type="string" office:string-value="F-AES-083">
            <text:p>F-AES-083</text:p>
          </table:table-cell>
          <table:table-cell office:value-type="string" office:string-value="TAE - Arquitecto/a técnico/a">
            <text:p>TAE - Arquitecto/a técnico/a</text:p>
          </table:table-cell>
          <table:table-cell office:value-type="string" office:string-value="Vacante ">
            <text:p>Vacante </text:p>
          </table:table-cell>
          <table:table-cell office:value-type="string" office:string-value="999">
            <text:p>999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PRESTACIÓN DE SERVICIOS PROPIOS Y MANTENIMIENTO DE INSTALACIONES">
            <text:p>PRESTACIÓN DE SERVICIOS PROPIOS Y MANTENIMIENTO DE INSTALACION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OTROS SERVICIOS DE BIENESTAR COMUNITARIO">
            <text:p>OTROS SERVICIOS DE BIENESTAR COMUNITAR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1690">
            <text:p>16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AREA">
            <text:p>AREA</text:p>
          </table:table-cell>
          <table:table-cell office:value-type="string" office:string-value="DEP">
            <text:p>DEP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Adscripción">
            <text:p>Adscrip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MANT">
            <text:p>MANT</text:p>
          </table:table-cell>
          <table:table-cell office:value-type="string" office:string-value="B.COM ">
            <text:p>B.COM </text:p>
          </table:table-cell>
          <table:table-cell office:value-type="string" office:string-value="F-AES-011">
            <text:p>F-AES-011</text:p>
          </table:table-cell>
          <table:table-cell office:value-type="string" office:string-value="Capataz">
            <text:p>Capataz</text:p>
          </table:table-cell>
          <table:table-cell office:value-type="string" office:string-value="Vacante ">
            <text:p>Vacante </text:p>
          </table:table-cell>
          <table:table-cell office:value-type="string" office:string-value="999">
            <text:p>999</text:p>
          </table:table-cell>
          <table:table-cell office:value-type="string" office:string-value="C1">
            <text:p>C1</text:p>
          </table:table-cell>
          <table:table-cell office:value-type="string" office:string-value="ESEPO">
            <text:p>ESEPO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SERVICIOS SOCIO-CULTURALES, ASISTENCIA A LAS PERSONAS Y FOMENTO DE LA CALIDAD DE VIDA.">
            <text:p>SERVICIOS SOCIO-CULTURALES, ASISTENCIA A LAS PERSONAS Y FOMENTO DE LA CALIDAD DE VIDA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ADMINISTRACION GENERAL DE SERVICIOS SOCIALES">
            <text:p>ADMINISTRACION GENERAL DE SERVICIOS SOCIAL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2310">
            <text:p>23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AREA">
            <text:p>AREA</text:p>
          </table:table-cell>
          <table:table-cell office:value-type="string" office:string-value="DEP">
            <text:p>DEP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Adscripción">
            <text:p>Adscrip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SERV">
            <text:p>SERV</text:p>
          </table:table-cell>
          <table:table-cell office:value-type="string" office:string-value="S.SOC">
            <text:p>S.SOC</text:p>
          </table:table-cell>
          <table:table-cell office:value-type="string" office:string-value="F-AES-069">
            <text:p>F-AES-069</text:p>
          </table:table-cell>
          <table:table-cell office:value-type="string" office:string-value="Trabajador/ Social ">
            <text:p>Trabajador/ Social </text:p>
          </table:table-cell>
          <table:table-cell office:value-type="string" office:string-value="Vacante (proceso selectivo en curso)">
            <text:p>Vacante (proceso selectivo en curso)</text:p>
          </table:table-cell>
          <table:table-cell office:value-type="string" office:string-value="999">
            <text:p>999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2023">
            <text:p>202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SERV">
            <text:p>SERV</text:p>
          </table:table-cell>
          <table:table-cell office:value-type="string" office:string-value="S.SOC">
            <text:p>S.SOC</text:p>
          </table:table-cell>
          <table:table-cell office:value-type="string" office:string-value="F-AES-072">
            <text:p>F-AES-072</text:p>
          </table:table-cell>
          <table:table-cell office:value-type="string" office:string-value="Trabajador/ Social">
            <text:p>Trabajador/ Social</text:p>
          </table:table-cell>
          <table:table-cell office:value-type="string" office:string-value="Vacante (Tomé Peña, M. Isabel, desde 16/09/24) convocatoria en curso">
            <text:p>Vacante (Tomé Peña, M. Isabel, desde 16/09/24) convocatoria en curso</text:p>
          </table:table-cell>
          <table:table-cell office:value-type="string" office:string-value="418">
            <text:p>418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2023">
            <text:p>202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SERV">
            <text:p>SERV</text:p>
          </table:table-cell>
          <table:table-cell office:value-type="string" office:string-value="S.SOC">
            <text:p>S.SOC</text:p>
          </table:table-cell>
          <table:table-cell office:value-type="string" office:string-value="F-AES-073">
            <text:p>F-AES-073</text:p>
          </table:table-cell>
          <table:table-cell office:value-type="string" office:string-value="Educador/a Social">
            <text:p>Educador/a Social</text:p>
          </table:table-cell>
          <table:table-cell office:value-type="string" office:string-value="Vacante  (Sánchez Cruz, Caterina, desde 21/08/23)">
            <text:p>Vacante  (Sánchez Cruz, Caterina, desde 21/08/23)</text:p>
          </table:table-cell>
          <table:table-cell office:value-type="string" office:string-value="418">
            <text:p>418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2023">
            <text:p>202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SERVICIOS GENERALES">
            <text:p>SERVICIOS GENERAL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FOMENTO DEL EMPLEO">
            <text:p>FOMENTO DEL EMPLE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2410">
            <text:p>24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AREA">
            <text:p>AREA</text:p>
          </table:table-cell>
          <table:table-cell office:value-type="string" office:string-value="DEP">
            <text:p>DEP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Adscripción">
            <text:p>Adscrip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SEGE">
            <text:p>SEGE</text:p>
          </table:table-cell>
          <table:table-cell office:value-type="string" office:string-value="F.EMPL">
            <text:p>F.EMPL</text:p>
          </table:table-cell>
          <table:table-cell office:value-type="string" office:string-value="F-AES-077">
            <text:p>F-AES-077</text:p>
          </table:table-cell>
          <table:table-cell office:value-type="string" office:string-value="Trabajador/ Social">
            <text:p>Trabajador/ Social</text:p>
          </table:table-cell>
          <table:table-cell office:value-type="string" office:string-value="Vacante (Ramírez López, Keila, desde 13/01/26)">
            <text:p>Vacante (Ramírez López, Keila, desde 13/01/26)</text:p>
          </table:table-cell>
          <table:table-cell office:value-type="string" office:string-value="418">
            <text:p>418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2025">
            <text:p>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SERVICIOS GENERALES">
            <text:p>SERVICIOS GENERAL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PROTECCION DE LA SALUBRIDAD PUBLICA">
            <text:p>PROTECCION DE LA SALUBRIDAD PUBLIC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3110">
            <text:p>31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AREA">
            <text:p>AREA</text:p>
          </table:table-cell>
          <table:table-cell office:value-type="string" office:string-value="DEP">
            <text:p>DEP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Adscripción">
            <text:p>Adscrip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SEGE">
            <text:p>SEGE</text:p>
          </table:table-cell>
          <table:table-cell office:value-type="string" office:string-value="S.PUBL">
            <text:p>S.PUBL</text:p>
          </table:table-cell>
          <table:table-cell office:value-type="string" office:string-value="F-AGE-013">
            <text:p>F-AGE-013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Acosta Medina, Wenceslao">
            <text:p>Acosta Medina, Wenceslao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URBANISMO, OBRAS Y ACTIVIDADES">
            <text:p>URBANISMO, OBRAS Y ACTIVIDAD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COMERCIO">
            <text:p>COMERC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4310">
            <text:p>43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AREA">
            <text:p>AREA</text:p>
          </table:table-cell>
          <table:table-cell office:value-type="string" office:string-value="DEP">
            <text:p>DEP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Adscripción">
            <text:p>Adscrip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URBA">
            <text:p>URBA</text:p>
          </table:table-cell>
          <table:table-cell office:value-type="string" office:string-value="COMERC">
            <text:p>COMERC</text:p>
          </table:table-cell>
          <table:table-cell office:value-type="string" office:string-value="F-AGE-004">
            <text:p>F-AGE-004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Vacante">
            <text:p>Vacante</text:p>
          </table:table-cell>
          <table:table-cell office:value-type="string" office:string-value="999">
            <text:p>999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SERVICIOS GENERALES">
            <text:p>SERVICIOS GENERAL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ADMINISTRACION GENERAL">
            <text:p>ADMINISTRACIO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9200">
            <text:p>92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AREA">
            <text:p>AREA</text:p>
          </table:table-cell>
          <table:table-cell office:value-type="string" office:string-value="DEP">
            <text:p>DEP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Adscripción">
            <text:p>Adscrip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SEGE">
            <text:p>SEGE</text:p>
          </table:table-cell>
          <table:table-cell office:value-type="string" office:string-value="A.GRAL">
            <text:p>A.GRAL</text:p>
          </table:table-cell>
          <table:table-cell office:value-type="string" office:string-value="F-AGE-001">
            <text:p>F-AGE-001</text:p>
          </table:table-cell>
          <table:table-cell office:value-type="string" office:string-value="Secretario/a General">
            <text:p>Secretario/a General</text:p>
          </table:table-cell>
          <table:table-cell office:value-type="string" office:string-value="Vacante (Méndez Monzón, Sergio)">
            <text:p>Vacante (Méndez Monzón, Sergio)</text:p>
          </table:table-cell>
          <table:table-cell office:value-type="string" office:string-value="418">
            <text:p>418</text:p>
          </table:table-cell>
          <table:table-cell office:value-type="string" office:string-value="A1">
            <text:p>A1</text:p>
          </table:table-cell>
          <table:table-cell office:value-type="string" office:string-value="HN">
            <text:p>HN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SEGE">
            <text:p>SEGE</text:p>
          </table:table-cell>
          <table:table-cell office:value-type="string" office:string-value="A.GRAL">
            <text:p>A.GRAL</text:p>
          </table:table-cell>
          <table:table-cell office:value-type="string" office:string-value="F-AGE-038">
            <text:p>F-AGE-038</text:p>
          </table:table-cell>
          <table:table-cell office:value-type="string" office:string-value="Técnico/a de AG">
            <text:p>Técnico/a de AG</text:p>
          </table:table-cell>
          <table:table-cell office:value-type="string" office:string-value="Afonso Hernández, Manuel">
            <text:p>Afonso Hernández, Manuel</text:p>
          </table:table-cell>
          <table:table-cell office:value-type="string" office:string-value="100">
            <text:p>100</text:p>
          </table:table-cell>
          <table:table-cell office:value-type="string" office:string-value="A1">
            <text:p>A1</text:p>
          </table:table-cell>
          <table:table-cell office:value-type="string" office:string-value="GT">
            <text:p>GT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F-AGE-078">
            <text:p>F-AGE-078</text:p>
          </table:table-cell>
          <table:table-cell office:value-type="string" office:string-value="Técnico/a de AG">
            <text:p>Técnico/a de AG</text:p>
          </table:table-cell>
          <table:table-cell office:value-type="string" office:string-value="Vacante ">
            <text:p>Vacante </text:p>
          </table:table-cell>
          <table:table-cell office:value-type="string" office:string-value="999">
            <text:p>999</text:p>
          </table:table-cell>
          <table:table-cell office:value-type="string" office:string-value="A1">
            <text:p>A1</text:p>
          </table:table-cell>
          <table:table-cell office:value-type="string" office:string-value="GT">
            <text:p>GT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F-AGE-084">
            <text:p>F-AGE-084</text:p>
          </table:table-cell>
          <table:table-cell office:value-type="string" office:string-value="Vicesecretario/a">
            <text:p>Vicesecretario/a</text:p>
          </table:table-cell>
          <table:table-cell office:value-type="string" office:string-value="Vacante ">
            <text:p>Vacante </text:p>
          </table:table-cell>
          <table:table-cell office:value-type="string" office:string-value="999">
            <text:p>999</text:p>
          </table:table-cell>
          <table:table-cell office:value-type="string" office:string-value="A1">
            <text:p>A1</text:p>
          </table:table-cell>
          <table:table-cell office:value-type="string" office:string-value="GT">
            <text:p>GT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SERVICIOS GENERALES">
            <text:p>SERVICIOS GENERAL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CONTRATACIÓN">
            <text:p>CONTRAT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9200">
            <text:p>92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AREA">
            <text:p>AREA</text:p>
          </table:table-cell>
          <table:table-cell office:value-type="string" office:string-value="DEP">
            <text:p>DEP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Adscripción">
            <text:p>Adscrip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RRHH">
            <text:p>RRHH</text:p>
          </table:table-cell>
          <table:table-cell office:value-type="string" office:string-value="A.GRAL">
            <text:p>A.GRAL</text:p>
          </table:table-cell>
          <table:table-cell office:value-type="string" office:string-value="F-AGE-062">
            <text:p>F-AGE-062</text:p>
          </table:table-cell>
          <table:table-cell office:value-type="string" office:string-value="Técnico/a de AG">
            <text:p>Técnico/a de AG</text:p>
          </table:table-cell>
          <table:table-cell office:value-type="string" office:string-value="Moreno Castellano, Jennifer">
            <text:p>Moreno Castellano, Jennifer</text:p>
          </table:table-cell>
          <table:table-cell office:value-type="string" office:string-value="100">
            <text:p>100</text:p>
          </table:table-cell>
          <table:table-cell office:value-type="string" office:string-value="A1">
            <text:p>A1</text:p>
          </table:table-cell>
          <table:table-cell office:value-type="string" office:string-value="GT">
            <text:p>GT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F-AGE-007">
            <text:p>F-AGE-007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Vacante  (Rodríguez García, Juana C., desde 19/01/26)">
            <text:p>Vacante  (Rodríguez García, Juana C., desde 19/01/26)</text:p>
          </table:table-cell>
          <table:table-cell office:value-type="string" office:string-value="418">
            <text:p>418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RECURSOS HUMANOS">
            <text:p>RECURSOS HUMAN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ADMINISTRACION GENERAL">
            <text:p>ADMINISTRACIO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9200">
            <text:p>92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AREA">
            <text:p>AREA</text:p>
          </table:table-cell>
          <table:table-cell office:value-type="string" office:string-value="DEP">
            <text:p>DEP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Adscripción">
            <text:p>Adscrip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SEGE">
            <text:p>SEGE</text:p>
          </table:table-cell>
          <table:table-cell office:value-type="string" office:string-value="A.GRAL">
            <text:p>A.GRAL</text:p>
          </table:table-cell>
          <table:table-cell office:value-type="string" office:string-value="F-AGE-063">
            <text:p>F-AGE-063</text:p>
          </table:table-cell>
          <table:table-cell office:value-type="string" office:string-value="Técnico/a de AG">
            <text:p>Técnico/a de AG</text:p>
          </table:table-cell>
          <table:table-cell office:value-type="string" office:string-value="Ghosheh Lorenzo, Munir">
            <text:p>Ghosheh Lorenzo, Munir</text:p>
          </table:table-cell>
          <table:table-cell office:value-type="string" office:string-value="100">
            <text:p>100</text:p>
          </table:table-cell>
          <table:table-cell office:value-type="string" office:string-value="A1">
            <text:p>A1</text:p>
          </table:table-cell>
          <table:table-cell office:value-type="string" office:string-value="GT">
            <text:p>GT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RRHH">
            <text:p>RRHH</text:p>
          </table:table-cell>
          <table:table-cell office:value-type="string" office:string-value="A.GRAL">
            <text:p>A.GRAL</text:p>
          </table:table-cell>
          <table:table-cell office:value-type="string" office:string-value="F-AES-009">
            <text:p>F-AES-009</text:p>
          </table:table-cell>
          <table:table-cell office:value-type="string" office:string-value="Técnico/a Relaciones laborales">
            <text:p>Técnico/a Relaciones laborales</text:p>
          </table:table-cell>
          <table:table-cell office:value-type="string" office:string-value="Vacante">
            <text:p>Vacante</text:p>
          </table:table-cell>
          <table:table-cell office:value-type="string" office:string-value="999">
            <text:p>999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2025">
            <text:p>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RRHH">
            <text:p>RRHH</text:p>
          </table:table-cell>
          <table:table-cell office:value-type="string" office:string-value="A.GRAL">
            <text:p>A.GRAL</text:p>
          </table:table-cell>
          <table:table-cell office:value-type="string" office:string-value="F-AES-068">
            <text:p>F-AES-068</text:p>
          </table:table-cell>
          <table:table-cell office:value-type="string" office:string-value="Técnico Relac laborales">
            <text:p>Técnico Relac laborales</text:p>
          </table:table-cell>
          <table:table-cell office:value-type="string" office:string-value="Vacante (Díaz García, Almudena, desde 16/08/22) convocatoria en curso">
            <text:p>Vacante (Díaz García, Almudena, desde 16/08/22) convocatoria en curso</text:p>
          </table:table-cell>
          <table:table-cell office:value-type="string" office:string-value="418">
            <text:p>418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2022">
            <text:p>202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SERVICIOS GENERALES">
            <text:p>SERVICIOS GENERAL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ATENCION A LA CIUDADANÍA">
            <text:p>ATENCION A LA CIUDADANÍ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9250">
            <text:p>92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AREA">
            <text:p>AREA</text:p>
          </table:table-cell>
          <table:table-cell office:value-type="string" office:string-value="DEP">
            <text:p>DEP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Adscripción">
            <text:p>Adscrip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SEGE">
            <text:p>SEGE</text:p>
          </table:table-cell>
          <table:table-cell office:value-type="string" office:string-value="A.CIUD">
            <text:p>A.CIUD</text:p>
          </table:table-cell>
          <table:table-cell office:value-type="string" office:string-value="F-AGE-012">
            <text:p>F-AGE-012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Ramírez Quintana, Josefa">
            <text:p>Ramírez Quintana, Josefa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F">
            <text:p>F</text:p>
          </table:table-cell>
          <table:table-cell office:value-type="string" office:string-value="A2">
            <text:p>A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ECONOMIA">
            <text:p>ECONOM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POLÍTICA ECONÓMICA Y FISCAL">
            <text:p>POLÍTICA ECONÓMICA Y FISC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9310">
            <text:p>93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AREA">
            <text:p>AREA</text:p>
          </table:table-cell>
          <table:table-cell office:value-type="string" office:string-value="DEP">
            <text:p>DEP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Adscripción">
            <text:p>Adscrip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ECON">
            <text:p>ECON</text:p>
          </table:table-cell>
          <table:table-cell office:value-type="string" office:string-value="P.ECON">
            <text:p>P.ECON</text:p>
          </table:table-cell>
          <table:table-cell office:value-type="string" office:string-value="F-AGE-002">
            <text:p>F-AGE-002</text:p>
          </table:table-cell>
          <table:table-cell office:value-type="string" office:string-value="Interventor/a General">
            <text:p>Interventor/a General</text:p>
          </table:table-cell>
          <table:table-cell office:value-type="string" office:string-value="Vacante (Naya Orgeira, Tania)">
            <text:p>Vacante (Naya Orgeira, Tania)</text:p>
          </table:table-cell>
          <table:table-cell office:value-type="string" office:string-value="418">
            <text:p>418</text:p>
          </table:table-cell>
          <table:table-cell office:value-type="string" office:string-value="A1">
            <text:p>A1</text:p>
          </table:table-cell>
          <table:table-cell office:value-type="string" office:string-value="HN">
            <text:p>HN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ECON">
            <text:p>ECON</text:p>
          </table:table-cell>
          <table:table-cell office:value-type="string" office:string-value="P.ECON">
            <text:p>P.ECON</text:p>
          </table:table-cell>
          <table:table-cell office:value-type="string" office:string-value="F-AGE-003">
            <text:p>F-AGE-003</text:p>
          </table:table-cell>
          <table:table-cell office:value-type="string" office:string-value="Tesorero/a">
            <text:p>Tesorero/a</text:p>
          </table:table-cell>
          <table:table-cell office:value-type="string" office:string-value="Jiménez Pérez, Carmen Yesica">
            <text:p>Jiménez Pérez, Carmen Yesica</text:p>
          </table:table-cell>
          <table:table-cell office:value-type="string" office:string-value="100">
            <text:p>100</text:p>
          </table:table-cell>
          <table:table-cell office:value-type="string" office:string-value="A1">
            <text:p>A1</text:p>
          </table:table-cell>
          <table:table-cell office:value-type="string" office:string-value="HN">
            <text:p>HN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ECON">
            <text:p>ECON</text:p>
          </table:table-cell>
          <table:table-cell office:value-type="string" office:string-value="P.ECON">
            <text:p>P.ECON</text:p>
          </table:table-cell>
          <table:table-cell office:value-type="string" office:string-value="F-AGE-024">
            <text:p>F-AGE-024</text:p>
          </table:table-cell>
          <table:table-cell office:value-type="string" office:string-value="Técnico/a de AG">
            <text:p>Técnico/a de AG</text:p>
          </table:table-cell>
          <table:table-cell office:value-type="string" office:string-value="Rodríguez Vega, Andrea">
            <text:p>Rodríguez Vega, Andrea</text:p>
          </table:table-cell>
          <table:table-cell office:value-type="string" office:string-value="100">
            <text:p>100</text:p>
          </table:table-cell>
          <table:table-cell office:value-type="string" office:string-value="A1">
            <text:p>A1</text:p>
          </table:table-cell>
          <table:table-cell office:value-type="string" office:string-value="GT">
            <text:p>GT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">
            <text:p>4</text:p>
          </table:table-cell>
          <table:table-cell office:value-type="string" office:string-value="ECON">
            <text:p>ECON</text:p>
          </table:table-cell>
          <table:table-cell office:value-type="string" office:string-value="P.ECON">
            <text:p>P.ECON</text:p>
          </table:table-cell>
          <table:table-cell office:value-type="string" office:string-value="F-AGE-008">
            <text:p>F-AGE-008</text:p>
          </table:table-cell>
          <table:table-cell office:value-type="string" office:string-value="Técnico/a gestión AG">
            <text:p>Técnico/a gestión AG</text:p>
          </table:table-cell>
          <table:table-cell office:value-type="string" office:string-value="Castellano González, David">
            <text:p>Castellano González, David</text:p>
          </table:table-cell>
          <table:table-cell office:value-type="string" office:string-value="100">
            <text:p>100</text:p>
          </table:table-cell>
          <table:table-cell office:value-type="string" office:string-value="A2">
            <text:p>A2</text:p>
          </table:table-cell>
          <table:table-cell office:value-type="string" office:string-value="GG">
            <text:p>GG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">
            <text:p>5</text:p>
          </table:table-cell>
          <table:table-cell office:value-type="string" office:string-value="ECON">
            <text:p>ECON</text:p>
          </table:table-cell>
          <table:table-cell office:value-type="string" office:string-value="P.ECON">
            <text:p>P.ECON</text:p>
          </table:table-cell>
          <table:table-cell office:value-type="string" office:string-value="F-AES-066">
            <text:p>F-AES-066</text:p>
          </table:table-cell>
          <table:table-cell office:value-type="string" office:string-value="Economista">
            <text:p>Economista</text:p>
          </table:table-cell>
          <table:table-cell office:value-type="string" office:string-value="Vacante (Izquierdo Nelson, David, desde 14/03/22) convocatoria en curso">
            <text:p>Vacante (Izquierdo Nelson, David, desde 14/03/22) convocatoria en curso</text:p>
          </table:table-cell>
          <table:table-cell office:value-type="string" office:string-value="418">
            <text:p>418</text:p>
          </table:table-cell>
          <table:table-cell office:value-type="string" office:string-value="A1">
            <text:p>A1</text:p>
          </table:table-cell>
          <table:table-cell office:value-type="string" office:string-value="ETS">
            <text:p>ETS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2021">
            <text:p>202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">
            <text:p>6</text:p>
          </table:table-cell>
          <table:table-cell office:value-type="string" office:string-value="SEGE">
            <text:p>SEGE</text:p>
          </table:table-cell>
          <table:table-cell office:value-type="string" office:string-value="A.GRAL">
            <text:p>A.GRAL</text:p>
          </table:table-cell>
          <table:table-cell office:value-type="string" office:string-value="F-AGE-006">
            <text:p>F-AGE-006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Vacante ">
            <text:p>Vacante </text:p>
          </table:table-cell>
          <table:table-cell office:value-type="string" office:string-value="999">
            <text:p>999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2023">
            <text:p>202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SERVICIOS SOCIOCULTURALES, ASISTENCIA A LAS PERSONAS Y FOMENTO DE LA CALIDAD DE VIDA">
            <text:p>SERVICIOS SOCIOCULTURALES, ASISTENCIA A LAS PERSONAS Y FOMENTO DE LA CALIDAD DE VI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CENTRO DE DÍA DE MAYORES">
            <text:p>CENTRO DE DÍA DE MAYOR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2312">
            <text:p>231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AREA">
            <text:p>AREA</text:p>
          </table:table-cell>
          <table:table-cell office:value-type="string" office:string-value="DEP">
            <text:p>DEP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Adscripción">
            <text:p>Adscrip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SEGE">
            <text:p>SEGE</text:p>
          </table:table-cell>
          <table:table-cell office:value-type="string" office:string-value="F.EMPL">
            <text:p>F.EMPL</text:p>
          </table:table-cell>
          <table:table-cell office:value-type="string" office:string-value="F-AES-079">
            <text:p>F-AES-079</text:p>
          </table:table-cell>
          <table:table-cell office:value-type="string" office:string-value="Técnico/a (dirección centro día mayores)">
            <text:p>Técnico/a (dirección centro día mayores)</text:p>
          </table:table-cell>
          <table:table-cell office:value-type="string" office:string-value="Vacante (Gutiérrez Martín, Yazmina, desde 11/08/2025)">
            <text:p>Vacante (Gutiérrez Martín, Yazmina, desde 11/08/2025)</text:p>
          </table:table-cell>
          <table:table-cell office:value-type="string" office:string-value="418">
            <text:p>418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F">
            <text:p>F</text:p>
          </table:table-cell>
          <table:table-cell office:value-type="string" office:string-value="">
            <text:p/>
          </table:table-cell>
          <table:table-cell office:value-type="string" office:string-value="2025">
            <text:p>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TC: tipo de contrato (100 indef, 410 temporal, 999 vacante)">
            <text:p>TC: tipo de contrato (100 indef, 410 temporal, 999 vacante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GR: grupo/subgrupo de clasificación plaza">
            <text:p>GR: grupo/subgrupo de clasificación plaz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sc/Sub: escala/subescala plaza">
            <text:p>Esc/Sub: escala/subescala plaz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V: vínculo (F-funconario/a, L-laboral)">
            <text:p>V: vínculo (F-funconario/a, L-laboral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CS: reconocimiento de categoría superior">
            <text:p>RCS: reconocimiento de categoría superio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EP: Oferta de empleo Público">
            <text:p>OEP: Oferta de empleo Públ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personal laboral">
        <table:table-row>
          <table:table-cell office:value-type="string" office:string-value="">
            <text:p/>
          </table:table-cell>
          <table:table-cell office:value-type="string" office:string-value="PERSONAL LABORAL    ">
            <text:p>PERSONAL LABORAL    </text:p>
          </table:table-cell>
          <table:table-cell office:value-type="string" office:string-value="">
            <text:p/>
          </table:table-cell>
          <table:table-cell office:value-type="string" office:string-value="RELACIÓN DE PUESTOS">
            <text:p>RELACIÓN DE PUES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EJERCICIO 2026">
            <text:p>EJERCICIO 202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SEGURIDAD">
            <text:p>SEGURIDA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SEGURIDAD Y ORDEN PUBLICO">
            <text:p>SEGURIDAD Y ORDEN PUBL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1320">
            <text:p>13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GE-018">
            <text:p>L-AGE-018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Pérez Mateo, Francisco">
            <text:p>Pérez Mateo, Francisco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L-AGE-048">
            <text:p>L-AGE-048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Alemán Cardona, Francisca">
            <text:p>Alemán Cardona, Francisca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L-AGE-133">
            <text:p>L-AGE-133</text:p>
          </table:table-cell>
          <table:table-cell office:value-type="string" office:string-value="Auxiliar Administrativo/a">
            <text:p>Auxiliar Administrativo/a</text:p>
          </table:table-cell>
          <table:table-cell office:value-type="string" office:string-value="Quintana Sánchez, Aarón">
            <text:p>Quintana Sánchez, Aarón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Gaux">
            <text:p>Gaux</text:p>
          </table:table-cell>
          <table:table-cell office:value-type="string" office:string-value="L">
            <text:p>L</text:p>
          </table:table-cell>
          <table:table-cell office:value-type="string" office:string-value="C1">
            <text:p>C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">
            <text:p>4</text:p>
          </table:table-cell>
          <table:table-cell office:value-type="string" office:string-value="L-AGE-021">
            <text:p>L-AGE-021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Moreno Medina, Simón">
            <text:p>Moreno Medina, Simón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">
            <text:p>5</text:p>
          </table:table-cell>
          <table:table-cell office:value-type="string" office:string-value="L-AGE-077">
            <text:p>L-AGE-077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Sánchez Sánchez, Isabel">
            <text:p>Sánchez Sánchez, Isabel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SEGURIDAD">
            <text:p>SEGURIDA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PROTECCION CIVIL">
            <text:p>PROTECCION CIVI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1350">
            <text:p>13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GE-172">
            <text:p>L-AGE-172</text:p>
          </table:table-cell>
          <table:table-cell office:value-type="string" office:string-value="Auxiliar Administrativo/a">
            <text:p>Auxiliar Administrativo/a</text:p>
          </table:table-cell>
          <table:table-cell office:value-type="string" office:string-value="García Ruiz, Dailo">
            <text:p>García Ruiz, Dailo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Gaux">
            <text:p>Gaux</text:p>
          </table:table-cell>
          <table:table-cell office:value-type="string" office:string-value="L">
            <text:p>L</text:p>
          </table:table-cell>
          <table:table-cell office:value-type="string" office:string-value="C1">
            <text:p>C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URBANISMO, OBRAS Y ACTIVIDADES">
            <text:p>URBANISMO, OBRAS Y ACTIVIDAD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URBANISMO">
            <text:p>URBANISM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1510">
            <text:p>15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ES-108">
            <text:p>L-AES-108</text:p>
          </table:table-cell>
          <table:table-cell office:value-type="string" office:string-value="Arquitecto/a">
            <text:p>Arquitecto/a</text:p>
          </table:table-cell>
          <table:table-cell office:value-type="string" office:string-value="Gil Sánchez, Lucrecio">
            <text:p>Gil Sánchez, Lucrecio</text:p>
          </table:table-cell>
          <table:table-cell office:value-type="string" office:string-value="100">
            <text:p>100</text:p>
          </table:table-cell>
          <table:table-cell office:value-type="string" office:string-value="A1">
            <text:p>A1</text:p>
          </table:table-cell>
          <table:table-cell office:value-type="string" office:string-value="ETS">
            <text:p>ETS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L-AES-196">
            <text:p>L-AES-196</text:p>
          </table:table-cell>
          <table:table-cell office:value-type="string" office:string-value="Arquitecto/a">
            <text:p>Arquitecto/a</text:p>
          </table:table-cell>
          <table:table-cell office:value-type="string" office:string-value="Vacante (Romera Manzano, Beatriz, desde 19/07/19) ">
            <text:p>Vacante (Romera Manzano, Beatriz, desde 19/07/19) </text:p>
          </table:table-cell>
          <table:table-cell office:value-type="string" office:string-value="410">
            <text:p>410</text:p>
          </table:table-cell>
          <table:table-cell office:value-type="string" office:string-value="A1">
            <text:p>A1</text:p>
          </table:table-cell>
          <table:table-cell office:value-type="string" office:string-value="ETS">
            <text:p>ETS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L-AES-114">
            <text:p>L-AES-114</text:p>
          </table:table-cell>
          <table:table-cell office:value-type="string" office:string-value="Arquitecto/a técnico/a">
            <text:p>Arquitecto/a técnico/a</text:p>
          </table:table-cell>
          <table:table-cell office:value-type="string" office:string-value="Gil González, Juan Manuel">
            <text:p>Gil González, Juan Manuel</text:p>
          </table:table-cell>
          <table:table-cell office:value-type="string" office:string-value="100">
            <text:p>100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">
            <text:p>4</text:p>
          </table:table-cell>
          <table:table-cell office:value-type="string" office:string-value="L-AES-155">
            <text:p>L-AES-155</text:p>
          </table:table-cell>
          <table:table-cell office:value-type="string" office:string-value="Arquitecto/a técnico/a">
            <text:p>Arquitecto/a técnico/a</text:p>
          </table:table-cell>
          <table:table-cell office:value-type="string" office:string-value="Martins Afonso, Jorge">
            <text:p>Martins Afonso, Jorge</text:p>
          </table:table-cell>
          <table:table-cell office:value-type="string" office:string-value="100">
            <text:p>100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">
            <text:p>5</text:p>
          </table:table-cell>
          <table:table-cell office:value-type="string" office:string-value="L-AES-103">
            <text:p>L-AES-103</text:p>
          </table:table-cell>
          <table:table-cell office:value-type="string" office:string-value="Arquitecto/a técnico/a">
            <text:p>Arquitecto/a técnico/a</text:p>
          </table:table-cell>
          <table:table-cell office:value-type="string" office:string-value="Rodríguez González, Eduardo">
            <text:p>Rodríguez González, Eduardo</text:p>
          </table:table-cell>
          <table:table-cell office:value-type="string" office:string-value="100">
            <text:p>100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">
            <text:p>6</text:p>
          </table:table-cell>
          <table:table-cell office:value-type="string" office:string-value="L-AES-044">
            <text:p>L-AES-044</text:p>
          </table:table-cell>
          <table:table-cell office:value-type="string" office:string-value="Arquitecto/a técnico/a">
            <text:p>Arquitecto/a técnico/a</text:p>
          </table:table-cell>
          <table:table-cell office:value-type="string" office:string-value="Sánchez Díaz, Gustavo">
            <text:p>Sánchez Díaz, Gustavo</text:p>
          </table:table-cell>
          <table:table-cell office:value-type="string" office:string-value="100">
            <text:p>100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">
            <text:p>7</text:p>
          </table:table-cell>
          <table:table-cell office:value-type="string" office:string-value="L-AES-154">
            <text:p>L-AES-154</text:p>
          </table:table-cell>
          <table:table-cell office:value-type="string" office:string-value="I.T. Obras Públicas">
            <text:p>I.T. Obras Públicas</text:p>
          </table:table-cell>
          <table:table-cell office:value-type="string" office:string-value="Santana Santana, Noelia C.">
            <text:p>Santana Santana, Noelia C.</text:p>
          </table:table-cell>
          <table:table-cell office:value-type="string" office:string-value="100">
            <text:p>100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">
            <text:p>8</text:p>
          </table:table-cell>
          <table:table-cell office:value-type="string" office:string-value="L-AES-034">
            <text:p>L-AES-034</text:p>
          </table:table-cell>
          <table:table-cell office:value-type="string" office:string-value="I.T. Agrícola">
            <text:p>I.T. Agrícola</text:p>
          </table:table-cell>
          <table:table-cell office:value-type="string" office:string-value="Sánchez Estupiñán, José Manuel">
            <text:p>Sánchez Estupiñán, José Manuel</text:p>
          </table:table-cell>
          <table:table-cell office:value-type="string" office:string-value="100">
            <text:p>100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">
            <text:p>9</text:p>
          </table:table-cell>
          <table:table-cell office:value-type="string" office:string-value="L-AES-184">
            <text:p>L-AES-184</text:p>
          </table:table-cell>
          <table:table-cell office:value-type="string" office:string-value="I.T. Industrial">
            <text:p>I.T. Industrial</text:p>
          </table:table-cell>
          <table:table-cell office:value-type="string" office:string-value="Caballero Ramírez, Juan Vicente">
            <text:p>Caballero Ramírez, Juan Vicente</text:p>
          </table:table-cell>
          <table:table-cell office:value-type="string" office:string-value="100">
            <text:p>100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L">
            <text:p>L</text:p>
          </table:table-cell>
          <table:table-cell office:value-type="string" office:string-value="A1">
            <text:p>A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">
            <text:p>10</text:p>
          </table:table-cell>
          <table:table-cell office:value-type="string" office:string-value="L-AGE-012">
            <text:p>L-AGE-012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Artiles Cardona, José Juan">
            <text:p>Artiles Cardona, José Juan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">
            <text:p>11</text:p>
          </table:table-cell>
          <table:table-cell office:value-type="string" office:string-value="L-AGE-087">
            <text:p>L-AGE-087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García Perdomo, Francisco J.">
            <text:p>García Perdomo, Francisco J.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2">
            <text:p>12</text:p>
          </table:table-cell>
          <table:table-cell office:value-type="string" office:string-value="L-AGE-192">
            <text:p>L-AGE-192</text:p>
          </table:table-cell>
          <table:table-cell office:value-type="string" office:string-value="Auxiliar Administrativo/a">
            <text:p>Auxiliar Administrativo/a</text:p>
          </table:table-cell>
          <table:table-cell office:value-type="string" office:string-value="Vacante (Ojeda Araujo, Luz Marina) desde 17/03/25">
            <text:p>Vacante (Ojeda Araujo, Luz Marina) desde 17/03/25</text:p>
          </table:table-cell>
          <table:table-cell office:value-type="string" office:string-value="410">
            <text:p>410</text:p>
          </table:table-cell>
          <table:table-cell office:value-type="string" office:string-value="C21">
            <text:p>C21</text:p>
          </table:table-cell>
          <table:table-cell office:value-type="string" office:string-value="Gaux">
            <text:p>Gaux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3">
            <text:p>13</text:p>
          </table:table-cell>
          <table:table-cell office:value-type="string" office:string-value="L-AGE-161">
            <text:p>L-AGE-161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Lozano González, Vanesa Pino">
            <text:p>Lozano González, Vanesa Pino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URBANISMO, OBRAS Y ACTIVIDADES">
            <text:p>URBANISMO, OBRAS Y ACTIVIDAD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VIVIENDA">
            <text:p>VIVIEN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1521">
            <text:p>152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GE-026">
            <text:p>L-AGE-026</text:p>
          </table:table-cell>
          <table:table-cell office:value-type="string" office:string-value="Auxiliar Administrativo/a">
            <text:p>Auxiliar Administrativo/a</text:p>
          </table:table-cell>
          <table:table-cell office:value-type="string" office:string-value="Ramírez Sánchez Mª Victoria">
            <text:p>Ramírez Sánchez Mª Victoria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C1">
            <text:p>C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PRESTACION DE SERVICIOS PROPIOS Y MANTENIMIENTO DE INSTALACIONES">
            <text:p>PRESTACION DE SERVICIOS PROPIOS Y MANTENIMIENTO DE INSTALACION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ACCESO A NUCLEOS DE POBLACIÓN">
            <text:p>ACCESO A NUCLEOS DE POBL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1531">
            <text:p>153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ES-156">
            <text:p>L-AES-156</text:p>
          </table:table-cell>
          <table:table-cell office:value-type="string" office:string-value="Técnico/a Prevención riesgos laborales">
            <text:p>Técnico/a Prevención riesgos laborales</text:p>
          </table:table-cell>
          <table:table-cell office:value-type="string" office:string-value="González Rodríguez, Carmelo">
            <text:p>González Rodríguez, Carmelo</text:p>
          </table:table-cell>
          <table:table-cell office:value-type="string" office:string-value="100">
            <text:p>100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L">
            <text:p>L</text:p>
          </table:table-cell>
          <table:table-cell office:value-type="string" office:string-value="A1">
            <text:p>A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L-AES-198">
            <text:p>L-AES-198</text:p>
          </table:table-cell>
          <table:table-cell office:value-type="string" office:string-value="Oficial albañil">
            <text:p>Oficial albañil</text:p>
          </table:table-cell>
          <table:table-cell office:value-type="string" office:string-value="González Curbelo, Juan Vicente">
            <text:p>González Curbelo, Juan Vicente</text:p>
          </table:table-cell>
          <table:table-cell office:value-type="string" office:string-value="100">
            <text:p>100</text:p>
          </table:table-cell>
          <table:table-cell office:value-type="string" office:string-value="C22">
            <text:p>C22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L-AES-031">
            <text:p>L-AES-031</text:p>
          </table:table-cell>
          <table:table-cell office:value-type="string" office:string-value="Oficial albañil">
            <text:p>Oficial albañil</text:p>
          </table:table-cell>
          <table:table-cell office:value-type="string" office:string-value="Vacante">
            <text:p>Vacante</text:p>
          </table:table-cell>
          <table:table-cell office:value-type="string" office:string-value="999">
            <text:p>999</text:p>
          </table:table-cell>
          <table:table-cell office:value-type="string" office:string-value="C22">
            <text:p>C22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2023">
            <text:p>202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">
            <text:p>4</text:p>
          </table:table-cell>
          <table:table-cell office:value-type="string" office:string-value="L-AES-201">
            <text:p>L-AES-201</text:p>
          </table:table-cell>
          <table:table-cell office:value-type="string" office:string-value="Oficial conductor/a">
            <text:p>Oficial conductor/a</text:p>
          </table:table-cell>
          <table:table-cell office:value-type="string" office:string-value="Vacante">
            <text:p>Vacante</text:p>
          </table:table-cell>
          <table:table-cell office:value-type="string" office:string-value="999">
            <text:p>999</text:p>
          </table:table-cell>
          <table:table-cell office:value-type="string" office:string-value="C22">
            <text:p>C22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2023">
            <text:p>202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">
            <text:p>5</text:p>
          </table:table-cell>
          <table:table-cell office:value-type="string" office:string-value="L-AES-067">
            <text:p>L-AES-067</text:p>
          </table:table-cell>
          <table:table-cell office:value-type="string" office:string-value="Oficial mantenimiento">
            <text:p>Oficial mantenimiento</text:p>
          </table:table-cell>
          <table:table-cell office:value-type="string" office:string-value="Díaz Rodríguez, Alfonso Faustino">
            <text:p>Díaz Rodríguez, Alfonso Faustino</text:p>
          </table:table-cell>
          <table:table-cell office:value-type="string" office:string-value="100">
            <text:p>100</text:p>
          </table:table-cell>
          <table:table-cell office:value-type="string" office:string-value="C22">
            <text:p>C22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">
            <text:p>6</text:p>
          </table:table-cell>
          <table:table-cell office:value-type="string" office:string-value="L-AES-036">
            <text:p>L-AES-036</text:p>
          </table:table-cell>
          <table:table-cell office:value-type="string" office:string-value="Oficial Tractorista">
            <text:p>Oficial Tractorista</text:p>
          </table:table-cell>
          <table:table-cell office:value-type="string" office:string-value="Estupiñán Pérez, Carmelo">
            <text:p>Estupiñán Pérez, Carmelo</text:p>
          </table:table-cell>
          <table:table-cell office:value-type="string" office:string-value="100">
            <text:p>100</text:p>
          </table:table-cell>
          <table:table-cell office:value-type="string" office:string-value="C22">
            <text:p>C22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">
            <text:p>7</text:p>
          </table:table-cell>
          <table:table-cell office:value-type="string" office:string-value="L-AES-083">
            <text:p>L-AES-083</text:p>
          </table:table-cell>
          <table:table-cell office:value-type="string" office:string-value="Oficial conductor/a">
            <text:p>Oficial conductor/a</text:p>
          </table:table-cell>
          <table:table-cell office:value-type="string" office:string-value="Rguez del Toro, Tomás">
            <text:p>Rguez del Toro, Tomás</text:p>
          </table:table-cell>
          <table:table-cell office:value-type="string" office:string-value="100">
            <text:p>100</text:p>
          </table:table-cell>
          <table:table-cell office:value-type="string" office:string-value="C22">
            <text:p>C22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C1">
            <text:p>C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">
            <text:p>8</text:p>
          </table:table-cell>
          <table:table-cell office:value-type="string" office:string-value="L-AES-004">
            <text:p>L-AES-004</text:p>
          </table:table-cell>
          <table:table-cell office:value-type="string" office:string-value="Oficial Tractorista">
            <text:p>Oficial Tractorista</text:p>
          </table:table-cell>
          <table:table-cell office:value-type="string" office:string-value="Vacante ">
            <text:p>Vacante </text:p>
          </table:table-cell>
          <table:table-cell office:value-type="string" office:string-value="999">
            <text:p>999</text:p>
          </table:table-cell>
          <table:table-cell office:value-type="string" office:string-value="C22">
            <text:p>C22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">
            <text:p>9</text:p>
          </table:table-cell>
          <table:table-cell office:value-type="string" office:string-value="L-AES-062">
            <text:p>L-AES-062</text:p>
          </table:table-cell>
          <table:table-cell office:value-type="string" office:string-value="Operario/a mantenimiento">
            <text:p>Operario/a mantenimiento</text:p>
          </table:table-cell>
          <table:table-cell office:value-type="string" office:string-value="Vacante">
            <text:p>Vacante</text:p>
          </table:table-cell>
          <table:table-cell office:value-type="string" office:string-value="999">
            <text:p>999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">
            <text:p>10</text:p>
          </table:table-cell>
          <table:table-cell office:value-type="string" office:string-value="L-AES-143">
            <text:p>L-AES-143</text:p>
          </table:table-cell>
          <table:table-cell office:value-type="string" office:string-value="Peón/a">
            <text:p>Peón/a</text:p>
          </table:table-cell>
          <table:table-cell office:value-type="string" office:string-value="Mendoza Cubas, Ivan">
            <text:p>Mendoza Cubas, Ivan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C22">
            <text:p>C2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">
            <text:p>11</text:p>
          </table:table-cell>
          <table:table-cell office:value-type="string" office:string-value="L-AES-200">
            <text:p>L-AES-200</text:p>
          </table:table-cell>
          <table:table-cell office:value-type="string" office:string-value="Peón/a oficios">
            <text:p>Peón/a oficios</text:p>
          </table:table-cell>
          <table:table-cell office:value-type="string" office:string-value="Sánchez Díaz, Juan Manuel">
            <text:p>Sánchez Díaz, Juan Manuel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2">
            <text:p>12</text:p>
          </table:table-cell>
          <table:table-cell office:value-type="string" office:string-value="L-AES-046">
            <text:p>L-AES-046</text:p>
          </table:table-cell>
          <table:table-cell office:value-type="string" office:string-value="Peón fontanero/a">
            <text:p>Peón fontanero/a</text:p>
          </table:table-cell>
          <table:table-cell office:value-type="string" office:string-value="Ramírez Betancor, Marcos">
            <text:p>Ramírez Betancor, Marcos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C22">
            <text:p>C2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3">
            <text:p>13</text:p>
          </table:table-cell>
          <table:table-cell office:value-type="string" office:string-value="L-AES-206">
            <text:p>L-AES-206</text:p>
          </table:table-cell>
          <table:table-cell office:value-type="string" office:string-value="Peón/a oficios">
            <text:p>Peón/a oficios</text:p>
          </table:table-cell>
          <table:table-cell office:value-type="string" office:string-value="Hernández Rodríguez, Ayoze">
            <text:p>Hernández Rodríguez, Ayoze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4">
            <text:p>14</text:p>
          </table:table-cell>
          <table:table-cell office:value-type="string" office:string-value="L-AES-151">
            <text:p>L-AES-151</text:p>
          </table:table-cell>
          <table:table-cell office:value-type="string" office:string-value="Peón/a">
            <text:p>Peón/a</text:p>
          </table:table-cell>
          <table:table-cell office:value-type="string" office:string-value="Estupiñán Martín, José J. ">
            <text:p>Estupiñán Martín, José J. 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ATF C2,2">
            <text:p>ATF C2,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">
            <text:p>15</text:p>
          </table:table-cell>
          <table:table-cell office:value-type="string" office:string-value="L-AES-097">
            <text:p>L-AES-097</text:p>
          </table:table-cell>
          <table:table-cell office:value-type="string" office:string-value="Oficial conductor/a">
            <text:p>Oficial conductor/a</text:p>
          </table:table-cell>
          <table:table-cell office:value-type="string" office:string-value="Sánchez Hdez, Jacinto">
            <text:p>Sánchez Hdez, Jacinto</text:p>
          </table:table-cell>
          <table:table-cell office:value-type="string" office:string-value="100">
            <text:p>100</text:p>
          </table:table-cell>
          <table:table-cell office:value-type="string" office:string-value="C22">
            <text:p>C22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EST">
            <text:p>ES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6">
            <text:p>16</text:p>
          </table:table-cell>
          <table:table-cell office:value-type="string" office:string-value="L-AES-063">
            <text:p>L-AES-063</text:p>
          </table:table-cell>
          <table:table-cell office:value-type="string" office:string-value="Peón/a mantenimiento">
            <text:p>Peón/a mantenimiento</text:p>
          </table:table-cell>
          <table:table-cell office:value-type="string" office:string-value="Rodríguez Santana, Juan Manuel">
            <text:p>Rodríguez Santana, Juan Manuel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7">
            <text:p>17</text:p>
          </table:table-cell>
          <table:table-cell office:value-type="string" office:string-value="L-AES-112">
            <text:p>L-AES-112</text:p>
          </table:table-cell>
          <table:table-cell office:value-type="string" office:string-value="Oficial almacen">
            <text:p>Oficial almacen</text:p>
          </table:table-cell>
          <table:table-cell office:value-type="string" office:string-value="Ramírez Alonso, José Juan">
            <text:p>Ramírez Alonso, José Juan</text:p>
          </table:table-cell>
          <table:table-cell office:value-type="string" office:string-value="100">
            <text:p>100</text:p>
          </table:table-cell>
          <table:table-cell office:value-type="string" office:string-value="C22">
            <text:p>C22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8">
            <text:p>18</text:p>
          </table:table-cell>
          <table:table-cell office:value-type="string" office:string-value="L-AES-076">
            <text:p>L-AES-076</text:p>
          </table:table-cell>
          <table:table-cell office:value-type="string" office:string-value="Operario/a mantenimiento">
            <text:p>Operario/a mantenimiento</text:p>
          </table:table-cell>
          <table:table-cell office:value-type="string" office:string-value="Vacante (López Saavedra, Yeray, desde 18/11/24)">
            <text:p>Vacante (López Saavedra, Yeray, desde 18/11/24)</text:p>
          </table:table-cell>
          <table:table-cell office:value-type="string" office:string-value="410">
            <text:p>41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9">
            <text:p>19</text:p>
          </table:table-cell>
          <table:table-cell office:value-type="string" office:string-value="L-AES-207">
            <text:p>L-AES-207</text:p>
          </table:table-cell>
          <table:table-cell office:value-type="string" office:string-value="Oficial Cerrajero/a">
            <text:p>Oficial Cerrajero/a</text:p>
          </table:table-cell>
          <table:table-cell office:value-type="string" office:string-value="Vacante">
            <text:p>Vacante</text:p>
          </table:table-cell>
          <table:table-cell office:value-type="string" office:string-value="999">
            <text:p>999</text:p>
          </table:table-cell>
          <table:table-cell office:value-type="string" office:string-value="C22">
            <text:p>C22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2023">
            <text:p>202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">
            <text:p>20</text:p>
          </table:table-cell>
          <table:table-cell office:value-type="string" office:string-value="L-AGE-106">
            <text:p>L-AGE-106</text:p>
          </table:table-cell>
          <table:table-cell office:value-type="string" office:string-value="Auxiliar Administrativo/a">
            <text:p>Auxiliar Administrativo/a</text:p>
          </table:table-cell>
          <table:table-cell office:value-type="string" office:string-value="González Sánchez, Karina">
            <text:p>González Sánchez, Karina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Gaux">
            <text:p>Gaux</text:p>
          </table:table-cell>
          <table:table-cell office:value-type="string" office:string-value="L">
            <text:p>L</text:p>
          </table:table-cell>
          <table:table-cell office:value-type="string" office:string-value="C1">
            <text:p>C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PRESTACION DE SERVICIOS PROPIOS Y MANTENIMIENTO DE INSTALACIONES">
            <text:p>PRESTACION DE SERVICIOS PROPIOS Y MANTENIMIENTO DE INSTALACION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VÍAS PÚBLICAS">
            <text:p>VÍAS PÚBLIC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1532">
            <text:p>153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ES-208">
            <text:p>L-AES-208</text:p>
          </table:table-cell>
          <table:table-cell office:value-type="string" office:string-value="Oficial vías públicas">
            <text:p>Oficial vías públicas</text:p>
          </table:table-cell>
          <table:table-cell office:value-type="string" office:string-value="Vacante ">
            <text:p>Vacante </text:p>
          </table:table-cell>
          <table:table-cell office:value-type="string" office:string-value="999">
            <text:p>999</text:p>
          </table:table-cell>
          <table:table-cell office:value-type="string" office:string-value="C22">
            <text:p>C22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L-AES-209">
            <text:p>L-AES-209</text:p>
          </table:table-cell>
          <table:table-cell office:value-type="string" office:string-value="Peón /a vías públicas">
            <text:p>Peón /a vías públicas</text:p>
          </table:table-cell>
          <table:table-cell office:value-type="string" office:string-value="Vacante ">
            <text:p>Vacante </text:p>
          </table:table-cell>
          <table:table-cell office:value-type="string" office:string-value="999">
            <text:p>999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2023">
            <text:p>202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PRESTACION DE SERVICIOS PROPIOS Y MANTENIMIENTO DE INSTALACIONES">
            <text:p>PRESTACION DE SERVICIOS PROPIOS Y MANTENIMIENTO DE INSTALACION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ALCANTARILLADO">
            <text:p>ALCANTARILL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1600">
            <text:p>16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ES-210">
            <text:p>L-AES-210</text:p>
          </table:table-cell>
          <table:table-cell office:value-type="string" office:string-value="Oficial Albañil">
            <text:p>Oficial Albañil</text:p>
          </table:table-cell>
          <table:table-cell office:value-type="string" office:string-value="Vacante (promoción interna)ATF Ramírez Hdez, Fernando">
            <text:p>Vacante (promoción interna)ATF Ramírez Hdez, Fernando</text:p>
          </table:table-cell>
          <table:table-cell office:value-type="string" office:string-value="999">
            <text:p>999</text:p>
          </table:table-cell>
          <table:table-cell office:value-type="string" office:string-value="C22">
            <text:p>C22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2024 PI">
            <text:p>2024 P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L-AES-070">
            <text:p>L-AES-070</text:p>
          </table:table-cell>
          <table:table-cell office:value-type="string" office:string-value="Peón/a">
            <text:p>Peón/a</text:p>
          </table:table-cell>
          <table:table-cell office:value-type="string" office:string-value="Ramírez Hdez, Fernando">
            <text:p>Ramírez Hdez, Fernando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ATF (C22)">
            <text:p>ATF (C22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PRESTACION DE SERVICIOS PROPIOS Y MANTENIMIENTO DE INSTALACIONES">
            <text:p>PRESTACION DE SERVICIOS PROPIOS Y MANTENIMIENTO DE INSTALACION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GESTIÓN DE RESIDUOS SÓLIDOS URBANOS">
            <text:p>GESTIÓN DE RESIDUOS SÓLIDOS URBAN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1622">
            <text:p>162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ES-038">
            <text:p>L-AES-038</text:p>
          </table:table-cell>
          <table:table-cell office:value-type="string" office:string-value="Operario/a mantenimiento">
            <text:p>Operario/a mantenimiento</text:p>
          </table:table-cell>
          <table:table-cell office:value-type="string" office:string-value="Hernández Rivero, Rafael Marco">
            <text:p>Hernández Rivero, Rafael Marco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L-AES-011">
            <text:p>L-AES-011</text:p>
          </table:table-cell>
          <table:table-cell office:value-type="string" office:string-value="Oficial Conductor/a">
            <text:p>Oficial Conductor/a</text:p>
          </table:table-cell>
          <table:table-cell office:value-type="string" office:string-value="Vacante ">
            <text:p>Vacante </text:p>
          </table:table-cell>
          <table:table-cell office:value-type="string" office:string-value="999">
            <text:p>999</text:p>
          </table:table-cell>
          <table:table-cell office:value-type="string" office:string-value="C22">
            <text:p>C22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PRESTACION DE SERVICIOS PROPIOS Y MANTENIMIENTO DE INSTALACIONES">
            <text:p>PRESTACION DE SERVICIOS PROPIOS Y MANTENIMIENTO DE INSTALACION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CEMENTERIO Y SERVICIOS FUNERARIOS">
            <text:p>CEMENTERIO Y SERVICIOS FUNER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1640">
            <text:p>16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ES-058">
            <text:p>L-AES-058</text:p>
          </table:table-cell>
          <table:table-cell office:value-type="string" office:string-value="Peón/a">
            <text:p>Peón/a</text:p>
          </table:table-cell>
          <table:table-cell office:value-type="string" office:string-value="Suárez Pérez , Pedro Pablo">
            <text:p>Suárez Pérez , Pedro Pablo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L-AES-159">
            <text:p>L-AES-159</text:p>
          </table:table-cell>
          <table:table-cell office:value-type="string" office:string-value="Peón/a">
            <text:p>Peón/a</text:p>
          </table:table-cell>
          <table:table-cell office:value-type="string" office:string-value="González Rodríguez, José Juan">
            <text:p>González Rodríguez, José Juan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PRESTACION DE SERVICIOS PROPIOS Y MANTENIMIENTO DE INSTALACIONES">
            <text:p>PRESTACION DE SERVICIOS PROPIOS Y MANTENIMIENTO DE INSTALACION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ALUMBRADO PÚBLICO">
            <text:p>ALUMBRADO PÚBL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1650">
            <text:p>16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ES-017">
            <text:p>L-AES-017</text:p>
          </table:table-cell>
          <table:table-cell office:value-type="string" office:string-value="T.E. Electricidad">
            <text:p>T.E. Electricidad</text:p>
          </table:table-cell>
          <table:table-cell office:value-type="string" office:string-value="Estupiñán Guedes, Rafael">
            <text:p>Estupiñán Guedes, Rafael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Etaux">
            <text:p>Etaux</text:p>
          </table:table-cell>
          <table:table-cell office:value-type="string" office:string-value="L">
            <text:p>L</text:p>
          </table:table-cell>
          <table:table-cell office:value-type="string" office:string-value="A2">
            <text:p>A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L-AES-099">
            <text:p>L-AES-099</text:p>
          </table:table-cell>
          <table:table-cell office:value-type="string" office:string-value="I.T. Industrial">
            <text:p>I.T. Industrial</text:p>
          </table:table-cell>
          <table:table-cell office:value-type="string" office:string-value="Hernández Ramírez, Juan J.">
            <text:p>Hernández Ramírez, Juan J.</text:p>
          </table:table-cell>
          <table:table-cell office:value-type="string" office:string-value="100">
            <text:p>100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L">
            <text:p>L</text:p>
          </table:table-cell>
          <table:table-cell office:value-type="string" office:string-value="A1">
            <text:p>A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L-AES-065">
            <text:p>L-AES-065</text:p>
          </table:table-cell>
          <table:table-cell office:value-type="string" office:string-value="Oficial mantenimiento">
            <text:p>Oficial mantenimiento</text:p>
          </table:table-cell>
          <table:table-cell office:value-type="string" office:string-value="Rivero Cordero, Antonio">
            <text:p>Rivero Cordero, Antonio</text:p>
          </table:table-cell>
          <table:table-cell office:value-type="string" office:string-value="100">
            <text:p>100</text:p>
          </table:table-cell>
          <table:table-cell office:value-type="string" office:string-value="C22">
            <text:p>C22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">
            <text:p>4</text:p>
          </table:table-cell>
          <table:table-cell office:value-type="string" office:string-value="L-AES-129">
            <text:p>L-AES-129</text:p>
          </table:table-cell>
          <table:table-cell office:value-type="string" office:string-value="Operario/a mantenimiento">
            <text:p>Operario/a mantenimiento</text:p>
          </table:table-cell>
          <table:table-cell office:value-type="string" office:string-value="Redondo Santana, Ruben">
            <text:p>Redondo Santana, Ruben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C2.2">
            <text:p>C2.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PRESTACION DE SERVICIOS PROPIOS Y MANTENIMIENTO DE INSTALACIONES">
            <text:p>PRESTACION DE SERVICIOS PROPIOS Y MANTENIMIENTO DE INSTALACION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PARQUES Y JARDINES">
            <text:p>PARQUES Y JARDIN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1710">
            <text:p>17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ES-057">
            <text:p>L-AES-057</text:p>
          </table:table-cell>
          <table:table-cell office:value-type="string" office:string-value="Capataz /aagrícola">
            <text:p>Capataz /aagrícola</text:p>
          </table:table-cell>
          <table:table-cell office:value-type="string" office:string-value="Sánchez Martín, María Rosario">
            <text:p>Sánchez Martín, María Rosario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L-AES-052">
            <text:p>L-AES-052</text:p>
          </table:table-cell>
          <table:table-cell office:value-type="string" office:string-value="Oficial Conductor/a">
            <text:p>Oficial Conductor/a</text:p>
          </table:table-cell>
          <table:table-cell office:value-type="string" office:string-value="Hernández Alemán, Agustín">
            <text:p>Hernández Alemán, Agustín</text:p>
          </table:table-cell>
          <table:table-cell office:value-type="string" office:string-value="100">
            <text:p>100</text:p>
          </table:table-cell>
          <table:table-cell office:value-type="string" office:string-value="C22">
            <text:p>C22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L-AES-132">
            <text:p>L-AES-132</text:p>
          </table:table-cell>
          <table:table-cell office:value-type="string" office:string-value="Peón/a jardinero/a">
            <text:p>Peón/a jardinero/a</text:p>
          </table:table-cell>
          <table:table-cell office:value-type="string" office:string-value="Verona Suárez, José L.">
            <text:p>Verona Suárez, José L.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C22">
            <text:p>C2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">
            <text:p>4</text:p>
          </table:table-cell>
          <table:table-cell office:value-type="string" office:string-value="L-AES-091">
            <text:p>L-AES-091</text:p>
          </table:table-cell>
          <table:table-cell office:value-type="string" office:string-value="Peón/a jardinero/a">
            <text:p>Peón/a jardinero/a</text:p>
          </table:table-cell>
          <table:table-cell office:value-type="string" office:string-value="Vacante ">
            <text:p>Vacante </text:p>
          </table:table-cell>
          <table:table-cell office:value-type="string" office:string-value="999">
            <text:p>999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">
            <text:p>5</text:p>
          </table:table-cell>
          <table:table-cell office:value-type="string" office:string-value="L-AES-121">
            <text:p>L-AES-121</text:p>
          </table:table-cell>
          <table:table-cell office:value-type="string" office:string-value="Peón/a jardinero/a">
            <text:p>Peón/a jardinero/a</text:p>
          </table:table-cell>
          <table:table-cell office:value-type="string" office:string-value="Espino Cruz, Sergio">
            <text:p>Espino Cruz, Sergio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C1">
            <text:p>C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">
            <text:p>6</text:p>
          </table:table-cell>
          <table:table-cell office:value-type="string" office:string-value="L-AES-181">
            <text:p>L-AES-181</text:p>
          </table:table-cell>
          <table:table-cell office:value-type="string" office:string-value="Operario de parques">
            <text:p>Operario de parques</text:p>
          </table:table-cell>
          <table:table-cell office:value-type="string" office:string-value="Cruz Medina, Francisca Rosa">
            <text:p>Cruz Medina, Francisca Rosa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C22">
            <text:p>C2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">
            <text:p>7</text:p>
          </table:table-cell>
          <table:table-cell office:value-type="string" office:string-value="L-AES-211">
            <text:p>L-AES-211</text:p>
          </table:table-cell>
          <table:table-cell office:value-type="string" office:string-value="Peón/a jardinero/a">
            <text:p>Peón/a jardinero/a</text:p>
          </table:table-cell>
          <table:table-cell office:value-type="string" office:string-value="Vacante ">
            <text:p>Vacante </text:p>
          </table:table-cell>
          <table:table-cell office:value-type="string" office:string-value="999">
            <text:p>999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">
            <text:p>8</text:p>
          </table:table-cell>
          <table:table-cell office:value-type="string" office:string-value="L-AES-168">
            <text:p>L-AES-168</text:p>
          </table:table-cell>
          <table:table-cell office:value-type="string" office:string-value="Peón/a jardinero/a">
            <text:p>Peón/a jardinero/a</text:p>
          </table:table-cell>
          <table:table-cell office:value-type="string" office:string-value="Pérez Méndez, Estefania">
            <text:p>Pérez Méndez, Estefania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C22">
            <text:p>C2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">
            <text:p>9</text:p>
          </table:table-cell>
          <table:table-cell office:value-type="string" office:string-value="L-AES-153">
            <text:p>L-AES-153</text:p>
          </table:table-cell>
          <table:table-cell office:value-type="string" office:string-value="Peón/a jardinero/a">
            <text:p>Peón/a jardinero/a</text:p>
          </table:table-cell>
          <table:table-cell office:value-type="string" office:string-value="Jiménez González, Carolina">
            <text:p>Jiménez González, Carolina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C22">
            <text:p>C2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">
            <text:p>10</text:p>
          </table:table-cell>
          <table:table-cell office:value-type="string" office:string-value="L-AES-169">
            <text:p>L-AES-169</text:p>
          </table:table-cell>
          <table:table-cell office:value-type="string" office:string-value="Peón/a jardinero/a">
            <text:p>Peón/a jardinero/a</text:p>
          </table:table-cell>
          <table:table-cell office:value-type="string" office:string-value="Santana Sánchez, Beneharo">
            <text:p>Santana Sánchez, Beneharo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C22">
            <text:p>C2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">
            <text:p>11</text:p>
          </table:table-cell>
          <table:table-cell office:value-type="string" office:string-value="L-AES-170">
            <text:p>L-AES-170</text:p>
          </table:table-cell>
          <table:table-cell office:value-type="string" office:string-value="Peón/a jardinero/a">
            <text:p>Peón/a jardinero/a</text:p>
          </table:table-cell>
          <table:table-cell office:value-type="string" office:string-value="Hernández Sardiña, Luis M.">
            <text:p>Hernández Sardiña, Luis M.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C22">
            <text:p>C2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2">
            <text:p>12</text:p>
          </table:table-cell>
          <table:table-cell office:value-type="string" office:string-value="L-AES-171">
            <text:p>L-AES-171</text:p>
          </table:table-cell>
          <table:table-cell office:value-type="string" office:string-value="Peón/a jardinero/a">
            <text:p>Peón/a jardinero/a</text:p>
          </table:table-cell>
          <table:table-cell office:value-type="string" office:string-value="Ortega Ramírez, Domingo">
            <text:p>Ortega Ramírez, Domingo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C22">
            <text:p>C2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3">
            <text:p>13</text:p>
          </table:table-cell>
          <table:table-cell office:value-type="string" office:string-value="L-AES-212">
            <text:p>L-AES-212</text:p>
          </table:table-cell>
          <table:table-cell office:value-type="string" office:string-value="Peón/a jardinero/a">
            <text:p>Peón/a jardinero/a</text:p>
          </table:table-cell>
          <table:table-cell office:value-type="string" office:string-value="Vacante ">
            <text:p>Vacante </text:p>
          </table:table-cell>
          <table:table-cell office:value-type="string" office:string-value="999">
            <text:p>999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4">
            <text:p>14</text:p>
          </table:table-cell>
          <table:table-cell office:value-type="string" office:string-value="L-AES-082">
            <text:p>L-AES-082</text:p>
          </table:table-cell>
          <table:table-cell office:value-type="string" office:string-value="Peón/a jardinero/a">
            <text:p>Peón/a jardinero/a</text:p>
          </table:table-cell>
          <table:table-cell office:value-type="string" office:string-value="Rodríguez Artiles, Francisco">
            <text:p>Rodríguez Artiles, Francisco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C22">
            <text:p>C2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">
            <text:p>15</text:p>
          </table:table-cell>
          <table:table-cell office:value-type="string" office:string-value="L-AES-213">
            <text:p>L-AES-213</text:p>
          </table:table-cell>
          <table:table-cell office:value-type="string" office:string-value="Peón/a jardinero/a">
            <text:p>Peón/a jardinero/a</text:p>
          </table:table-cell>
          <table:table-cell office:value-type="string" office:string-value="Guedes Rodríguez, Luciano José">
            <text:p>Guedes Rodríguez, Luciano José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6">
            <text:p>16</text:p>
          </table:table-cell>
          <table:table-cell office:value-type="string" office:string-value="L-AES-214">
            <text:p>L-AES-214</text:p>
          </table:table-cell>
          <table:table-cell office:value-type="string" office:string-value="Peón/a jardinero/a">
            <text:p>Peón/a jardinero/a</text:p>
          </table:table-cell>
          <table:table-cell office:value-type="string" office:string-value="Sánchez Martín, Juan Carlos">
            <text:p>Sánchez Martín, Juan Carlos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7">
            <text:p>17</text:p>
          </table:table-cell>
          <table:table-cell office:value-type="string" office:string-value="L-AES-215">
            <text:p>L-AES-215</text:p>
          </table:table-cell>
          <table:table-cell office:value-type="string" office:string-value="Peón/a jardinero/a">
            <text:p>Peón/a jardinero/a</text:p>
          </table:table-cell>
          <table:table-cell office:value-type="string" office:string-value="Sánchez Gómez, Yeray">
            <text:p>Sánchez Gómez, Yeray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8">
            <text:p>18</text:p>
          </table:table-cell>
          <table:table-cell office:value-type="string" office:string-value="L-AES-102">
            <text:p>L-AES-102</text:p>
          </table:table-cell>
          <table:table-cell office:value-type="string" office:string-value="Peón/a jardinero/a">
            <text:p>Peón/a jardinero/a</text:p>
          </table:table-cell>
          <table:table-cell office:value-type="string" office:string-value="Vacante">
            <text:p>Vacante</text:p>
          </table:table-cell>
          <table:table-cell office:value-type="string" office:string-value="999">
            <text:p>999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9">
            <text:p>19</text:p>
          </table:table-cell>
          <table:table-cell office:value-type="string" office:string-value="L-AES-115">
            <text:p>L-AES-115</text:p>
          </table:table-cell>
          <table:table-cell office:value-type="string" office:string-value="Peón/a ">
            <text:p>Peón/a </text:p>
          </table:table-cell>
          <table:table-cell office:value-type="string" office:string-value="Hernández Artiles, Agustín">
            <text:p>Hernández Artiles, Agustín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C22">
            <text:p>C2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">
            <text:p>20</text:p>
          </table:table-cell>
          <table:table-cell office:value-type="string" office:string-value="L-AGE-149">
            <text:p>L-AGE-149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López Moreno, Miriam Esther">
            <text:p>López Moreno, Miriam Esther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URBANISMO, OBRAS Y ACTIVIDADES">
            <text:p>URBANISMO, OBRAS Y ACTIVIDAD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PROTECCION Y MEJORA DEL MEDIO AMBIENTE">
            <text:p>PROTECCION Y MEJORA DEL MEDIO AMBI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1720">
            <text:p>17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GE-110">
            <text:p>L-AGE-110</text:p>
          </table:table-cell>
          <table:table-cell office:value-type="string" office:string-value="Gestor Medio-ambiental">
            <text:p>Gestor Medio-ambiental</text:p>
          </table:table-cell>
          <table:table-cell office:value-type="string" office:string-value="Sánchez Gómez, Juan Carlos">
            <text:p>Sánchez Gómez, Juan Carlos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A1">
            <text:p>A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L-AGE-131">
            <text:p>L-AGE-131</text:p>
          </table:table-cell>
          <table:table-cell office:value-type="string" office:string-value="Auxiliar Administrativo/a">
            <text:p>Auxiliar Administrativo/a</text:p>
          </table:table-cell>
          <table:table-cell office:value-type="string" office:string-value="Valerón Hernández, Oscar">
            <text:p>Valerón Hernández, Oscar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Gaux">
            <text:p>Gaux</text:p>
          </table:table-cell>
          <table:table-cell office:value-type="string" office:string-value="L">
            <text:p>L</text:p>
          </table:table-cell>
          <table:table-cell office:value-type="string" office:string-value="C1">
            <text:p>C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SERVICIOS SOCIOCULTURALES, ASISTENCIA A LAS PERSONAS Y FOMENTO DE LA CALIDAD DE VIDA">
            <text:p>SERVICIOS SOCIOCULTURALES, ASISTENCIA A LAS PERSONAS Y FOMENTO DE LA CALIDAD DE VI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ADMINISTRACION GENERAL DE SERVICIOS SOCIALES">
            <text:p>ADMINISTRACION GENERAL DE SERVICIOS SOCIAL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2310">
            <text:p>23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ES-193">
            <text:p>L-AES-193</text:p>
          </table:table-cell>
          <table:table-cell office:value-type="string" office:string-value="Educador/a de Familia">
            <text:p>Educador/a de Familia</text:p>
          </table:table-cell>
          <table:table-cell office:value-type="string" office:string-value="Rivero Ramírez, Mónica Raquel/ Trujillo Peñate, Encarnación">
            <text:p>Rivero Ramírez, Mónica Raquel/ Trujillo Peñate, Encarnación</text:p>
          </table:table-cell>
          <table:table-cell office:value-type="string" office:string-value="100">
            <text:p>100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L-AES-204">
            <text:p>L-AES-204</text:p>
          </table:table-cell>
          <table:table-cell office:value-type="string" office:string-value="Educador/a de Familia">
            <text:p>Educador/a de Familia</text:p>
          </table:table-cell>
          <table:table-cell office:value-type="string" office:string-value="Santana Martín, Tania  ">
            <text:p>Santana Martín, Tania  </text:p>
          </table:table-cell>
          <table:table-cell office:value-type="string" office:string-value="100">
            <text:p>100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L-AES-166">
            <text:p>L-AES-166</text:p>
          </table:table-cell>
          <table:table-cell office:value-type="string" office:string-value="Educador/a Social">
            <text:p>Educador/a Social</text:p>
          </table:table-cell>
          <table:table-cell office:value-type="string" office:string-value="Santana Cruz,  Regina">
            <text:p>Santana Cruz,  Regina</text:p>
          </table:table-cell>
          <table:table-cell office:value-type="string" office:string-value="100">
            <text:p>100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">
            <text:p>4</text:p>
          </table:table-cell>
          <table:table-cell office:value-type="string" office:string-value="L-AES-179">
            <text:p>L-AES-179</text:p>
          </table:table-cell>
          <table:table-cell office:value-type="string" office:string-value="Educador/a Social">
            <text:p>Educador/a Social</text:p>
          </table:table-cell>
          <table:table-cell office:value-type="string" office:string-value="Meiler Rodríguez, M. Cecilia">
            <text:p>Meiler Rodríguez, M. Cecilia</text:p>
          </table:table-cell>
          <table:table-cell office:value-type="string" office:string-value="100">
            <text:p>100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">
            <text:p>5</text:p>
          </table:table-cell>
          <table:table-cell office:value-type="string" office:string-value="L-AES-216">
            <text:p>L-AES-216</text:p>
          </table:table-cell>
          <table:table-cell office:value-type="string" office:string-value="Trabajador/a Social">
            <text:p>Trabajador/a Social</text:p>
          </table:table-cell>
          <table:table-cell office:value-type="string" office:string-value="García Gutiérrez, Marta">
            <text:p>García Gutiérrez, Marta</text:p>
          </table:table-cell>
          <table:table-cell office:value-type="string" office:string-value="100">
            <text:p>100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">
            <text:p>6</text:p>
          </table:table-cell>
          <table:table-cell office:value-type="string" office:string-value="L-AES-043">
            <text:p>L-AES-043</text:p>
          </table:table-cell>
          <table:table-cell office:value-type="string" office:string-value="Trabajador/a Social">
            <text:p>Trabajador/a Social</text:p>
          </table:table-cell>
          <table:table-cell office:value-type="string" office:string-value="Henriquez Castillo, Juana">
            <text:p>Henriquez Castillo, Juana</text:p>
          </table:table-cell>
          <table:table-cell office:value-type="string" office:string-value="100">
            <text:p>100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">
            <text:p>7</text:p>
          </table:table-cell>
          <table:table-cell office:value-type="string" office:string-value="L-AES-141">
            <text:p>L-AES-141</text:p>
          </table:table-cell>
          <table:table-cell office:value-type="string" office:string-value="Trabajador/a Social">
            <text:p>Trabajador/a Social</text:p>
          </table:table-cell>
          <table:table-cell office:value-type="string" office:string-value="Rivero Trujillo, Mª Teresa">
            <text:p>Rivero Trujillo, Mª Teresa</text:p>
          </table:table-cell>
          <table:table-cell office:value-type="string" office:string-value="100">
            <text:p>100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">
            <text:p>8</text:p>
          </table:table-cell>
          <table:table-cell office:value-type="string" office:string-value="L-AES-127">
            <text:p>L-AES-127</text:p>
          </table:table-cell>
          <table:table-cell office:value-type="string" office:string-value="Trabajador/a Social">
            <text:p>Trabajador/a Social</text:p>
          </table:table-cell>
          <table:table-cell office:value-type="string" office:string-value="Sosa Castellano, M. Beatriz">
            <text:p>Sosa Castellano, M. Beatriz</text:p>
          </table:table-cell>
          <table:table-cell office:value-type="string" office:string-value="100">
            <text:p>100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">
            <text:p>9</text:p>
          </table:table-cell>
          <table:table-cell office:value-type="string" office:string-value="L-AES-118">
            <text:p>L-AES-118</text:p>
          </table:table-cell>
          <table:table-cell office:value-type="string" office:string-value="Trabajador/a Social">
            <text:p>Trabajador/a Social</text:p>
          </table:table-cell>
          <table:table-cell office:value-type="string" office:string-value="Acosta Navarro, Pino Esther">
            <text:p>Acosta Navarro, Pino Esther</text:p>
          </table:table-cell>
          <table:table-cell office:value-type="string" office:string-value="100">
            <text:p>100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">
            <text:p>10</text:p>
          </table:table-cell>
          <table:table-cell office:value-type="string" office:string-value="L-AES-117">
            <text:p>L-AES-117</text:p>
          </table:table-cell>
          <table:table-cell office:value-type="string" office:string-value="Trabajador/a Social">
            <text:p>Trabajador/a Social</text:p>
          </table:table-cell>
          <table:table-cell office:value-type="string" office:string-value="Suárez Alvarez, Carina">
            <text:p>Suárez Alvarez, Carina</text:p>
          </table:table-cell>
          <table:table-cell office:value-type="string" office:string-value="100">
            <text:p>100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">
            <text:p>11</text:p>
          </table:table-cell>
          <table:table-cell office:value-type="string" office:string-value="L-AES-176">
            <text:p>L-AES-176</text:p>
          </table:table-cell>
          <table:table-cell office:value-type="string" office:string-value="Trabajador/a Social">
            <text:p>Trabajador/a Social</text:p>
          </table:table-cell>
          <table:table-cell office:value-type="string" office:string-value="Cruz Rodríguez, Yaxiraxi">
            <text:p>Cruz Rodríguez, Yaxiraxi</text:p>
          </table:table-cell>
          <table:table-cell office:value-type="string" office:string-value="100">
            <text:p>100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2">
            <text:p>12</text:p>
          </table:table-cell>
          <table:table-cell office:value-type="string" office:string-value="L-AES-180">
            <text:p>L-AES-180</text:p>
          </table:table-cell>
          <table:table-cell office:value-type="string" office:string-value="Trabajador/a Social">
            <text:p>Trabajador/a Social</text:p>
          </table:table-cell>
          <table:table-cell office:value-type="string" office:string-value="Sánchez Cruz, M. Concepción">
            <text:p>Sánchez Cruz, M. Concepción</text:p>
          </table:table-cell>
          <table:table-cell office:value-type="string" office:string-value="100">
            <text:p>100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3">
            <text:p>13</text:p>
          </table:table-cell>
          <table:table-cell office:value-type="string" office:string-value="L-AGE-090">
            <text:p>L-AGE-090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Monzón Pérez, Guacimara">
            <text:p>Monzón Pérez, Guacimara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4">
            <text:p>14</text:p>
          </table:table-cell>
          <table:table-cell office:value-type="string" office:string-value="L-AGE-125">
            <text:p>L-AGE-125</text:p>
          </table:table-cell>
          <table:table-cell office:value-type="string" office:string-value="Auxiliar Administrativo/a">
            <text:p>Auxiliar Administrativo/a</text:p>
          </table:table-cell>
          <table:table-cell office:value-type="string" office:string-value="Vacante">
            <text:p>Vacante</text:p>
          </table:table-cell>
          <table:table-cell office:value-type="string" office:string-value="999">
            <text:p>999</text:p>
          </table:table-cell>
          <table:table-cell office:value-type="string" office:string-value="C21">
            <text:p>C21</text:p>
          </table:table-cell>
          <table:table-cell office:value-type="string" office:string-value="Gaux">
            <text:p>Gaux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EST">
            <text:p>ES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">
            <text:p>15</text:p>
          </table:table-cell>
          <table:table-cell office:value-type="string" office:string-value="L-AGE-147">
            <text:p>L-AGE-147</text:p>
          </table:table-cell>
          <table:table-cell office:value-type="string" office:string-value="Auxiliar Administrativo/a">
            <text:p>Auxiliar Administrativo/a</text:p>
          </table:table-cell>
          <table:table-cell office:value-type="string" office:string-value="Díaz Santana, Vitaliana">
            <text:p>Díaz Santana, Vitaliana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Gaux">
            <text:p>Gaux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6">
            <text:p>16</text:p>
          </table:table-cell>
          <table:table-cell office:value-type="string" office:string-value="L-AES-190">
            <text:p>L-AES-190</text:p>
          </table:table-cell>
          <table:table-cell office:value-type="string" office:string-value="Psicólogo/a">
            <text:p>Psicólogo/a</text:p>
          </table:table-cell>
          <table:table-cell office:value-type="string" office:string-value="Ramírez Díaz, Candelaria">
            <text:p>Ramírez Díaz, Candelaria</text:p>
          </table:table-cell>
          <table:table-cell office:value-type="string" office:string-value="100">
            <text:p>100</text:p>
          </table:table-cell>
          <table:table-cell office:value-type="string" office:string-value="A1">
            <text:p>A1</text:p>
          </table:table-cell>
          <table:table-cell office:value-type="string" office:string-value="ETS">
            <text:p>ETS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7">
            <text:p>17</text:p>
          </table:table-cell>
          <table:table-cell office:value-type="string" office:string-value="L-AGE-139">
            <text:p>L-AGE-139</text:p>
          </table:table-cell>
          <table:table-cell office:value-type="string" office:string-value="Auxiliar Administrativo/a">
            <text:p>Auxiliar Administrativo/a</text:p>
          </table:table-cell>
          <table:table-cell office:value-type="string" office:string-value="Perdomo Ojeda, Noelia Esther">
            <text:p>Perdomo Ojeda, Noelia Esther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Gaux">
            <text:p>Gaux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8">
            <text:p>18</text:p>
          </table:table-cell>
          <table:table-cell office:value-type="string" office:string-value="L-AGE-144">
            <text:p>L-AGE-144</text:p>
          </table:table-cell>
          <table:table-cell office:value-type="string" office:string-value="Auxiliar Administrativo/a">
            <text:p>Auxiliar Administrativo/a</text:p>
          </table:table-cell>
          <table:table-cell office:value-type="string" office:string-value="López Santana, Higinia">
            <text:p>López Santana, Higinia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Gaux">
            <text:p>Gaux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SERVICIOS SOCIOCULTURALES, ASISTENCIA A LAS PERSONAS Y FOMENTO DE LA CALIDAD DE VIDA">
            <text:p>SERVICIOS SOCIOCULTURALES, ASISTENCIA A LAS PERSONAS Y FOMENTO DE LA CALIDAD DE VI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SERVICIO DE AYUDA A DOMICILIO">
            <text:p>SERVICIO DE AYUDA A DOMICIL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2310">
            <text:p>23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ES-039">
            <text:p>L-AES-039</text:p>
          </table:table-cell>
          <table:table-cell office:value-type="string" office:string-value="Auxiliar de hogar">
            <text:p>Auxiliar de hogar</text:p>
          </table:table-cell>
          <table:table-cell office:value-type="string" office:string-value="Pesantes Gutiérrez, Claudia Mónica">
            <text:p>Pesantes Gutiérrez, Claudia Mónica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CE">
            <text:p>ESECE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L-AES-040">
            <text:p>L-AES-040</text:p>
          </table:table-cell>
          <table:table-cell office:value-type="string" office:string-value="Auxiliar de hogar">
            <text:p>Auxiliar de hogar</text:p>
          </table:table-cell>
          <table:table-cell office:value-type="string" office:string-value="Sánchez Pérez, Tenesor">
            <text:p>Sánchez Pérez, Tenesor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CE">
            <text:p>ESECE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L-AES-041">
            <text:p>L-AES-041</text:p>
          </table:table-cell>
          <table:table-cell office:value-type="string" office:string-value="Auxiliar de hogar">
            <text:p>Auxiliar de hogar</text:p>
          </table:table-cell>
          <table:table-cell office:value-type="string" office:string-value="Romero Ramírez, Antonia Mónica">
            <text:p>Romero Ramírez, Antonia Mónica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CE">
            <text:p>ESECE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">
            <text:p>4</text:p>
          </table:table-cell>
          <table:table-cell office:value-type="string" office:string-value="L-AES-073">
            <text:p>L-AES-073</text:p>
          </table:table-cell>
          <table:table-cell office:value-type="string" office:string-value="Auxiliar de hogar">
            <text:p>Auxiliar de hogar</text:p>
          </table:table-cell>
          <table:table-cell office:value-type="string" office:string-value="Santana Medina, Antonia Rosa ">
            <text:p>Santana Medina, Antonia Rosa 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CE">
            <text:p>ESECE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">
            <text:p>5</text:p>
          </table:table-cell>
          <table:table-cell office:value-type="string" office:string-value="L-AES-074">
            <text:p>L-AES-074</text:p>
          </table:table-cell>
          <table:table-cell office:value-type="string" office:string-value="Auxiliar de hogar">
            <text:p>Auxiliar de hogar</text:p>
          </table:table-cell>
          <table:table-cell office:value-type="string" office:string-value="Sánchez Estupiñán, Araceli">
            <text:p>Sánchez Estupiñán, Araceli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CE">
            <text:p>ESECE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">
            <text:p>6</text:p>
          </table:table-cell>
          <table:table-cell office:value-type="string" office:string-value="L-AES-162">
            <text:p>L-AES-162</text:p>
          </table:table-cell>
          <table:table-cell office:value-type="string" office:string-value="Auxiliar de hogar">
            <text:p>Auxiliar de hogar</text:p>
          </table:table-cell>
          <table:table-cell office:value-type="string" office:string-value="Vacante (Olivares Rivero, Nereyda M., desde 04/02/25) convocatoria en curso">
            <text:p>Vacante (Olivares Rivero, Nereyda M., desde 04/02/25) convocatoria en curso</text:p>
          </table:table-cell>
          <table:table-cell office:value-type="string" office:string-value="410">
            <text:p>410</text:p>
          </table:table-cell>
          <table:table-cell office:value-type="string" office:string-value="OAP">
            <text:p>OAP</text:p>
          </table:table-cell>
          <table:table-cell office:value-type="string" office:string-value="ESECE">
            <text:p>ESECE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2025">
            <text:p>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">
            <text:p>7</text:p>
          </table:table-cell>
          <table:table-cell office:value-type="string" office:string-value="L-AES-163">
            <text:p>L-AES-163</text:p>
          </table:table-cell>
          <table:table-cell office:value-type="string" office:string-value="Auxiliar de hogar">
            <text:p>Auxiliar de hogar</text:p>
          </table:table-cell>
          <table:table-cell office:value-type="string" office:string-value="Santana García, Savina Leticia">
            <text:p>Santana García, Savina Leticia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CE">
            <text:p>ESECE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">
            <text:p>8</text:p>
          </table:table-cell>
          <table:table-cell office:value-type="string" office:string-value="L-AES-189">
            <text:p>L-AES-189</text:p>
          </table:table-cell>
          <table:table-cell office:value-type="string" office:string-value="Auxiliar de hogar">
            <text:p>Auxiliar de hogar</text:p>
          </table:table-cell>
          <table:table-cell office:value-type="string" office:string-value="Sánchez Hernández, Antonia M.">
            <text:p>Sánchez Hernández, Antonia M.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CE">
            <text:p>ESECE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">
            <text:p>9</text:p>
          </table:table-cell>
          <table:table-cell office:value-type="string" office:string-value="L-AES-199">
            <text:p>L-AES-199</text:p>
          </table:table-cell>
          <table:table-cell office:value-type="string" office:string-value="Auxiliar de hogar">
            <text:p>Auxiliar de hogar</text:p>
          </table:table-cell>
          <table:table-cell office:value-type="string" office:string-value="Caballero Romero, Emma ">
            <text:p>Caballero Romero, Emma 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CE">
            <text:p>ESECE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">
            <text:p>10</text:p>
          </table:table-cell>
          <table:table-cell office:value-type="string" office:string-value="L-AES-205">
            <text:p>L-AES-205</text:p>
          </table:table-cell>
          <table:table-cell office:value-type="string" office:string-value="Auxiliar de hogar">
            <text:p>Auxiliar de hogar</text:p>
          </table:table-cell>
          <table:table-cell office:value-type="string" office:string-value="Santana Sánchez, Cinthia">
            <text:p>Santana Sánchez, Cinthia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CE">
            <text:p>ESECE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">
            <text:p>11</text:p>
          </table:table-cell>
          <table:table-cell office:value-type="string" office:string-value="L-AES-224">
            <text:p>L-AES-224</text:p>
          </table:table-cell>
          <table:table-cell office:value-type="string" office:string-value="Auxiliar de hogar">
            <text:p>Auxiliar de hogar</text:p>
          </table:table-cell>
          <table:table-cell office:value-type="string" office:string-value="Vacante  (Ojeda Medina, M. Pino, desde 18/03/24) convocatoria en curso">
            <text:p>Vacante  (Ojeda Medina, M. Pino, desde 18/03/24) convocatoria en curso</text:p>
          </table:table-cell>
          <table:table-cell office:value-type="string" office:string-value="410">
            <text:p>410</text:p>
          </table:table-cell>
          <table:table-cell office:value-type="string" office:string-value="OAP">
            <text:p>OAP</text:p>
          </table:table-cell>
          <table:table-cell office:value-type="string" office:string-value="ESECE">
            <text:p>ESECE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2025">
            <text:p>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2">
            <text:p>12</text:p>
          </table:table-cell>
          <table:table-cell office:value-type="string" office:string-value="L-AES-225">
            <text:p>L-AES-225</text:p>
          </table:table-cell>
          <table:table-cell office:value-type="string" office:string-value="Auxiliar de hogar">
            <text:p>Auxiliar de hogar</text:p>
          </table:table-cell>
          <table:table-cell office:value-type="string" office:string-value="Vacante  (López Sánchez, Dolores, desde 01/06/24) convocatoria en curso">
            <text:p>Vacante  (López Sánchez, Dolores, desde 01/06/24) convocatoria en curso</text:p>
          </table:table-cell>
          <table:table-cell office:value-type="string" office:string-value="410">
            <text:p>410</text:p>
          </table:table-cell>
          <table:table-cell office:value-type="string" office:string-value="OAP">
            <text:p>OAP</text:p>
          </table:table-cell>
          <table:table-cell office:value-type="string" office:string-value="ESECE">
            <text:p>ESECE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2025">
            <text:p>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SERVICIOS SOCIOCULTURALES, ASISTENCIA A LAS PERSONAS Y FOMENTO DE LA CALIDAD DE VIDA">
            <text:p>SERVICIOS SOCIOCULTURALES, ASISTENCIA A LAS PERSONAS Y FOMENTO DE LA CALIDAD DE VI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ATENCION A LA DISCAPACIDAD">
            <text:p>ATENCION A LA DISCAPACIDA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2310">
            <text:p>23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ES-123">
            <text:p>L-AES-123</text:p>
          </table:table-cell>
          <table:table-cell office:value-type="string" office:string-value="Logopeda">
            <text:p>Logopeda</text:p>
          </table:table-cell>
          <table:table-cell office:value-type="string" office:string-value="Boada Betancor, Clotilde">
            <text:p>Boada Betancor, Clotilde</text:p>
          </table:table-cell>
          <table:table-cell office:value-type="string" office:string-value="100">
            <text:p>100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L-AES-096">
            <text:p>L-AES-096</text:p>
          </table:table-cell>
          <table:table-cell office:value-type="string" office:string-value="Terapeuta Ocupacional">
            <text:p>Terapeuta Ocupacional</text:p>
          </table:table-cell>
          <table:table-cell office:value-type="string" office:string-value="Peñate Rodríguez, Selenia">
            <text:p>Peñate Rodríguez, Selenia</text:p>
          </table:table-cell>
          <table:table-cell office:value-type="string" office:string-value="100">
            <text:p>100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L-AES-197">
            <text:p>L-AES-197</text:p>
          </table:table-cell>
          <table:table-cell office:value-type="string" office:string-value="Maestra de Taller">
            <text:p>Maestra de Taller</text:p>
          </table:table-cell>
          <table:table-cell office:value-type="string" office:string-value="Vacante (Gómez Caballero, Haridian, desde 10/09/19 )">
            <text:p>Vacante (Gómez Caballero, Haridian, desde 10/09/19 )</text:p>
          </table:table-cell>
          <table:table-cell office:value-type="string" office:string-value="410">
            <text:p>410</text:p>
          </table:table-cell>
          <table:table-cell office:value-type="string" office:string-value="C1">
            <text:p>C1</text:p>
          </table:table-cell>
          <table:table-cell office:value-type="string" office:string-value="ESECE">
            <text:p>ESECE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">
            <text:p>4</text:p>
          </table:table-cell>
          <table:table-cell office:value-type="string" office:string-value="L-AES-191">
            <text:p>L-AES-191</text:p>
          </table:table-cell>
          <table:table-cell office:value-type="string" office:string-value="Monitor/a discapacidad">
            <text:p>Monitor/a discapacidad</text:p>
          </table:table-cell>
          <table:table-cell office:value-type="string" office:string-value="Estupiñán Gutiérrez, Juan José">
            <text:p>Estupiñán Gutiérrez, Juan José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ESECE">
            <text:p>ESECE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">
            <text:p>5</text:p>
          </table:table-cell>
          <table:table-cell office:value-type="string" office:string-value="L-AES-175">
            <text:p>L-AES-175</text:p>
          </table:table-cell>
          <table:table-cell office:value-type="string" office:string-value="Monitor/a discapacidad">
            <text:p>Monitor/a discapacidad</text:p>
          </table:table-cell>
          <table:table-cell office:value-type="string" office:string-value="Sánchez Artiles, M. Carmen">
            <text:p>Sánchez Artiles, M. Carmen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ESECE">
            <text:p>ESECE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">
            <text:p>6</text:p>
          </table:table-cell>
          <table:table-cell office:value-type="string" office:string-value="L-AES-185">
            <text:p>L-AES-185</text:p>
          </table:table-cell>
          <table:table-cell office:value-type="string" office:string-value="Cuidador/a">
            <text:p>Cuidador/a</text:p>
          </table:table-cell>
          <table:table-cell office:value-type="string" office:string-value="Conesa Pérez, Sonsoles">
            <text:p>Conesa Pérez, Sonsoles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CE">
            <text:p>ESECE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">
            <text:p>7</text:p>
          </table:table-cell>
          <table:table-cell office:value-type="string" office:string-value="L-AES-227">
            <text:p>L-AES-227</text:p>
          </table:table-cell>
          <table:table-cell office:value-type="string" office:string-value="Cuidador/a">
            <text:p>Cuidador/a</text:p>
          </table:table-cell>
          <table:table-cell office:value-type="string" office:string-value="Vacante">
            <text:p>Vacante</text:p>
          </table:table-cell>
          <table:table-cell office:value-type="string" office:string-value="999">
            <text:p>999</text:p>
          </table:table-cell>
          <table:table-cell office:value-type="string" office:string-value="OAP">
            <text:p>OAP</text:p>
          </table:table-cell>
          <table:table-cell office:value-type="string" office:string-value="ESECE">
            <text:p>ESECE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">
            <text:p>8</text:p>
          </table:table-cell>
          <table:table-cell office:value-type="string" office:string-value="L-AES-138">
            <text:p>L-AES-138</text:p>
          </table:table-cell>
          <table:table-cell office:value-type="string" office:string-value="Animador/a Socio cultural">
            <text:p>Animador/a Socio cultural</text:p>
          </table:table-cell>
          <table:table-cell office:value-type="string" office:string-value="Miranda Calderín, Dominga">
            <text:p>Miranda Calderín, Dominga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ETAUX">
            <text:p>ETAUX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">
            <text:p>9</text:p>
          </table:table-cell>
          <table:table-cell office:value-type="string" office:string-value="L-AES-150">
            <text:p>L-AES-150</text:p>
          </table:table-cell>
          <table:table-cell office:value-type="string" office:string-value="Fisioterapeuta">
            <text:p>Fisioterapeuta</text:p>
          </table:table-cell>
          <table:table-cell office:value-type="string" office:string-value="Suarez Bueno, Eduardo">
            <text:p>Suarez Bueno, Eduardo</text:p>
          </table:table-cell>
          <table:table-cell office:value-type="string" office:string-value="100">
            <text:p>100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SERVICIOS SOCIOCULTURALES, ASISTENCIA A LAS PERSONAS Y FOMENTO DE LA CALIDAD DE VIDA">
            <text:p>SERVICIOS SOCIOCULTURALES, ASISTENCIA A LAS PERSONAS Y FOMENTO DE LA CALIDAD DE VI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CENTRO DE ESTANCIA DIURNA">
            <text:p>CENTRO DE ESTANCIA DIURN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2310">
            <text:p>23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ES-023">
            <text:p>L-AES-023</text:p>
          </table:table-cell>
          <table:table-cell office:value-type="string" office:string-value="Psicólogo/a">
            <text:p>Psicólogo/a</text:p>
          </table:table-cell>
          <table:table-cell office:value-type="string" office:string-value="Monzón Ramos Inés">
            <text:p>Monzón Ramos Inés</text:p>
          </table:table-cell>
          <table:table-cell office:value-type="string" office:string-value="100">
            <text:p>100</text:p>
          </table:table-cell>
          <table:table-cell office:value-type="string" office:string-value="A1">
            <text:p>A1</text:p>
          </table:table-cell>
          <table:table-cell office:value-type="string" office:string-value="ETS">
            <text:p>ETS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L-AES-056">
            <text:p>L-AES-056</text:p>
          </table:table-cell>
          <table:table-cell office:value-type="string" office:string-value="Auxiliar Geriatría">
            <text:p>Auxiliar Geriatría</text:p>
          </table:table-cell>
          <table:table-cell office:value-type="string" office:string-value="Santana Sánchez, Concepción">
            <text:p>Santana Sánchez, Concepción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CE">
            <text:p>ESECE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L-AES-105">
            <text:p>L-AES-105</text:p>
          </table:table-cell>
          <table:table-cell office:value-type="string" office:string-value="Auxiliar Geriatría">
            <text:p>Auxiliar Geriatría</text:p>
          </table:table-cell>
          <table:table-cell office:value-type="string" office:string-value="Monzon Santana, Susana F.">
            <text:p>Monzon Santana, Susana F.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CE">
            <text:p>ESECE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">
            <text:p>4</text:p>
          </table:table-cell>
          <table:table-cell office:value-type="string" office:string-value="L-AES-145">
            <text:p>L-AES-145</text:p>
          </table:table-cell>
          <table:table-cell office:value-type="string" office:string-value="Auxiliar Geriatría">
            <text:p>Auxiliar Geriatría</text:p>
          </table:table-cell>
          <table:table-cell office:value-type="string" office:string-value="Cruz Pérez, Fátima">
            <text:p>Cruz Pérez, Fátima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CE">
            <text:p>ESECE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">
            <text:p>5</text:p>
          </table:table-cell>
          <table:table-cell office:value-type="string" office:string-value="L-AES-128">
            <text:p>L-AES-128</text:p>
          </table:table-cell>
          <table:table-cell office:value-type="string" office:string-value="Auxiliar Geriatría">
            <text:p>Auxiliar Geriatría</text:p>
          </table:table-cell>
          <table:table-cell office:value-type="string" office:string-value="Romero Cabrera, Leonor">
            <text:p>Romero Cabrera, Leonor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CE">
            <text:p>ESECE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">
            <text:p>6</text:p>
          </table:table-cell>
          <table:table-cell office:value-type="string" office:string-value="L-AES-226">
            <text:p>L-AES-226</text:p>
          </table:table-cell>
          <table:table-cell office:value-type="string" office:string-value="Auxiliar Geriatría">
            <text:p>Auxiliar Geriatría</text:p>
          </table:table-cell>
          <table:table-cell office:value-type="string" office:string-value=" Vacante  (Gutiérrez López, Yaiza, desde 18/03/24) convocatoria en curso">
            <text:p> Vacante  (Gutiérrez López, Yaiza, desde 18/03/24) convocatoria en curso</text:p>
          </table:table-cell>
          <table:table-cell office:value-type="string" office:string-value="410">
            <text:p>410</text:p>
          </table:table-cell>
          <table:table-cell office:value-type="string" office:string-value="OAP">
            <text:p>OAP</text:p>
          </table:table-cell>
          <table:table-cell office:value-type="string" office:string-value="ESECE">
            <text:p>ESECE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2025">
            <text:p>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SERVICIOS SOCIOCULTURALES, ASISTENCIA A LAS PERSONAS Y FOMENTO DE LA CALIDAD DE VIDA">
            <text:p>SERVICIOS SOCIOCULTURALES, ASISTENCIA A LAS PERSONAS Y FOMENTO DE LA CALIDAD DE VI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SERVICIOS SOCIALES - ATENCION A LA MUJER">
            <text:p>SERVICIOS SOCIALES - ATENCION A LA MUJE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2311">
            <text:p>231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ES-068">
            <text:p>L-AES-068</text:p>
          </table:table-cell>
          <table:table-cell office:value-type="string" office:string-value="Psicólogo/a">
            <text:p>Psicólogo/a</text:p>
          </table:table-cell>
          <table:table-cell office:value-type="string" office:string-value="Medina Vega, Antonia María">
            <text:p>Medina Vega, Antonia María</text:p>
          </table:table-cell>
          <table:table-cell office:value-type="string" office:string-value="100">
            <text:p>100</text:p>
          </table:table-cell>
          <table:table-cell office:value-type="string" office:string-value="A1">
            <text:p>A1</text:p>
          </table:table-cell>
          <table:table-cell office:value-type="string" office:string-value="ETS">
            <text:p>ETS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L-AES-020">
            <text:p>L-AES-020</text:p>
          </table:table-cell>
          <table:table-cell office:value-type="string" office:string-value="Trabajador/a Social">
            <text:p>Trabajador/a Social</text:p>
          </table:table-cell>
          <table:table-cell office:value-type="string" office:string-value="Caballero González, Juana L.">
            <text:p>Caballero González, Juana L.</text:p>
          </table:table-cell>
          <table:table-cell office:value-type="string" office:string-value="100">
            <text:p>100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L-AGE-135">
            <text:p>L-AGE-135</text:p>
          </table:table-cell>
          <table:table-cell office:value-type="string" office:string-value="Auxiliar biblioteca">
            <text:p>Auxiliar biblioteca</text:p>
          </table:table-cell>
          <table:table-cell office:value-type="string" office:string-value="González Acosta, Elisa">
            <text:p>González Acosta, Elisa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Gaux">
            <text:p>Gaux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">
            <text:p>4</text:p>
          </table:table-cell>
          <table:table-cell office:value-type="string" office:string-value="L-AES-187">
            <text:p>L-AES-187</text:p>
          </table:table-cell>
          <table:table-cell office:value-type="string" office:string-value="Lic Derecho">
            <text:p>Lic Derecho</text:p>
          </table:table-cell>
          <table:table-cell office:value-type="string" office:string-value="Martínez García, Eva Mara">
            <text:p>Martínez García, Eva Mara</text:p>
          </table:table-cell>
          <table:table-cell office:value-type="string" office:string-value="100">
            <text:p>100</text:p>
          </table:table-cell>
          <table:table-cell office:value-type="string" office:string-value="A1">
            <text:p>A1</text:p>
          </table:table-cell>
          <table:table-cell office:value-type="string" office:string-value="ETS">
            <text:p>ETS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">
            <text:p>5</text:p>
          </table:table-cell>
          <table:table-cell office:value-type="string" office:string-value="L-AES-013">
            <text:p>L-AES-013</text:p>
          </table:table-cell>
          <table:table-cell office:value-type="string" office:string-value="Trabajador/a Social">
            <text:p>Trabajador/a Social</text:p>
          </table:table-cell>
          <table:table-cell office:value-type="string" office:string-value="González Ojeda, Francisca">
            <text:p>González Ojeda, Francisca</text:p>
          </table:table-cell>
          <table:table-cell office:value-type="string" office:string-value="100">
            <text:p>100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SERVICIOS GENERALES">
            <text:p>SERVICIOS GENERAL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FOMENTO DEL EMPLEO">
            <text:p>FOMENTO DEL EMPLE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2410">
            <text:p>24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GE-202">
            <text:p>L-AGE-202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Perdomo García, Claudina (comis serv.-Gerente fundac.)">
            <text:p>Perdomo García, Claudina (comis serv.-Gerente fundac.)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Gaux">
            <text:p>Gaux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L-AGE-182">
            <text:p>L-AGE-182</text:p>
          </table:table-cell>
          <table:table-cell office:value-type="string" office:string-value="Técnico/a PRODAE">
            <text:p>Técnico/a PRODAE</text:p>
          </table:table-cell>
          <table:table-cell office:value-type="string" office:string-value="González Estupiñán, Carmen R.">
            <text:p>González Estupiñán, Carmen R.</text:p>
          </table:table-cell>
          <table:table-cell office:value-type="string" office:string-value="100">
            <text:p>100</text:p>
          </table:table-cell>
          <table:table-cell office:value-type="string" office:string-value="A2">
            <text:p>A2</text:p>
          </table:table-cell>
          <table:table-cell office:value-type="string" office:string-value="GG">
            <text:p>GG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L-AGE-228">
            <text:p>L-AGE-228</text:p>
          </table:table-cell>
          <table:table-cell office:value-type="string" office:string-value="Técnico/a PRODAE">
            <text:p>Técnico/a PRODAE</text:p>
          </table:table-cell>
          <table:table-cell office:value-type="string" office:string-value="Vacante (Romero Vega, Domingo, desde 01/02/19) ">
            <text:p>Vacante (Romero Vega, Domingo, desde 01/02/19) </text:p>
          </table:table-cell>
          <table:table-cell office:value-type="string" office:string-value="410">
            <text:p>410</text:p>
          </table:table-cell>
          <table:table-cell office:value-type="string" office:string-value="A2">
            <text:p>A2</text:p>
          </table:table-cell>
          <table:table-cell office:value-type="string" office:string-value="">
            <text:p/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">
            <text:p>4</text:p>
          </table:table-cell>
          <table:table-cell office:value-type="string" office:string-value="L-AES-229">
            <text:p>L-AES-229</text:p>
          </table:table-cell>
          <table:table-cell office:value-type="string" office:string-value="Capataz/a">
            <text:p>Capataz/a</text:p>
          </table:table-cell>
          <table:table-cell office:value-type="string" office:string-value="Vacante (ATF Gil Méndez, Andrés)">
            <text:p>Vacante (ATF Gil Méndez, Andrés)</text:p>
          </table:table-cell>
          <table:table-cell office:value-type="string" office:string-value="999">
            <text:p>999</text:p>
          </table:table-cell>
          <table:table-cell office:value-type="string" office:string-value="C1">
            <text:p>C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SERVICIOS SOCIOCULTURALES, ASISTENCIA A LAS PERSONAS Y FOMENTO DE LA CALIDAD DE VIDA">
            <text:p>SERVICIOS SOCIOCULTURALES, ASISTENCIA A LAS PERSONAS Y FOMENTO DE LA CALIDAD DE VI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ADMINISTRACIÓN GENERAL DE EDUCACIÓN">
            <text:p>ADMINISTRACIÓN GENERAL DE EDUC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3200">
            <text:p>32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ES-049">
            <text:p>L-AES-049</text:p>
          </table:table-cell>
          <table:table-cell office:value-type="string" office:string-value="Oficial vigilante colegios">
            <text:p>Oficial vigilante colegios</text:p>
          </table:table-cell>
          <table:table-cell office:value-type="string" office:string-value="Rodríguez Hernández, Antonio">
            <text:p>Rodríguez Hernández, Antonio</text:p>
          </table:table-cell>
          <table:table-cell office:value-type="string" office:string-value="100">
            <text:p>100</text:p>
          </table:table-cell>
          <table:table-cell office:value-type="string" office:string-value="C22">
            <text:p>C22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L-AGE-126">
            <text:p>L-AGE-126</text:p>
          </table:table-cell>
          <table:table-cell office:value-type="string" office:string-value="Auxiliar Administrativo/a">
            <text:p>Auxiliar Administrativo/a</text:p>
          </table:table-cell>
          <table:table-cell office:value-type="string" office:string-value="Rodríguez Marrero, Natalia">
            <text:p>Rodríguez Marrero, Natalia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Gaux">
            <text:p>Gaux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SERVICIOS SOCIOCULTURALES, ASISTENCIA A LAS PERSONAS Y FOMENTO DE LA CALIDAD DE VIDA">
            <text:p>SERVICIOS SOCIOCULTURALES, ASISTENCIA A LAS PERSONAS Y FOMENTO DE LA CALIDAD DE VI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ADMINISTRACIÓN GENERAL DE LA CULTURA">
            <text:p>ADMINISTRACIÓN GENERAL DE LA CUL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3300">
            <text:p>33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GE-016">
            <text:p>L-AGE-016</text:p>
          </table:table-cell>
          <table:table-cell office:value-type="string" office:string-value="Gestor/a Cultural">
            <text:p>Gestor/a Cultural</text:p>
          </table:table-cell>
          <table:table-cell office:value-type="string" office:string-value="Sánchez Hernández, José Antonio">
            <text:p>Sánchez Hernández, José Antonio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A2">
            <text:p>A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L-AES-167">
            <text:p>L-AES-167</text:p>
          </table:table-cell>
          <table:table-cell office:value-type="string" office:string-value="Monitor/a">
            <text:p>Monitor/a</text:p>
          </table:table-cell>
          <table:table-cell office:value-type="string" office:string-value="Galindo Guerra, Antonio">
            <text:p>Galindo Guerra, Antonio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ETAUX">
            <text:p>ETAUX</text:p>
          </table:table-cell>
          <table:table-cell office:value-type="string" office:string-value="L">
            <text:p>L</text:p>
          </table:table-cell>
          <table:table-cell office:value-type="string" office:string-value="C1">
            <text:p>C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L-AGE-078">
            <text:p>L-AGE-078</text:p>
          </table:table-cell>
          <table:table-cell office:value-type="string" office:string-value="Coordinador/a actividades">
            <text:p>Coordinador/a actividades</text:p>
          </table:table-cell>
          <table:table-cell office:value-type="string" office:string-value="Viera Sánchez, Juan Domingo">
            <text:p>Viera Sánchez, Juan Domingo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">
            <text:p>4</text:p>
          </table:table-cell>
          <table:table-cell office:value-type="string" office:string-value="L-AGE-107">
            <text:p>L-AGE-107</text:p>
          </table:table-cell>
          <table:table-cell office:value-type="string" office:string-value="Auxiliar Administrativo/a">
            <text:p>Auxiliar Administrativo/a</text:p>
          </table:table-cell>
          <table:table-cell office:value-type="string" office:string-value="Romero Reyes, Carmen Delia">
            <text:p>Romero Reyes, Carmen Delia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Gaux">
            <text:p>Gaux</text:p>
          </table:table-cell>
          <table:table-cell office:value-type="string" office:string-value="L">
            <text:p>L</text:p>
          </table:table-cell>
          <table:table-cell office:value-type="string" office:string-value="C1">
            <text:p>C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">
            <text:p>5</text:p>
          </table:table-cell>
          <table:table-cell office:value-type="string" office:string-value="L-AES-148">
            <text:p>L-AES-148</text:p>
          </table:table-cell>
          <table:table-cell office:value-type="string" office:string-value="Peón/a jardinero/a">
            <text:p>Peón/a jardinero/a</text:p>
          </table:table-cell>
          <table:table-cell office:value-type="string" office:string-value="Sánchez Jiménez, Nauzet">
            <text:p>Sánchez Jiménez, Nauzet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SERVICIOS SOCIOCULTURALES, ASISTENCIA A LAS PERSONAS Y FOMENTO DE LA CALIDAD DE VIDA">
            <text:p>SERVICIOS SOCIOCULTURALES, ASISTENCIA A LAS PERSONAS Y FOMENTO DE LA CALIDAD DE VI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BIBLIOTECAS">
            <text:p>BIBLIOTEC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3321">
            <text:p>332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ES-137">
            <text:p>L-AES-137</text:p>
          </table:table-cell>
          <table:table-cell office:value-type="string" office:string-value="Auxiliar Biblioteca">
            <text:p>Auxiliar Biblioteca</text:p>
          </table:table-cell>
          <table:table-cell office:value-type="string" office:string-value="Méndez López, Fatima (exc. Forzosa)-Santana Martel, Noelia">
            <text:p>Méndez López, Fatima (exc. Forzosa)-Santana Martel, Noelia</text:p>
          </table:table-cell>
          <table:table-cell office:value-type="string" office:string-value="410">
            <text:p>410</text:p>
          </table:table-cell>
          <table:table-cell office:value-type="string" office:string-value="C21">
            <text:p>C21</text:p>
          </table:table-cell>
          <table:table-cell office:value-type="string" office:string-value="GAux">
            <text:p>GAux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L-AES-024">
            <text:p>L-AES-024</text:p>
          </table:table-cell>
          <table:table-cell office:value-type="string" office:string-value="Bibliotecario/a">
            <text:p>Bibliotecario/a</text:p>
          </table:table-cell>
          <table:table-cell office:value-type="string" office:string-value="Quintana Herrera, José Alberto">
            <text:p>Quintana Herrera, José Alberto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L-AGE-178">
            <text:p>L-AGE-178</text:p>
          </table:table-cell>
          <table:table-cell office:value-type="string" office:string-value="Conserje">
            <text:p>Conserje</text:p>
          </table:table-cell>
          <table:table-cell office:value-type="string" office:string-value="Morales Quesada, Antonia">
            <text:p>Morales Quesada, Antonia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Gsub">
            <text:p>Gsub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SERVICIOS GENERALES">
            <text:p>SERVICIOS GENERAL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ARCHIVO MUNICIPAL">
            <text:p>ARCHIVO MUNICIP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3360">
            <text:p>33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ES-072">
            <text:p>L-AES-072</text:p>
          </table:table-cell>
          <table:table-cell office:value-type="string" office:string-value="Auxiliar técnico/a  archivo">
            <text:p>Auxiliar técnico/a  archivo</text:p>
          </table:table-cell>
          <table:table-cell office:value-type="string" office:string-value="Sánchez Morales, Emilio">
            <text:p>Sánchez Morales, Emilio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A1">
            <text:p>A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SERVICIOS SOCIOCULTURALES, ASISTENCIA A LAS PERSONAS Y FOMENTO DE LA CALIDAD DE VIDA">
            <text:p>SERVICIOS SOCIOCULTURALES, ASISTENCIA A LAS PERSONAS Y FOMENTO DE LA CALIDAD DE VI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FIESTAS POPULARES Y FESTEJOS">
            <text:p>FIESTAS POPULARES Y FESTEJ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3380">
            <text:p>33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GE-100">
            <text:p>L-AGE-100</text:p>
          </table:table-cell>
          <table:table-cell office:value-type="string" office:string-value="Animador/a sociocultural">
            <text:p>Animador/a sociocultural</text:p>
          </table:table-cell>
          <table:table-cell office:value-type="string" office:string-value="Hernández Vega, Carmelo">
            <text:p>Hernández Vega, Carmelo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L-AGE-081">
            <text:p>L-AGE-081</text:p>
          </table:table-cell>
          <table:table-cell office:value-type="string" office:string-value="Animador/a Socio cultural">
            <text:p>Animador/a Socio cultural</text:p>
          </table:table-cell>
          <table:table-cell office:value-type="string" office:string-value="Torres Martín, María Candelaria">
            <text:p>Torres Martín, María Candelaria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GAux">
            <text:p>GAux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SERVICIOS SOCIOCULTURALES, ASISTENCIA A LAS PERSONAS Y FOMENTO DE LA CALIDAD DE VIDA">
            <text:p>SERVICIOS SOCIOCULTURALES, ASISTENCIA A LAS PERSONAS Y FOMENTO DE LA CALIDAD DE VI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JUVENTUD">
            <text:p>JUVENTU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3381">
            <text:p>338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GE-186">
            <text:p>L-AGE-186</text:p>
          </table:table-cell>
          <table:table-cell office:value-type="string" office:string-value="Animador/a sociocultural">
            <text:p>Animador/a sociocultural</text:p>
          </table:table-cell>
          <table:table-cell office:value-type="string" office:string-value="Cárdenes Quintana, Sergio">
            <text:p>Cárdenes Quintana, Sergio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SERVICIOS SOCIOCULTURALES, ASISTENCIA A LAS PERSONAS Y FOMENTO DE LA CALIDAD DE VIDA">
            <text:p>SERVICIOS SOCIOCULTURALES, ASISTENCIA A LAS PERSONAS Y FOMENTO DE LA CALIDAD DE VI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ADMINISTRACIÓN GENERAL DE DEPORTES">
            <text:p>ADMINISTRACIÓN GENERAL DE DEPORT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3400">
            <text:p>34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GE-122">
            <text:p>L-AGE-122</text:p>
          </table:table-cell>
          <table:table-cell office:value-type="string" office:string-value="Coordinador/a deportes">
            <text:p>Coordinador/a deportes</text:p>
          </table:table-cell>
          <table:table-cell office:value-type="string" office:string-value="Afonso Estupiñán, Noelia">
            <text:p>Afonso Estupiñán, Noelia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L-AES-037">
            <text:p>L-AES-037</text:p>
          </table:table-cell>
          <table:table-cell office:value-type="string" office:string-value="Peón/a vigilante polideport">
            <text:p>Peón/a vigilante polideport</text:p>
          </table:table-cell>
          <table:table-cell office:value-type="string" office:string-value="Hernández Espino, Agustin">
            <text:p>Hernández Espino, Agustin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C22">
            <text:p>C2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L-AES-060">
            <text:p>L-AES-060</text:p>
          </table:table-cell>
          <table:table-cell office:value-type="string" office:string-value="Peón/a vigilante polideport">
            <text:p>Peón/a vigilante polideport</text:p>
          </table:table-cell>
          <table:table-cell office:value-type="string" office:string-value="Artiles Estupiñán, Antonio">
            <text:p>Artiles Estupiñán, Antonio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C1">
            <text:p>C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">
            <text:p>4</text:p>
          </table:table-cell>
          <table:table-cell office:value-type="string" office:string-value="L-AES-188">
            <text:p>L-AES-188</text:p>
          </table:table-cell>
          <table:table-cell office:value-type="string" office:string-value="Peón/a vigilante polideport">
            <text:p>Peón/a vigilante polideport</text:p>
          </table:table-cell>
          <table:table-cell office:value-type="string" office:string-value="Martín Rodríguez, Santiago G">
            <text:p>Martín Rodríguez, Santiago G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">
            <text:p>5</text:p>
          </table:table-cell>
          <table:table-cell office:value-type="string" office:string-value="L-AES-089">
            <text:p>L-AES-089</text:p>
          </table:table-cell>
          <table:table-cell office:value-type="string" office:string-value="Peón/a vigilante polideport">
            <text:p>Peón/a vigilante polideport</text:p>
          </table:table-cell>
          <table:table-cell office:value-type="string" office:string-value="Gil Mendez, Andrés">
            <text:p>Gil Mendez, Andrés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C22">
            <text:p>C2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">
            <text:p>6</text:p>
          </table:table-cell>
          <table:table-cell office:value-type="string" office:string-value="L-AGE-028">
            <text:p>L-AGE-028</text:p>
          </table:table-cell>
          <table:table-cell office:value-type="string" office:string-value="Coordinador/a deportes">
            <text:p>Coordinador/a deportes</text:p>
          </table:table-cell>
          <table:table-cell office:value-type="string" office:string-value="Romero Dominguez, Cristóbal">
            <text:p>Romero Dominguez, Cristóbal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">
            <text:p>7</text:p>
          </table:table-cell>
          <table:table-cell office:value-type="string" office:string-value="L-AGE-140">
            <text:p>L-AGE-140</text:p>
          </table:table-cell>
          <table:table-cell office:value-type="string" office:string-value="Coordinador/a deportes">
            <text:p>Coordinador/a deportes</text:p>
          </table:table-cell>
          <table:table-cell office:value-type="string" office:string-value="González Sánchez, Antonia Luisa">
            <text:p>González Sánchez, Antonia Luisa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">
            <text:p>8</text:p>
          </table:table-cell>
          <table:table-cell office:value-type="string" office:string-value="L-AGE-055">
            <text:p>L-AGE-055</text:p>
          </table:table-cell>
          <table:table-cell office:value-type="string" office:string-value="Gestor/a Deportivo/a">
            <text:p>Gestor/a Deportivo/a</text:p>
          </table:table-cell>
          <table:table-cell office:value-type="string" office:string-value="Hernández López, Sebastian">
            <text:p>Hernández López, Sebastian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A2">
            <text:p>A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">
            <text:p>9</text:p>
          </table:table-cell>
          <table:table-cell office:value-type="string" office:string-value="L-AGE-124">
            <text:p>L-AGE-124</text:p>
          </table:table-cell>
          <table:table-cell office:value-type="string" office:string-value="Coordinador/a deportes">
            <text:p>Coordinador/a deportes</text:p>
          </table:table-cell>
          <table:table-cell office:value-type="string" office:string-value="Santana Melián, Julio M.">
            <text:p>Santana Melián, Julio M.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PRESTACION DE SERVICIOS PROPIOS Y MANTENIMIENTO DE INSTALACIONES">
            <text:p>PRESTACION DE SERVICIOS PROPIOS Y MANTENIMIENTO DE INSTALACION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AGRICULTURA">
            <text:p>AGRICUL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4100">
            <text:p>41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ES-158">
            <text:p>L-AES-158</text:p>
          </table:table-cell>
          <table:table-cell office:value-type="string" office:string-value="Peón/a">
            <text:p>Peón/a</text:p>
          </table:table-cell>
          <table:table-cell office:value-type="string" office:string-value="Ramírez Guedes, Vicente">
            <text:p>Ramírez Guedes, Vicente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C1">
            <text:p>C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L-AES-146">
            <text:p>L-AES-146</text:p>
          </table:table-cell>
          <table:table-cell office:value-type="string" office:string-value="I.T. Agrícola">
            <text:p>I.T. Agrícola</text:p>
          </table:table-cell>
          <table:table-cell office:value-type="string" office:string-value="Suárez Ramírez, Marcos Elio">
            <text:p>Suárez Ramírez, Marcos Elio</text:p>
          </table:table-cell>
          <table:table-cell office:value-type="string" office:string-value="100">
            <text:p>100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URBANISMO, OBRAS Y ACTIVIDADES">
            <text:p>URBANISMO, OBRAS Y ACTIVIDAD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COMERCIO">
            <text:p>COMERC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4310">
            <text:p>43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GE-019">
            <text:p>L-AGE-019</text:p>
          </table:table-cell>
          <table:table-cell office:value-type="string" office:string-value="Auxiliar Administrativo/a">
            <text:p>Auxiliar Administrativo/a</text:p>
          </table:table-cell>
          <table:table-cell office:value-type="string" office:string-value="Moreno Ramos, María Teresa">
            <text:p>Moreno Ramos, María Teresa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Gaux">
            <text:p>Gaux</text:p>
          </table:table-cell>
          <table:table-cell office:value-type="string" office:string-value="L">
            <text:p>L</text:p>
          </table:table-cell>
          <table:table-cell office:value-type="string" office:string-value="C1">
            <text:p>C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L-AGE-085">
            <text:p>L-AGE-085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Viera Alonso, Ana Rosa">
            <text:p>Viera Alonso, Ana Rosa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Gaux">
            <text:p>Gaux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SERVICIOS SOCIOCULTURALES, ASISTENCIA A LAS PERSONAS Y FOMENTO DE LA CALIDAD DE VIDA">
            <text:p>SERVICIOS SOCIOCULTURALES, ASISTENCIA A LAS PERSONAS Y FOMENTO DE LA CALIDAD DE VI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TURISMO">
            <text:p>TURISM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4320">
            <text:p>43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ES-157">
            <text:p>L-AES-157</text:p>
          </table:table-cell>
          <table:table-cell office:value-type="string" office:string-value="Tecn Inf Turistico/a">
            <text:p>Tecn Inf Turistico/a</text:p>
          </table:table-cell>
          <table:table-cell office:value-type="string" office:string-value="Medina Sánchez, María Pino">
            <text:p>Medina Sánchez, María Pino</text:p>
          </table:table-cell>
          <table:table-cell office:value-type="string" office:string-value="100">
            <text:p>100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SERVICIOS SOCIOCULTURALES, ASISTENCIA A LAS PERSONAS Y FOMENTO DE LA CALIDAD DE VIDA">
            <text:p>SERVICIOS SOCIOCULTURALES, ASISTENCIA A LAS PERSONAS Y FOMENTO DE LA CALIDAD DE VI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ARTESANÍA">
            <text:p>ARTESANÍ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4390">
            <text:p>43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ES-152">
            <text:p>L-AES-152</text:p>
          </table:table-cell>
          <table:table-cell office:value-type="string" office:string-value="Oficial Ceramista">
            <text:p>Oficial Ceramista</text:p>
          </table:table-cell>
          <table:table-cell office:value-type="string" office:string-value="Sánchez Sánchez, Francisco">
            <text:p>Sánchez Sánchez, Francisco</text:p>
          </table:table-cell>
          <table:table-cell office:value-type="string" office:string-value="100">
            <text:p>100</text:p>
          </table:table-cell>
          <table:table-cell office:value-type="string" office:string-value="C22">
            <text:p>C22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C1">
            <text:p>C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L-AGE-183">
            <text:p>L-AGE-183</text:p>
          </table:table-cell>
          <table:table-cell office:value-type="string" office:string-value="Auxiliar Administrativo/a">
            <text:p>Auxiliar Administrativo/a</text:p>
          </table:table-cell>
          <table:table-cell office:value-type="string" office:string-value="Martín Herrera, Vanesa (exc. Forzosa)-Cubas Quintana, Fátima, desde 09/03/26">
            <text:p>Martín Herrera, Vanesa (exc. Forzosa)-Cubas Quintana, Fátima, desde 09/03/26</text:p>
          </table:table-cell>
          <table:table-cell office:value-type="string" office:string-value="410">
            <text:p>410</text:p>
          </table:table-cell>
          <table:table-cell office:value-type="string" office:string-value="C21">
            <text:p>C21</text:p>
          </table:table-cell>
          <table:table-cell office:value-type="string" office:string-value="Gaux">
            <text:p>Gaux</text:p>
          </table:table-cell>
          <table:table-cell office:value-type="string" office:string-value="L">
            <text:p>L</text:p>
          </table:table-cell>
          <table:table-cell office:value-type="string" office:string-value="C1">
            <text:p>C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SERVICIOS GENERALES">
            <text:p>SERVICIOS GENERAL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ADMINISTRACIÓN GENERAL DEL TRANSPORTE">
            <text:p>ADMINISTRACIÓN GENERAL DEL TRANS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4400">
            <text:p>44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GE-080">
            <text:p>L-AGE-080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Dominguez González, Josué">
            <text:p>Dominguez González, Josué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Gaux">
            <text:p>Gaux</text:p>
          </table:table-cell>
          <table:table-cell office:value-type="string" office:string-value="L">
            <text:p>L</text:p>
          </table:table-cell>
          <table:table-cell office:value-type="string" office:string-value="A2">
            <text:p>A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SERVICIOS GENERALES">
            <text:p>SERVICIOS GENERAL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OFICINA DE DEFENSA DEL CONSUMIDOR">
            <text:p>OFICINA DE DEFENSA DEL CONSUMIDO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4930">
            <text:p>49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GE-025">
            <text:p>L-AGE-025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Santana Romero, Francisco M.">
            <text:p>Santana Romero, Francisco M.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SERVICIOS GENERALES">
            <text:p>SERVICIOS GENERAL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ADMINISTRACIÓN GENERAL">
            <text:p>ADMINISTRACIÓ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9200">
            <text:p>92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GE-007">
            <text:p>L-AGE-007</text:p>
          </table:table-cell>
          <table:table-cell office:value-type="string" office:string-value="Licenciado/a Derecho">
            <text:p>Licenciado/a Derecho</text:p>
          </table:table-cell>
          <table:table-cell office:value-type="string" office:string-value="Trujillo Muñoz, Rosa Berta">
            <text:p>Trujillo Muñoz, Rosa Berta</text:p>
          </table:table-cell>
          <table:table-cell office:value-type="string" office:string-value="100">
            <text:p>100</text:p>
          </table:table-cell>
          <table:table-cell office:value-type="string" office:string-value="A1">
            <text:p>A1</text:p>
          </table:table-cell>
          <table:table-cell office:value-type="string" office:string-value="GT">
            <text:p>GT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L-AES-002">
            <text:p>L-AES-002</text:p>
          </table:table-cell>
          <table:table-cell office:value-type="string" office:string-value="Programador /a Informático/a">
            <text:p>Programador /a Informático/a</text:p>
          </table:table-cell>
          <table:table-cell office:value-type="string" office:string-value="Vacante (Segura Ramírez, Jorge-desde 04/02/25)">
            <text:p>Vacante (Segura Ramírez, Jorge-desde 04/02/25)</text:p>
          </table:table-cell>
          <table:table-cell office:value-type="string" office:string-value="410">
            <text:p>410</text:p>
          </table:table-cell>
          <table:table-cell office:value-type="string" office:string-value="C1">
            <text:p>C1</text:p>
          </table:table-cell>
          <table:table-cell office:value-type="string" office:string-value="Etaux">
            <text:p>Etaux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L-AES-092">
            <text:p>L-AES-092</text:p>
          </table:table-cell>
          <table:table-cell office:value-type="string" office:string-value="Técnico/a informático/a">
            <text:p>Técnico/a informático/a</text:p>
          </table:table-cell>
          <table:table-cell office:value-type="string" office:string-value="Tadeo Ponce, David Yaret">
            <text:p>Tadeo Ponce, David Yaret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Etaux">
            <text:p>Etaux</text:p>
          </table:table-cell>
          <table:table-cell office:value-type="string" office:string-value="L">
            <text:p>L</text:p>
          </table:table-cell>
          <table:table-cell office:value-type="string" office:string-value="A2">
            <text:p>A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">
            <text:p>4</text:p>
          </table:table-cell>
          <table:table-cell office:value-type="string" office:string-value="L-AGE-071">
            <text:p>L-AGE-071</text:p>
          </table:table-cell>
          <table:table-cell office:value-type="string" office:string-value="Licenciado/a Derecho">
            <text:p>Licenciado/a Derecho</text:p>
          </table:table-cell>
          <table:table-cell office:value-type="string" office:string-value="Sánchez Morales, Juan Javier">
            <text:p>Sánchez Morales, Juan Javier</text:p>
          </table:table-cell>
          <table:table-cell office:value-type="string" office:string-value="100">
            <text:p>100</text:p>
          </table:table-cell>
          <table:table-cell office:value-type="string" office:string-value="A1">
            <text:p>A1</text:p>
          </table:table-cell>
          <table:table-cell office:value-type="string" office:string-value="GT">
            <text:p>GT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">
            <text:p>5</text:p>
          </table:table-cell>
          <table:table-cell office:value-type="string" office:string-value="L-AGE-047">
            <text:p>L-AGE-047</text:p>
          </table:table-cell>
          <table:table-cell office:value-type="string" office:string-value="Gestor/a Servicios Sociales">
            <text:p>Gestor/a Servicios Sociales</text:p>
          </table:table-cell>
          <table:table-cell office:value-type="string" office:string-value="Fernández Trujillo, Juan Ramón ">
            <text:p>Fernández Trujillo, Juan Ramón 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A1">
            <text:p>A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">
            <text:p>6</text:p>
          </table:table-cell>
          <table:table-cell office:value-type="string" office:string-value="L-AES-053">
            <text:p>L-AES-053</text:p>
          </table:table-cell>
          <table:table-cell office:value-type="string" office:string-value="Peón/a">
            <text:p>Peón/a</text:p>
          </table:table-cell>
          <table:table-cell office:value-type="string" office:string-value="Melián Déniz, Ricardo">
            <text:p>Melián Déniz, Ricardo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">
            <text:p>7</text:p>
          </table:table-cell>
          <table:table-cell office:value-type="string" office:string-value="L-AES-086">
            <text:p>L-AES-086</text:p>
          </table:table-cell>
          <table:table-cell office:value-type="string" office:string-value="Peón/a">
            <text:p>Peón/a</text:p>
          </table:table-cell>
          <table:table-cell office:value-type="string" office:string-value="Sánchez González, Santiago">
            <text:p>Sánchez González, Santiago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C22">
            <text:p>C2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">
            <text:p>8</text:p>
          </table:table-cell>
          <table:table-cell office:value-type="string" office:string-value="L-AES-134">
            <text:p>L-AES-134</text:p>
          </table:table-cell>
          <table:table-cell office:value-type="string" office:string-value="Peón/a carpintero/a">
            <text:p>Peón/a carpintero/a</text:p>
          </table:table-cell>
          <table:table-cell office:value-type="string" office:string-value="Vega Sánchez, Antonio O.">
            <text:p>Vega Sánchez, Antonio O.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C22">
            <text:p>C2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">
            <text:p>9</text:p>
          </table:table-cell>
          <table:table-cell office:value-type="string" office:string-value="L-AGE-130">
            <text:p>L-AGE-130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González Cabrera, Victor M.">
            <text:p>González Cabrera, Victor M.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">
            <text:p>10</text:p>
          </table:table-cell>
          <table:table-cell office:value-type="string" office:string-value="L-AGE-113">
            <text:p>L-AGE-113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Torres González, Lidia Esther">
            <text:p>Torres González, Lidia Esther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">
            <text:p>11</text:p>
          </table:table-cell>
          <table:table-cell office:value-type="string" office:string-value="L-AGE-116">
            <text:p>L-AGE-116</text:p>
          </table:table-cell>
          <table:table-cell office:value-type="string" office:string-value="Auxiliar Administrativo/a">
            <text:p>Auxiliar Administrativo/a</text:p>
          </table:table-cell>
          <table:table-cell office:value-type="string" office:string-value="Castellano Vega, Herminio">
            <text:p>Castellano Vega, Herminio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Gaux">
            <text:p>Gaux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2">
            <text:p>12</text:p>
          </table:table-cell>
          <table:table-cell office:value-type="string" office:string-value="L-AGE-030">
            <text:p>L-AGE-030</text:p>
          </table:table-cell>
          <table:table-cell office:value-type="string" office:string-value="Auxiliar Administrativo/a">
            <text:p>Auxiliar Administrativo/a</text:p>
          </table:table-cell>
          <table:table-cell office:value-type="string" office:string-value="Romero Hernández, M. Jesús">
            <text:p>Romero Hernández, M. Jesús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Gaux">
            <text:p>Gaux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3">
            <text:p>13</text:p>
          </table:table-cell>
          <table:table-cell office:value-type="string" office:string-value="L-AGE-094">
            <text:p>L-AGE-094</text:p>
          </table:table-cell>
          <table:table-cell office:value-type="string" office:string-value="Coordinadora Serv. Sociales">
            <text:p>Coordinadora Serv. Sociales</text:p>
          </table:table-cell>
          <table:table-cell office:value-type="string" office:string-value="González Estupiñán, Vicenta">
            <text:p>González Estupiñán, Vicenta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C1">
            <text:p>C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RECURSOS HUMANOS">
            <text:p>RECURSOS HUMAN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ADMINISTRACIÓN GENERAL">
            <text:p>ADMINISTRACIÓ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9200">
            <text:p>92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GE-006">
            <text:p>L-AGE-006</text:p>
          </table:table-cell>
          <table:table-cell office:value-type="string" office:string-value="Auxiliar Administrativo/a">
            <text:p>Auxiliar Administrativo/a</text:p>
          </table:table-cell>
          <table:table-cell office:value-type="string" office:string-value="Hernández Sánchez, Francisco">
            <text:p>Hernández Sánchez, Francisco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Gaux">
            <text:p>Gaux</text:p>
          </table:table-cell>
          <table:table-cell office:value-type="string" office:string-value="L">
            <text:p>L</text:p>
          </table:table-cell>
          <table:table-cell office:value-type="string" office:string-value="C1">
            <text:p>C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L-AGE-035">
            <text:p>L-AGE-035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Hernández Medina, Candelaria">
            <text:p>Hernández Medina, Candelaria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L-AGE-088">
            <text:p>L-AGE-088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Santiago Gomez, Mirella A.">
            <text:p>Santiago Gomez, Mirella A.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SERVICIOS GENERALES">
            <text:p>SERVICIOS GENERAL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CONTRATACION">
            <text:p>CONTRATACIO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9200">
            <text:p>92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ES-045">
            <text:p>L-AES-045</text:p>
          </table:table-cell>
          <table:table-cell office:value-type="string" office:string-value="Economista">
            <text:p>Economista</text:p>
          </table:table-cell>
          <table:table-cell office:value-type="string" office:string-value="Jimenez Molina, Milagros Pilar">
            <text:p>Jimenez Molina, Milagros Pilar</text:p>
          </table:table-cell>
          <table:table-cell office:value-type="string" office:string-value="100">
            <text:p>100</text:p>
          </table:table-cell>
          <table:table-cell office:value-type="string" office:string-value="A1">
            <text:p>A1</text:p>
          </table:table-cell>
          <table:table-cell office:value-type="string" office:string-value="ETS">
            <text:p>ETS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L-AGE-101">
            <text:p>L-AGE-101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Sánchez Rodríguez, Almudena">
            <text:p>Sánchez Rodríguez, Almudena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L-AGE-173">
            <text:p>L-AGE-173</text:p>
          </table:table-cell>
          <table:table-cell office:value-type="string" office:string-value="Auxiliar Administrativo/a">
            <text:p>Auxiliar Administrativo/a</text:p>
          </table:table-cell>
          <table:table-cell office:value-type="string" office:string-value="Salazar Pulido, María Pino">
            <text:p>Salazar Pulido, María Pino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Gaux">
            <text:p>Gaux</text:p>
          </table:table-cell>
          <table:table-cell office:value-type="string" office:string-value="L">
            <text:p>L</text:p>
          </table:table-cell>
          <table:table-cell office:value-type="string" office:string-value="C1">
            <text:p>C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">
            <text:p>4</text:p>
          </table:table-cell>
          <table:table-cell office:value-type="string" office:string-value="L-AGE-051">
            <text:p>L-AGE-051</text:p>
          </table:table-cell>
          <table:table-cell office:value-type="string" office:string-value="Recepcionista almacén">
            <text:p>Recepcionista almacén</text:p>
          </table:table-cell>
          <table:table-cell office:value-type="string" office:string-value="Navarro del Toro, Joaquín">
            <text:p>Navarro del Toro, Joaquín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Gaux">
            <text:p>Gaux</text:p>
          </table:table-cell>
          <table:table-cell office:value-type="string" office:string-value="L">
            <text:p>L</text:p>
          </table:table-cell>
          <table:table-cell office:value-type="string" office:string-value="C1">
            <text:p>C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PRESTACION DE SERVICIOS PROPIOS Y MANTENIMIENTO DE INSTALACIONES">
            <text:p>PRESTACION DE SERVICIOS PROPIOS Y MANTENIMIENTO DE INSTALACION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PARQUE MOVIL">
            <text:p>PARQUE MOVI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9200">
            <text:p>92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ES-029">
            <text:p>L-AES-029</text:p>
          </table:table-cell>
          <table:table-cell office:value-type="string" office:string-value="Oficial mecánico/a">
            <text:p>Oficial mecánico/a</text:p>
          </table:table-cell>
          <table:table-cell office:value-type="string" office:string-value="Rodríguez Díaz, Luis">
            <text:p>Rodríguez Díaz, Luis</text:p>
          </table:table-cell>
          <table:table-cell office:value-type="string" office:string-value="100">
            <text:p>100</text:p>
          </table:table-cell>
          <table:table-cell office:value-type="string" office:string-value="C22">
            <text:p>C22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L-AES-010">
            <text:p>L-AES-010</text:p>
          </table:table-cell>
          <table:table-cell office:value-type="string" office:string-value="Ayte. mecánico/a">
            <text:p>Ayte. mecánico/a</text:p>
          </table:table-cell>
          <table:table-cell office:value-type="string" office:string-value="Estupiñan García, Carmelo">
            <text:p>Estupiñan García, Carmelo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C2.2">
            <text:p>C2.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SERVICIOS SOCIOCULTURALES, ASISTENCIA A LAS PERSONAS Y FOMENTO DE LA CALIDAD DE VIDA">
            <text:p>SERVICIOS SOCIOCULTURALES, ASISTENCIA A LAS PERSONAS Y FOMENTO DE LA CALIDAD DE VI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PARTICIPACIÓN CIUDADANA">
            <text:p>PARTICIPACIÓN CIUDADAN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9240">
            <text:p>92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GE-111">
            <text:p>L-AGE-111</text:p>
          </table:table-cell>
          <table:table-cell office:value-type="string" office:string-value="Animador/a sociocultural">
            <text:p>Animador/a sociocultural</text:p>
          </table:table-cell>
          <table:table-cell office:value-type="string" office:string-value="Pozo Martín, Angel">
            <text:p>Pozo Martín, Angel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L-AES-194">
            <text:p>L-AES-194</text:p>
          </table:table-cell>
          <table:table-cell office:value-type="string" office:string-value="Tecnico/a sonido e iluminación">
            <text:p>Tecnico/a sonido e iluminación</text:p>
          </table:table-cell>
          <table:table-cell office:value-type="string" office:string-value="Vacante (Zurita Sánchez, David M.l) desde 01/11/19">
            <text:p>Vacante (Zurita Sánchez, David M.l) desde 01/11/19</text:p>
          </table:table-cell>
          <table:table-cell office:value-type="string" office:string-value="410">
            <text:p>410</text:p>
          </table:table-cell>
          <table:table-cell office:value-type="string" office:string-value="C1">
            <text:p>C1</text:p>
          </table:table-cell>
          <table:table-cell office:value-type="string" office:string-value="ETAUX">
            <text:p>ETAUX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L-AES-109">
            <text:p>L-AES-109</text:p>
          </table:table-cell>
          <table:table-cell office:value-type="string" office:string-value="Peón/a jardinero/a">
            <text:p>Peón/a jardinero/a</text:p>
          </table:table-cell>
          <table:table-cell office:value-type="string" office:string-value="Yanez Tejera, Eleuterio">
            <text:p>Yanez Tejera, Eleuterio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SERVICIOS GENERALES">
            <text:p>SERVICIOS GENERAL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ATENCIÓN A LA CIUDADANÍA">
            <text:p>ATENCIÓN A LA CIUDADANÍ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9250">
            <text:p>92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GE-027">
            <text:p>L-AGE-027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Gomez Perdomo, Juan">
            <text:p>Gomez Perdomo, Juan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L-AGE-066">
            <text:p>L-AGE-066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Estupiñán Pérez, Agustín">
            <text:p>Estupiñán Pérez, Agustín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L-AGE-136">
            <text:p>L-AGE-136</text:p>
          </table:table-cell>
          <table:table-cell office:value-type="string" office:string-value="Auxiliar Administrativo/a">
            <text:p>Auxiliar Administrativo/a</text:p>
          </table:table-cell>
          <table:table-cell office:value-type="string" office:string-value="Santana Santana, Juan A.">
            <text:p>Santana Santana, Juan A.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Gaux">
            <text:p>Gaux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">
            <text:p>4</text:p>
          </table:table-cell>
          <table:table-cell office:value-type="string" office:string-value="L-AGE-177">
            <text:p>L-AGE-177</text:p>
          </table:table-cell>
          <table:table-cell office:value-type="string" office:string-value="Auxiliar Administrativo/a">
            <text:p>Auxiliar Administrativo/a</text:p>
          </table:table-cell>
          <table:table-cell office:value-type="string" office:string-value="Monzón Ramírez, Lourdes">
            <text:p>Monzón Ramírez, Lourdes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Gaux">
            <text:p>Gaux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">
            <text:p>5</text:p>
          </table:table-cell>
          <table:table-cell office:value-type="string" office:string-value="L-AGE-160">
            <text:p>L-AGE-160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Gil Sánchez, Antonia">
            <text:p>Gil Sánchez, Antonia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">
            <text:p>6</text:p>
          </table:table-cell>
          <table:table-cell office:value-type="string" office:string-value="L-AGE-142">
            <text:p>L-AGE-142</text:p>
          </table:table-cell>
          <table:table-cell office:value-type="string" office:string-value="Auxiliar Administrativo/a">
            <text:p>Auxiliar Administrativo/a</text:p>
          </table:table-cell>
          <table:table-cell office:value-type="string" office:string-value="Sánchez Rodríguez, Maria J.">
            <text:p>Sánchez Rodríguez, Maria J.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Gaux">
            <text:p>Gaux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">
            <text:p>7</text:p>
          </table:table-cell>
          <table:table-cell office:value-type="string" office:string-value="L-AGE-032">
            <text:p>L-AGE-032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Sosa González, Mª del Carmen ">
            <text:p>Sosa González, Mª del Carmen 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">
            <text:p>8</text:p>
          </table:table-cell>
          <table:table-cell office:value-type="string" office:string-value="L-AGE-084">
            <text:p>L-AGE-084</text:p>
          </table:table-cell>
          <table:table-cell office:value-type="string" office:string-value="Auxiliar Administrativo/a">
            <text:p>Auxiliar Administrativo/a</text:p>
          </table:table-cell>
          <table:table-cell office:value-type="string" office:string-value="Vega Cabrera, Josefa Rosa">
            <text:p>Vega Cabrera, Josefa Rosa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Gaux">
            <text:p>Gaux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">
            <text:p>9</text:p>
          </table:table-cell>
          <table:table-cell office:value-type="string" office:string-value="L-AES-050">
            <text:p>L-AES-050</text:p>
          </table:table-cell>
          <table:table-cell office:value-type="string" office:string-value="Oficial Conductor/a">
            <text:p>Oficial Conductor/a</text:p>
          </table:table-cell>
          <table:table-cell office:value-type="string" office:string-value="Hernández Sánchez, Ignacio">
            <text:p>Hernández Sánchez, Ignacio</text:p>
          </table:table-cell>
          <table:table-cell office:value-type="string" office:string-value="100">
            <text:p>100</text:p>
          </table:table-cell>
          <table:table-cell office:value-type="string" office:string-value="C22">
            <text:p>C22</text:p>
          </table:table-cell>
          <table:table-cell office:value-type="string" office:string-value="ESEPO">
            <text:p>ESEPO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">
            <text:p>10</text:p>
          </table:table-cell>
          <table:table-cell office:value-type="string" office:string-value="L-AGE-165">
            <text:p>L-AGE-165</text:p>
          </table:table-cell>
          <table:table-cell office:value-type="string" office:string-value="Auxiliar Administrativo/a">
            <text:p>Auxiliar Administrativo/a</text:p>
          </table:table-cell>
          <table:table-cell office:value-type="string" office:string-value="Trinidad Rubio, Emiliano David">
            <text:p>Trinidad Rubio, Emiliano David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Gaux">
            <text:p>Gaux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ECONOMÍA">
            <text:p>ECONOMÍ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POLÍTICA ECONÓMICA Y FISCAL">
            <text:p>POLÍTICA ECONÓMICA Y FISC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9310">
            <text:p>93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ES-075">
            <text:p>L-AES-075</text:p>
          </table:table-cell>
          <table:table-cell office:value-type="string" office:string-value="Topógrafo/a">
            <text:p>Topógrafo/a</text:p>
          </table:table-cell>
          <table:table-cell office:value-type="string" office:string-value="Dominguez Suárez, Juan Francisco">
            <text:p>Dominguez Suárez, Juan Francisco</text:p>
          </table:table-cell>
          <table:table-cell office:value-type="string" office:string-value="100">
            <text:p>100</text:p>
          </table:table-cell>
          <table:table-cell office:value-type="string" office:string-value="A2">
            <text:p>A2</text:p>
          </table:table-cell>
          <table:table-cell office:value-type="string" office:string-value="ETM">
            <text:p>ET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L-AGE-014">
            <text:p>L-AGE-014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Diaz Pérez, Maximino">
            <text:p>Diaz Pérez, Maximino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L-AGE-009">
            <text:p>L-AGE-009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Estupiñan Guedes, Francisco">
            <text:p>Estupiñan Guedes, Francisco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A2">
            <text:p>A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">
            <text:p>4</text:p>
          </table:table-cell>
          <table:table-cell office:value-type="string" office:string-value="L-AGE-042">
            <text:p>L-AGE-042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Segura Ortega, Juan Luis">
            <text:p>Segura Ortega, Juan Luis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">
            <text:p>5</text:p>
          </table:table-cell>
          <table:table-cell office:value-type="string" office:string-value="L-AGE-195">
            <text:p>L-AGE-195</text:p>
          </table:table-cell>
          <table:table-cell office:value-type="string" office:string-value="Auxiliar Administrativo/a">
            <text:p>Auxiliar Administrativo/a</text:p>
          </table:table-cell>
          <table:table-cell office:value-type="string" office:string-value="Navarro Herrera Sergio G.  (Valora G.T.)">
            <text:p>Navarro Herrera Sergio G.  (Valora G.T.)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">
            <text:p>6</text:p>
          </table:table-cell>
          <table:table-cell office:value-type="string" office:string-value="L-AGE-061">
            <text:p>L-AGE-061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Hernández Valerón, Mª Eugenia">
            <text:p>Hernández Valerón, Mª Eugenia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">
            <text:p>7</text:p>
          </table:table-cell>
          <table:table-cell office:value-type="string" office:string-value="L-AGE-069">
            <text:p>L-AGE-069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Sánchez Martín, Pablo">
            <text:p>Sánchez Martín, Pablo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A2">
            <text:p>A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">
            <text:p>8</text:p>
          </table:table-cell>
          <table:table-cell office:value-type="string" office:string-value="L-AGE-054">
            <text:p>L-AGE-054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Cruz Monzón, María Angeles">
            <text:p>Cruz Monzón, María Angeles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">
            <text:p>9</text:p>
          </table:table-cell>
          <table:table-cell office:value-type="string" office:string-value="L-AGE-079">
            <text:p>L-AGE-079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González Jiménez, Paulina">
            <text:p>González Jiménez, Paulina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">
            <text:p>10</text:p>
          </table:table-cell>
          <table:table-cell office:value-type="string" office:string-value="L-AGE-015">
            <text:p>L-AGE-015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Hernández Díaz, Juan Andres">
            <text:p>Hernández Díaz, Juan Andres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A2">
            <text:p>A2</text:p>
          </table:table-cell>
          <table:table-cell office:value-type="string" office:string-value=" ">
            <text:p>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">
            <text:p>11</text:p>
          </table:table-cell>
          <table:table-cell office:value-type="string" office:string-value="L-AGE-119">
            <text:p>L-AGE-119</text:p>
          </table:table-cell>
          <table:table-cell office:value-type="string" office:string-value="Gerente cultural">
            <text:p>Gerente cultural</text:p>
          </table:table-cell>
          <table:table-cell office:value-type="string" office:string-value="Suárez Ramírez, Rocio">
            <text:p>Suárez Ramírez, Rocio</text:p>
          </table:table-cell>
          <table:table-cell office:value-type="string" office:string-value="100">
            <text:p>100</text:p>
          </table:table-cell>
          <table:table-cell office:value-type="string" office:string-value="A1">
            <text:p>A1</text:p>
          </table:table-cell>
          <table:table-cell office:value-type="string" office:string-value="GT">
            <text:p>GT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2">
            <text:p>12</text:p>
          </table:table-cell>
          <table:table-cell office:value-type="string" office:string-value="L-AGE-022">
            <text:p>L-AGE-022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Hernández Espino, Fermin">
            <text:p>Hernández Espino, Fermin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3">
            <text:p>13</text:p>
          </table:table-cell>
          <table:table-cell office:value-type="string" office:string-value="L-AGE-203">
            <text:p>L-AGE-203</text:p>
          </table:table-cell>
          <table:table-cell office:value-type="string" office:string-value="Auxiliar Administrativo/a">
            <text:p>Auxiliar Administrativo/a</text:p>
          </table:table-cell>
          <table:table-cell office:value-type="string" office:string-value="Vega Sánchez, Victor">
            <text:p>Vega Sánchez, Victor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Gaux">
            <text:p>Gaux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4">
            <text:p>14</text:p>
          </table:table-cell>
          <table:table-cell office:value-type="string" office:string-value="L-AGE-104">
            <text:p>L-AGE-104</text:p>
          </table:table-cell>
          <table:table-cell office:value-type="string" office:string-value="Auxiliar Administrativo/a">
            <text:p>Auxiliar Administrativo/a</text:p>
          </table:table-cell>
          <table:table-cell office:value-type="string" office:string-value="Hernández Trujillo, María Belen">
            <text:p>Hernández Trujillo, María Belen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Gaux">
            <text:p>Gaux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">
            <text:p>15</text:p>
          </table:table-cell>
          <table:table-cell office:value-type="string" office:string-value="L-AGE-174">
            <text:p>L-AGE-174</text:p>
          </table:table-cell>
          <table:table-cell office:value-type="string" office:string-value="Auxiliar Administrativo/a">
            <text:p>Auxiliar Administrativo/a</text:p>
          </table:table-cell>
          <table:table-cell office:value-type="string" office:string-value="Caballero Ramírez, Guacimara">
            <text:p>Caballero Ramírez, Guacimara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Gaux">
            <text:p>Gaux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rea:">
            <text:p>Area:</text:p>
          </table:table-cell>
          <table:table-cell office:value-type="string" office:string-value="SERVICIOS GENERALES">
            <text:p>SERVICIOS GENERAL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:">
            <text:p>Unidad:</text:p>
          </table:table-cell>
          <table:table-cell office:value-type="string" office:string-value="GESTIÓN DEL PATRIMONIO">
            <text:p>GESTIÓN DEL PATRIMON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9330">
            <text:p>93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AGE-064">
            <text:p>L-AGE-064</text:p>
          </table:table-cell>
          <table:table-cell office:value-type="string" office:string-value="Gestor/a Desarrollo Local">
            <text:p>Gestor/a Desarrollo Local</text:p>
          </table:table-cell>
          <table:table-cell office:value-type="string" office:string-value="Luis Pérez, José Manuel">
            <text:p>Luis Pérez, José Manuel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A1">
            <text:p>A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RGANISMO AUTÓNOMO">
            <text:p>ORGANISMO AUTÓNOM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ATRONATO MUNICIPAL DE ESCUELAS INFANTILES">
            <text:p>PATRONATO MUNICIPAL DE ESCUELAS INFANTIL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323">
            <text:p>32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EIN-001">
            <text:p>L-EIN-001</text:p>
          </table:table-cell>
          <table:table-cell office:value-type="string" office:string-value="Gerente">
            <text:p>Gerente</text:p>
          </table:table-cell>
          <table:table-cell office:value-type="string" office:string-value="Peña García , Sebastián">
            <text:p>Peña García , Sebastián</text:p>
          </table:table-cell>
          <table:table-cell office:value-type="string" office:string-value="100">
            <text:p>100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L-EIN-002">
            <text:p>L-EIN-002</text:p>
          </table:table-cell>
          <table:table-cell office:value-type="string" office:string-value="Educador/a">
            <text:p>Educador/a</text:p>
          </table:table-cell>
          <table:table-cell office:value-type="string" office:string-value="Vacante (res. Puesto)  (De Vega Rodríguez, Silvia-desde 03/09/24)">
            <text:p>Vacante (res. Puesto)  (De Vega Rodríguez, Silvia-desde 03/09/24)</text:p>
          </table:table-cell>
          <table:table-cell office:value-type="string" office:string-value="410">
            <text:p>410</text:p>
          </table:table-cell>
          <table:table-cell office:value-type="string" office:string-value="III">
            <text:p>III</text:p>
          </table:table-cell>
          <table:table-cell office:value-type="string" office:string-value="">
            <text:p/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L-EIN-003">
            <text:p>L-EIN-003</text:p>
          </table:table-cell>
          <table:table-cell office:value-type="string" office:string-value="Educador/a">
            <text:p>Educador/a</text:p>
          </table:table-cell>
          <table:table-cell office:value-type="string" office:string-value="Vacante (Sánchez González, Francisca), desde 01/09/22">
            <text:p>Vacante (Sánchez González, Francisca), desde 01/09/22</text:p>
          </table:table-cell>
          <table:table-cell office:value-type="string" office:string-value="410">
            <text:p>410</text:p>
          </table:table-cell>
          <table:table-cell office:value-type="string" office:string-value="III">
            <text:p>III</text:p>
          </table:table-cell>
          <table:table-cell office:value-type="string" office:string-value="">
            <text:p/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2025">
            <text:p>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">
            <text:p>4</text:p>
          </table:table-cell>
          <table:table-cell office:value-type="string" office:string-value="L-EIN-004">
            <text:p>L-EIN-004</text:p>
          </table:table-cell>
          <table:table-cell office:value-type="string" office:string-value="Educador/a">
            <text:p>Educador/a</text:p>
          </table:table-cell>
          <table:table-cell office:value-type="string" office:string-value="Vacante (Betancor de la Torre, M. Dolores, desde 13/01/26-máx 05/02/27)">
            <text:p>Vacante (Betancor de la Torre, M. Dolores, desde 13/01/26-máx 05/02/27)</text:p>
          </table:table-cell>
          <table:table-cell office:value-type="string" office:string-value="410">
            <text:p>410</text:p>
          </table:table-cell>
          <table:table-cell office:value-type="string" office:string-value="III">
            <text:p>III</text:p>
          </table:table-cell>
          <table:table-cell office:value-type="string" office:string-value="">
            <text:p/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">
            <text:p>5</text:p>
          </table:table-cell>
          <table:table-cell office:value-type="string" office:string-value="L-EIN-005">
            <text:p>L-EIN-005</text:p>
          </table:table-cell>
          <table:table-cell office:value-type="string" office:string-value="Educador/a">
            <text:p>Educador/a</text:p>
          </table:table-cell>
          <table:table-cell office:value-type="string" office:string-value="Vacante (Deniz Santana, Rita M.)  desde 01/08/24">
            <text:p>Vacante (Deniz Santana, Rita M.)  desde 01/08/24</text:p>
          </table:table-cell>
          <table:table-cell office:value-type="string" office:string-value="410">
            <text:p>410</text:p>
          </table:table-cell>
          <table:table-cell office:value-type="string" office:string-value="III">
            <text:p>III</text:p>
          </table:table-cell>
          <table:table-cell office:value-type="string" office:string-value="">
            <text:p/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2025">
            <text:p>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">
            <text:p>6</text:p>
          </table:table-cell>
          <table:table-cell office:value-type="string" office:string-value="L-EIN-006">
            <text:p>L-EIN-006</text:p>
          </table:table-cell>
          <table:table-cell office:value-type="string" office:string-value="Educador/a">
            <text:p>Educador/a</text:p>
          </table:table-cell>
          <table:table-cell office:value-type="string" office:string-value="Falcón Perera, Carmen M.">
            <text:p>Falcón Perera, Carmen M.</text:p>
          </table:table-cell>
          <table:table-cell office:value-type="string" office:string-value="100">
            <text:p>100</text:p>
          </table:table-cell>
          <table:table-cell office:value-type="string" office:string-value="III">
            <text:p>III</text:p>
          </table:table-cell>
          <table:table-cell office:value-type="string" office:string-value="">
            <text:p/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">
            <text:p>7</text:p>
          </table:table-cell>
          <table:table-cell office:value-type="string" office:string-value="L-EIN-007">
            <text:p>L-EIN-007</text:p>
          </table:table-cell>
          <table:table-cell office:value-type="string" office:string-value="Educador/a">
            <text:p>Educador/a</text:p>
          </table:table-cell>
          <table:table-cell office:value-type="string" office:string-value="Navarro Rivero, Juana Jesús">
            <text:p>Navarro Rivero, Juana Jesús</text:p>
          </table:table-cell>
          <table:table-cell office:value-type="string" office:string-value="100">
            <text:p>100</text:p>
          </table:table-cell>
          <table:table-cell office:value-type="string" office:string-value="III">
            <text:p>III</text:p>
          </table:table-cell>
          <table:table-cell office:value-type="string" office:string-value="">
            <text:p/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">
            <text:p>8</text:p>
          </table:table-cell>
          <table:table-cell office:value-type="string" office:string-value="L-EIN-008">
            <text:p>L-EIN-008</text:p>
          </table:table-cell>
          <table:table-cell office:value-type="string" office:string-value="Educador/a">
            <text:p>Educador/a</text:p>
          </table:table-cell>
          <table:table-cell office:value-type="string" office:string-value="Padrón Peña, Gloria T.">
            <text:p>Padrón Peña, Gloria T.</text:p>
          </table:table-cell>
          <table:table-cell office:value-type="string" office:string-value="100">
            <text:p>100</text:p>
          </table:table-cell>
          <table:table-cell office:value-type="string" office:string-value="III">
            <text:p>III</text:p>
          </table:table-cell>
          <table:table-cell office:value-type="string" office:string-value="">
            <text:p/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">
            <text:p>9</text:p>
          </table:table-cell>
          <table:table-cell office:value-type="string" office:string-value="L-EIN-009">
            <text:p>L-EIN-009</text:p>
          </table:table-cell>
          <table:table-cell office:value-type="string" office:string-value="Educador/a">
            <text:p>Educador/a</text:p>
          </table:table-cell>
          <table:table-cell office:value-type="string" office:string-value="Pérez Ramírez, Juana E.">
            <text:p>Pérez Ramírez, Juana E.</text:p>
          </table:table-cell>
          <table:table-cell office:value-type="string" office:string-value="100">
            <text:p>100</text:p>
          </table:table-cell>
          <table:table-cell office:value-type="string" office:string-value="III">
            <text:p>III</text:p>
          </table:table-cell>
          <table:table-cell office:value-type="string" office:string-value="">
            <text:p/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">
            <text:p>10</text:p>
          </table:table-cell>
          <table:table-cell office:value-type="string" office:string-value="L-EIN-010">
            <text:p>L-EIN-010</text:p>
          </table:table-cell>
          <table:table-cell office:value-type="string" office:string-value="Educador/a">
            <text:p>Educador/a</text:p>
          </table:table-cell>
          <table:table-cell office:value-type="string" office:string-value="Rodríguez Alamo, María Pino">
            <text:p>Rodríguez Alamo, María Pino</text:p>
          </table:table-cell>
          <table:table-cell office:value-type="string" office:string-value="100">
            <text:p>100</text:p>
          </table:table-cell>
          <table:table-cell office:value-type="string" office:string-value="III">
            <text:p>III</text:p>
          </table:table-cell>
          <table:table-cell office:value-type="string" office:string-value="">
            <text:p/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">
            <text:p>11</text:p>
          </table:table-cell>
          <table:table-cell office:value-type="string" office:string-value="L-EIN-011">
            <text:p>L-EIN-011</text:p>
          </table:table-cell>
          <table:table-cell office:value-type="string" office:string-value="Educador/a">
            <text:p>Educador/a</text:p>
          </table:table-cell>
          <table:table-cell office:value-type="string" office:string-value="Estupiñán Guedes, Facunda">
            <text:p>Estupiñán Guedes, Facunda</text:p>
          </table:table-cell>
          <table:table-cell office:value-type="string" office:string-value="100">
            <text:p>100</text:p>
          </table:table-cell>
          <table:table-cell office:value-type="string" office:string-value="III">
            <text:p>III</text:p>
          </table:table-cell>
          <table:table-cell office:value-type="string" office:string-value="">
            <text:p/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2">
            <text:p>12</text:p>
          </table:table-cell>
          <table:table-cell office:value-type="string" office:string-value="L-EIN-012">
            <text:p>L-EIN-012</text:p>
          </table:table-cell>
          <table:table-cell office:value-type="string" office:string-value="Educador/a">
            <text:p>Educador/a</text:p>
          </table:table-cell>
          <table:table-cell office:value-type="string" office:string-value="Pérez Díaz, Begoña">
            <text:p>Pérez Díaz, Begoña</text:p>
          </table:table-cell>
          <table:table-cell office:value-type="string" office:string-value="100">
            <text:p>100</text:p>
          </table:table-cell>
          <table:table-cell office:value-type="string" office:string-value="III">
            <text:p>III</text:p>
          </table:table-cell>
          <table:table-cell office:value-type="string" office:string-value="">
            <text:p/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3">
            <text:p>13</text:p>
          </table:table-cell>
          <table:table-cell office:value-type="string" office:string-value="L-EIN-013">
            <text:p>L-EIN-013</text:p>
          </table:table-cell>
          <table:table-cell office:value-type="string" office:string-value="Educador/a">
            <text:p>Educador/a</text:p>
          </table:table-cell>
          <table:table-cell office:value-type="string" office:string-value="Vacante (res.puesto) (Acosta Hdez, Ana I, desde 13/01/26)">
            <text:p>Vacante (res.puesto) (Acosta Hdez, Ana I, desde 13/01/26)</text:p>
          </table:table-cell>
          <table:table-cell office:value-type="string" office:string-value="410">
            <text:p>410</text:p>
          </table:table-cell>
          <table:table-cell office:value-type="string" office:string-value="III">
            <text:p>III</text:p>
          </table:table-cell>
          <table:table-cell office:value-type="string" office:string-value="">
            <text:p/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4">
            <text:p>14</text:p>
          </table:table-cell>
          <table:table-cell office:value-type="string" office:string-value="L-EIN-014">
            <text:p>L-EIN-014</text:p>
          </table:table-cell>
          <table:table-cell office:value-type="string" office:string-value="Educador/a">
            <text:p>Educador/a</text:p>
          </table:table-cell>
          <table:table-cell office:value-type="string" office:string-value="Artiles Cardona, M. Inmaculada">
            <text:p>Artiles Cardona, M. Inmaculada</text:p>
          </table:table-cell>
          <table:table-cell office:value-type="string" office:string-value="100">
            <text:p>100</text:p>
          </table:table-cell>
          <table:table-cell office:value-type="string" office:string-value="III">
            <text:p>III</text:p>
          </table:table-cell>
          <table:table-cell office:value-type="string" office:string-value="">
            <text:p/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">
            <text:p>15</text:p>
          </table:table-cell>
          <table:table-cell office:value-type="string" office:string-value="L-EIN-015">
            <text:p>L-EIN-015</text:p>
          </table:table-cell>
          <table:table-cell office:value-type="string" office:string-value="Educador/a">
            <text:p>Educador/a</text:p>
          </table:table-cell>
          <table:table-cell office:value-type="string" office:string-value="Vacante (Moreno Santana, Yurena) desde 01/09/24">
            <text:p>Vacante (Moreno Santana, Yurena) desde 01/09/24</text:p>
          </table:table-cell>
          <table:table-cell office:value-type="string" office:string-value="410">
            <text:p>410</text:p>
          </table:table-cell>
          <table:table-cell office:value-type="string" office:string-value="III">
            <text:p>III</text:p>
          </table:table-cell>
          <table:table-cell office:value-type="string" office:string-value="">
            <text:p/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2025">
            <text:p>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6">
            <text:p>16</text:p>
          </table:table-cell>
          <table:table-cell office:value-type="string" office:string-value="L-EIN-016">
            <text:p>L-EIN-016</text:p>
          </table:table-cell>
          <table:table-cell office:value-type="string" office:string-value="Cocinero/a">
            <text:p>Cocinero/a</text:p>
          </table:table-cell>
          <table:table-cell office:value-type="string" office:string-value="Cabrera Montero, Daniel">
            <text:p>Cabrera Montero, Daniel</text:p>
          </table:table-cell>
          <table:table-cell office:value-type="string" office:string-value="100">
            <text:p>100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7">
            <text:p>17</text:p>
          </table:table-cell>
          <table:table-cell office:value-type="string" office:string-value="L-EIN-017">
            <text:p>L-EIN-017</text:p>
          </table:table-cell>
          <table:table-cell office:value-type="string" office:string-value="Ayudante de cocina">
            <text:p>Ayudante de cocina</text:p>
          </table:table-cell>
          <table:table-cell office:value-type="string" office:string-value="Santana Melián, Francisca">
            <text:p>Santana Melián, Francisca</text:p>
          </table:table-cell>
          <table:table-cell office:value-type="string" office:string-value="100">
            <text:p>100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8">
            <text:p>18</text:p>
          </table:table-cell>
          <table:table-cell office:value-type="string" office:string-value="L-EIN-018">
            <text:p>L-EIN-018</text:p>
          </table:table-cell>
          <table:table-cell office:value-type="string" office:string-value="Ayudante de cocina">
            <text:p>Ayudante de cocina</text:p>
          </table:table-cell>
          <table:table-cell office:value-type="string" office:string-value="Vacante (Cabrera Torres, Soraya)  desde 13/09/21">
            <text:p>Vacante (Cabrera Torres, Soraya)  desde 13/09/21</text:p>
          </table:table-cell>
          <table:table-cell office:value-type="string" office:string-value="510">
            <text:p>510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9">
            <text:p>19</text:p>
          </table:table-cell>
          <table:table-cell office:value-type="string" office:string-value="L-EIN-019">
            <text:p>L-EIN-019</text:p>
          </table:table-cell>
          <table:table-cell office:value-type="string" office:string-value="Auxiliar Administrativo/a">
            <text:p>Auxiliar Administrativo/a</text:p>
          </table:table-cell>
          <table:table-cell office:value-type="string" office:string-value="Vacante">
            <text:p>Vacante</text:p>
          </table:table-cell>
          <table:table-cell office:value-type="string" office:string-value="999">
            <text:p>999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RGANISMO AUTÓNOMO">
            <text:p>ORGANISMO AUTÓNOM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ATRONATO MUNICIPAL DE MEDIOS DE COMUNICACIÓN">
            <text:p>PATRONATO MUNICIPAL DE MEDIOS DE COMUNIC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491">
            <text:p>49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MCO-001">
            <text:p>L-MCO-001</text:p>
          </table:table-cell>
          <table:table-cell office:value-type="string" office:string-value="Técnico/a de imagen y sonido">
            <text:p>Técnico/a de imagen y sonido</text:p>
          </table:table-cell>
          <table:table-cell office:value-type="string" office:string-value="Cruz Manzano, Francisco">
            <text:p>Cruz Manzano, Francisco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">
            <text:p/>
          </table:table-cell>
          <table:table-cell office:value-type="string" office:string-value="L">
            <text:p>L</text:p>
          </table:table-cell>
          <table:table-cell office:value-type="string" office:string-value="A1">
            <text:p>A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L-MCO-002">
            <text:p>L-MCO-002</text:p>
          </table:table-cell>
          <table:table-cell office:value-type="string" office:string-value="Técnico/a de imagen y sonido">
            <text:p>Técnico/a de imagen y sonido</text:p>
          </table:table-cell>
          <table:table-cell office:value-type="string" office:string-value="González Vera, Pedro Lorenzo">
            <text:p>González Vera, Pedro Lorenzo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">
            <text:p/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L-MCO-003">
            <text:p>L-MCO-003</text:p>
          </table:table-cell>
          <table:table-cell office:value-type="string" office:string-value="Técnico/a de continuidad">
            <text:p>Técnico/a de continuidad</text:p>
          </table:table-cell>
          <table:table-cell office:value-type="string" office:string-value="Santana Díaz, Benito">
            <text:p>Santana Díaz, Benito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">
            <text:p/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">
            <text:p>4</text:p>
          </table:table-cell>
          <table:table-cell office:value-type="string" office:string-value="L-MCO-004">
            <text:p>L-MCO-004</text:p>
          </table:table-cell>
          <table:table-cell office:value-type="string" office:string-value="Auxiliar de continuidad">
            <text:p>Auxiliar de continuidad</text:p>
          </table:table-cell>
          <table:table-cell office:value-type="string" office:string-value="Díaz González, Maximino">
            <text:p>Díaz González, Maximino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">
            <text:p/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">
            <text:p>5</text:p>
          </table:table-cell>
          <table:table-cell office:value-type="string" office:string-value="L-MCO-005">
            <text:p>L-MCO-005</text:p>
          </table:table-cell>
          <table:table-cell office:value-type="string" office:string-value="Operador/a de cámara">
            <text:p>Operador/a de cámara</text:p>
          </table:table-cell>
          <table:table-cell office:value-type="string" office:string-value="Ojeda Cabrera, Benito">
            <text:p>Ojeda Cabrera, Benito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">
            <text:p/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">
            <text:p>6</text:p>
          </table:table-cell>
          <table:table-cell office:value-type="string" office:string-value="L-MCO-006">
            <text:p>L-MCO-006</text:p>
          </table:table-cell>
          <table:table-cell office:value-type="string" office:string-value="Operador/a de cámara">
            <text:p>Operador/a de cámara</text:p>
          </table:table-cell>
          <table:table-cell office:value-type="string" office:string-value="Heredia Aguilera, Miguel">
            <text:p>Heredia Aguilera, Miguel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">
            <text:p/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">
            <text:p>7</text:p>
          </table:table-cell>
          <table:table-cell office:value-type="string" office:string-value="L-MCO-007">
            <text:p>L-MCO-007</text:p>
          </table:table-cell>
          <table:table-cell office:value-type="string" office:string-value="Operador/a de cámara">
            <text:p>Operador/a de cámara</text:p>
          </table:table-cell>
          <table:table-cell office:value-type="string" office:string-value="Vacante (Caballero Dorta, Oliverio) desde 01/01/18">
            <text:p>Vacante (Caballero Dorta, Oliverio) desde 01/01/18</text:p>
          </table:table-cell>
          <table:table-cell office:value-type="string" office:string-value="410">
            <text:p>410</text:p>
          </table:table-cell>
          <table:table-cell office:value-type="string" office:string-value="C21">
            <text:p>C21</text:p>
          </table:table-cell>
          <table:table-cell office:value-type="string" office:string-value="">
            <text:p/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">
            <text:p>8</text:p>
          </table:table-cell>
          <table:table-cell office:value-type="string" office:string-value="L-MCO-008">
            <text:p>L-MCO-008</text:p>
          </table:table-cell>
          <table:table-cell office:value-type="string" office:string-value="Locutor/a-presentador/a">
            <text:p>Locutor/a-presentador/a</text:p>
          </table:table-cell>
          <table:table-cell office:value-type="string" office:string-value="Artiles Naranjo, Obdulia">
            <text:p>Artiles Naranjo, Obdulia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">
            <text:p/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">
            <text:p>9</text:p>
          </table:table-cell>
          <table:table-cell office:value-type="string" office:string-value="L-MCO-009">
            <text:p>L-MCO-009</text:p>
          </table:table-cell>
          <table:table-cell office:value-type="string" office:string-value="Locutor/a-presentador/a">
            <text:p>Locutor/a-presentador/a</text:p>
          </table:table-cell>
          <table:table-cell office:value-type="string" office:string-value="Hernández Santana, María T.">
            <text:p>Hernández Santana, María T.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">
            <text:p/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">
            <text:p>10</text:p>
          </table:table-cell>
          <table:table-cell office:value-type="string" office:string-value="L-MCO-010">
            <text:p>L-MCO-010</text:p>
          </table:table-cell>
          <table:table-cell office:value-type="string" office:string-value="Locutor/a-presentador/a">
            <text:p>Locutor/a-presentador/a</text:p>
          </table:table-cell>
          <table:table-cell office:value-type="string" office:string-value="Pérez Pérez, Antonio Miguel">
            <text:p>Pérez Pérez, Antonio Miguel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">
            <text:p/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">
            <text:p>11</text:p>
          </table:table-cell>
          <table:table-cell office:value-type="string" office:string-value="L-MCO-011">
            <text:p>L-MCO-011</text:p>
          </table:table-cell>
          <table:table-cell office:value-type="string" office:string-value="Locutor/a-presentador/a">
            <text:p>Locutor/a-presentador/a</text:p>
          </table:table-cell>
          <table:table-cell office:value-type="string" office:string-value="Oliva Gutiérrez, Dacil Elisa">
            <text:p>Oliva Gutiérrez, Dacil Elisa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">
            <text:p/>
          </table:table-cell>
          <table:table-cell office:value-type="string" office:string-value="L">
            <text:p>L</text:p>
          </table:table-cell>
          <table:table-cell office:value-type="string" office:string-value="A1">
            <text:p>A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2">
            <text:p>12</text:p>
          </table:table-cell>
          <table:table-cell office:value-type="string" office:string-value="L-MCO-012">
            <text:p>L-MCO-012</text:p>
          </table:table-cell>
          <table:table-cell office:value-type="string" office:string-value="Infógrado/a">
            <text:p>Infógrado/a</text:p>
          </table:table-cell>
          <table:table-cell office:value-type="string" office:string-value="Falcón Martín, Ivan">
            <text:p>Falcón Martín, Ivan</text:p>
          </table:table-cell>
          <table:table-cell office:value-type="string" office:string-value="100">
            <text:p>100</text:p>
          </table:table-cell>
          <table:table-cell office:value-type="string" office:string-value="C21">
            <text:p>C21</text:p>
          </table:table-cell>
          <table:table-cell office:value-type="string" office:string-value="">
            <text:p/>
          </table:table-cell>
          <table:table-cell office:value-type="string" office:string-value="L">
            <text:p>L</text:p>
          </table:table-cell>
          <table:table-cell office:value-type="string" office:string-value="A1">
            <text:p>A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3">
            <text:p>13</text:p>
          </table:table-cell>
          <table:table-cell office:value-type="string" office:string-value="L-MCO-013">
            <text:p>L-MCO-013</text:p>
          </table:table-cell>
          <table:table-cell office:value-type="string" office:string-value="Maquillador/a">
            <text:p>Maquillador/a</text:p>
          </table:table-cell>
          <table:table-cell office:value-type="string" office:string-value="González Novelle, Dacil">
            <text:p>González Novelle, Dacil</text:p>
          </table:table-cell>
          <table:table-cell office:value-type="string" office:string-value="100">
            <text:p>100</text:p>
          </table:table-cell>
          <table:table-cell office:value-type="string" office:string-value="OAP">
            <text:p>OAP</text:p>
          </table:table-cell>
          <table:table-cell office:value-type="string" office:string-value="">
            <text:p/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4">
            <text:p>14</text:p>
          </table:table-cell>
          <table:table-cell office:value-type="string" office:string-value="L-MCO-014">
            <text:p>L-MCO-014</text:p>
          </table:table-cell>
          <table:table-cell office:value-type="string" office:string-value="Técnico/a grado en Periodismo">
            <text:p>Técnico/a grado en Periodismo</text:p>
          </table:table-cell>
          <table:table-cell office:value-type="string" office:string-value="Vacante">
            <text:p>Vacante</text:p>
          </table:table-cell>
          <table:table-cell office:value-type="string" office:string-value="999">
            <text:p>999</text:p>
          </table:table-cell>
          <table:table-cell office:value-type="string" office:string-value="A1">
            <text:p>A1</text:p>
          </table:table-cell>
          <table:table-cell office:value-type="string" office:string-value="">
            <text:p/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RGANISMO AUTÓNOMO">
            <text:p>ORGANISMO AUTÓNOM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FUNDACIÓN PARA LA PROMOCIÓN DEL EMPLEO">
            <text:p>FUNDACIÓN PARA LA PROMOCIÓN DEL EMPLE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rograma:">
            <text:p>Programa:</text:p>
          </table:table-cell>
          <table:table-cell office:value-type="string" office:string-value="241">
            <text:p>24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RD">
            <text:p>ORD</text:p>
          </table:table-cell>
          <table:table-cell office:value-type="string" office:string-value="PLAZA">
            <text:p>PLAZA</text:p>
          </table:table-cell>
          <table:table-cell office:value-type="string" office:string-value="Denominación puesto">
            <text:p>Denominación puesto</text:p>
          </table:table-cell>
          <table:table-cell office:value-type="string" office:string-value="Ocupado por:">
            <text:p>Ocupado por:</text:p>
          </table:table-cell>
          <table:table-cell office:value-type="string" office:string-value="TC">
            <text:p>TC</text:p>
          </table:table-cell>
          <table:table-cell office:value-type="string" office:string-value="Gr">
            <text:p>Gr</text:p>
          </table:table-cell>
          <table:table-cell office:value-type="string" office:string-value="Esc/Sub">
            <text:p>Esc/Sub</text:p>
          </table:table-cell>
          <table:table-cell office:value-type="string" office:string-value="Vinc">
            <text:p>Vinc</text:p>
          </table:table-cell>
          <table:table-cell office:value-type="string" office:string-value="RCS">
            <text:p>RCS</text:p>
          </table:table-cell>
          <table:table-cell office:value-type="string" office:string-value="OEP">
            <text:p>O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L-FUN-001">
            <text:p>L-FUN-001</text:p>
          </table:table-cell>
          <table:table-cell office:value-type="string" office:string-value="Gerente">
            <text:p>Gerente</text:p>
          </table:table-cell>
          <table:table-cell office:value-type="string" office:string-value="Vacante (Perdomo García, Claudiina - CS)">
            <text:p>Vacante (Perdomo García, Claudiina - CS)</text:p>
          </table:table-cell>
          <table:table-cell office:value-type="string" office:string-value="999">
            <text:p>999</text:p>
          </table:table-cell>
          <table:table-cell office:value-type="string" office:string-value="A1">
            <text:p>A1</text:p>
          </table:table-cell>
          <table:table-cell office:value-type="string" office:string-value="GT">
            <text:p>GT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L-FUN-002">
            <text:p>L-FUN-002</text:p>
          </table:table-cell>
          <table:table-cell office:value-type="string" office:string-value="Administrativo/a">
            <text:p>Administrativo/a</text:p>
          </table:table-cell>
          <table:table-cell office:value-type="string" office:string-value="Pérez Díaz, Juana María">
            <text:p>Pérez Díaz, Juana María</text:p>
          </table:table-cell>
          <table:table-cell office:value-type="string" office:string-value="100">
            <text:p>100</text:p>
          </table:table-cell>
          <table:table-cell office:value-type="string" office:string-value="C1">
            <text:p>C1</text:p>
          </table:table-cell>
          <table:table-cell office:value-type="string" office:string-value="Gadm">
            <text:p>Gadm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L-FUN-003">
            <text:p>L-FUN-003</text:p>
          </table:table-cell>
          <table:table-cell office:value-type="string" office:string-value="Conserje">
            <text:p>Conserje</text:p>
          </table:table-cell>
          <table:table-cell office:value-type="string" office:string-value="Vacante ">
            <text:p>Vacante </text:p>
          </table:table-cell>
          <table:table-cell office:value-type="string" office:string-value="999">
            <text:p>999</text:p>
          </table:table-cell>
          <table:table-cell office:value-type="string" office:string-value="OAP">
            <text:p>OAP</text:p>
          </table:table-cell>
          <table:table-cell office:value-type="string" office:string-value="Gsub">
            <text:p>Gsub</text:p>
          </table:table-cell>
          <table:table-cell office:value-type="string" office:string-value="L">
            <text:p>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TC: tipo de contrato (100 indef, 410 temporal, 999 vacante)">
            <text:p>TC: tipo de contrato (100 indef, 410 temporal, 999 vacante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GR: grupo/subgrupo de clasificación plaza">
            <text:p>GR: grupo/subgrupo de clasificación plaz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Esc/Sub: escala/subescala plaza">
            <text:p>Esc/Sub: escala/subescala plaz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V: vínculo (F-funconario/a, L-laboral)">
            <text:p>V: vínculo (F-funconario/a, L-laboral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RCS: reconocimiento de categoría superior">
            <text:p>RCS: reconocimiento de categoría superio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OEP: Oferta de empleo Público">
            <text:p>OEP: Oferta de empleo Públ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Hoja1">
        <table:table-row>
          <table:table-cell office:value-type="string" office:string-value="NUM">
            <text:p>NU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SC">
            <text:p>ESC</text:p>
          </table:table-cell>
          <table:table-cell office:value-type="string" office:string-value="SUB">
            <text:p>SUB</text:p>
          </table:table-cell>
          <table:table-cell office:value-type="string" office:string-value="CL">
            <text:p>CL</text:p>
          </table:table-cell>
          <table:table-cell office:value-type="string" office:string-value="CAT">
            <text:p>CAT</text:p>
          </table:table-cell>
          <table:table-cell office:value-type="string" office:string-value="CODIGO">
            <text:p>CODIGO</text:p>
          </table:table-cell>
          <table:table-cell office:value-type="string" office:string-value="CATEGORIA">
            <text:p>CATEGORIA</text:p>
          </table:table-cell>
          <table:table-cell office:value-type="string" office:string-value="DPTO">
            <text:p>DPTO</text:p>
          </table:table-cell>
          <table:table-cell office:value-type="string" office:string-value="AREA">
            <text:p>AREA</text:p>
          </table:table-cell>
          <table:table-cell office:value-type="string" office:string-value="TITULAR">
            <text:p>TITULAR</text:p>
          </table:table-cell>
          <table:table-cell office:value-type="string" office:string-value="L/F">
            <text:p>L/F</text:p>
          </table:table-cell>
          <table:table-cell office:value-type="string" office:string-value="GR">
            <text:p>GR</text:p>
          </table:table-cell>
          <table:table-cell office:value-type="string" office:string-value="RCS">
            <text:p>RCS</text:p>
          </table:table-cell>
          <table:table-cell office:value-type="string" office:string-value="TC">
            <text:p>TC</text:p>
          </table:table-cell>
          <table:table-cell office:value-type="string" office:string-value="OEP">
            <text:p>OEP</text:p>
          </table:table-cell>
          <table:table-cell office:value-type="string" office:string-value="SITUACIÓN">
            <text:p>SITUACIÓN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">
            <text:p/>
          </table:table-cell>
          <table:table-cell office:value-type="string" office:string-value="2020">
            <text:p>2020</text:p>
          </table:table-cell>
          <table:table-cell office:value-type="string" office:string-value="">
            <text:p/>
          </table:table-cell>
          <table:table-cell office:value-type="string" office:string-value="AE">
            <text:p>AE</text:p>
          </table:table-cell>
          <table:table-cell office:value-type="string" office:string-value="SE">
            <text:p>SE</text:p>
          </table:table-cell>
          <table:table-cell office:value-type="string" office:string-value="PO">
            <text:p>PO</text:p>
          </table:table-cell>
          <table:table-cell office:value-type="string" office:string-value="Operario">
            <text:p>Operario</text:p>
          </table:table-cell>
          <table:table-cell office:value-type="string" office:string-value="2020">
            <text:p>2020</text:p>
          </table:table-cell>
          <table:table-cell office:value-type="string" office:string-value="Auxiliar de hogar">
            <text:p>Auxiliar de hogar</text:p>
          </table:table-cell>
          <table:table-cell office:value-type="string" office:string-value="S.SOC">
            <text:p>S.SOC</text:p>
          </table:table-cell>
          <table:table-cell office:value-type="string" office:string-value="SERV">
            <text:p>SERV</text:p>
          </table:table-cell>
          <table:table-cell office:value-type="string" office:string-value="Vacante">
            <text:p>Vacante</text:p>
          </table:table-cell>
          <table:table-cell office:value-type="string" office:string-value="L">
            <text:p>L</text:p>
          </table:table-cell>
          <table:table-cell office:value-type="string" office:string-value="E">
            <text:p>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reada 2020">
            <text:p>Creada 202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">
            <text:p/>
          </table:table-cell>
          <table:table-cell office:value-type="string" office:string-value="2020">
            <text:p>2020</text:p>
          </table:table-cell>
          <table:table-cell office:value-type="string" office:string-value="">
            <text:p/>
          </table:table-cell>
          <table:table-cell office:value-type="string" office:string-value="AE">
            <text:p>AE</text:p>
          </table:table-cell>
          <table:table-cell office:value-type="string" office:string-value="SE">
            <text:p>SE</text:p>
          </table:table-cell>
          <table:table-cell office:value-type="string" office:string-value="PO">
            <text:p>PO</text:p>
          </table:table-cell>
          <table:table-cell office:value-type="string" office:string-value="Operario">
            <text:p>Operario</text:p>
          </table:table-cell>
          <table:table-cell office:value-type="string" office:string-value="2020">
            <text:p>2020</text:p>
          </table:table-cell>
          <table:table-cell office:value-type="string" office:string-value="Auxiliar de hogar">
            <text:p>Auxiliar de hogar</text:p>
          </table:table-cell>
          <table:table-cell office:value-type="string" office:string-value="S.SOC">
            <text:p>S.SOC</text:p>
          </table:table-cell>
          <table:table-cell office:value-type="string" office:string-value="SERV">
            <text:p>SERV</text:p>
          </table:table-cell>
          <table:table-cell office:value-type="string" office:string-value="Vacante">
            <text:p>Vacante</text:p>
          </table:table-cell>
          <table:table-cell office:value-type="string" office:string-value="L">
            <text:p>L</text:p>
          </table:table-cell>
          <table:table-cell office:value-type="string" office:string-value="E">
            <text:p>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reada 2020">
            <text:p>Creada 202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E">
            <text:p>AE</text:p>
          </table:table-cell>
          <table:table-cell office:value-type="string" office:string-value="SE">
            <text:p>SE</text:p>
          </table:table-cell>
          <table:table-cell office:value-type="string" office:string-value="PO">
            <text:p>PO</text:p>
          </table:table-cell>
          <table:table-cell office:value-type="string" office:string-value="Operario">
            <text:p>Operario</text:p>
          </table:table-cell>
          <table:table-cell office:value-type="string" office:string-value="2313010">
            <text:p>2313010</text:p>
          </table:table-cell>
          <table:table-cell office:value-type="string" office:string-value="Auxiliar de hogar">
            <text:p>Auxiliar de hogar</text:p>
          </table:table-cell>
          <table:table-cell office:value-type="string" office:string-value="S.SOC">
            <text:p>S.SOC</text:p>
          </table:table-cell>
          <table:table-cell office:value-type="string" office:string-value="SERV">
            <text:p>SERV</text:p>
          </table:table-cell>
          <table:table-cell office:value-type="string" office:string-value="Vacante (Sánchez Pérez, Tenesor)">
            <text:p>Vacante (Sánchez Pérez, Tenesor)</text:p>
          </table:table-cell>
          <table:table-cell office:value-type="string" office:string-value="L">
            <text:p>L</text:p>
          </table:table-cell>
          <table:table-cell office:value-type="string" office:string-value="E">
            <text:p>E</text:p>
          </table:table-cell>
          <table:table-cell office:value-type="string" office:string-value="">
            <text:p/>
          </table:table-cell>
          <table:table-cell office:value-type="string" office:string-value="410">
            <text:p>410</text:p>
          </table:table-cell>
          <table:table-cell office:value-type="string" office:string-value="">
            <text:p/>
          </table:table-cell>
          <table:table-cell office:value-type="string" office:string-value="D. 13792/06">
            <text:p>D. 13792/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E">
            <text:p>AE</text:p>
          </table:table-cell>
          <table:table-cell office:value-type="string" office:string-value="SE">
            <text:p>SE</text:p>
          </table:table-cell>
          <table:table-cell office:value-type="string" office:string-value="PO">
            <text:p>PO</text:p>
          </table:table-cell>
          <table:table-cell office:value-type="string" office:string-value="Operario">
            <text:p>Operario</text:p>
          </table:table-cell>
          <table:table-cell office:value-type="string" office:string-value="2313011">
            <text:p>2313011</text:p>
          </table:table-cell>
          <table:table-cell office:value-type="string" office:string-value="Auxiliar de hogar">
            <text:p>Auxiliar de hogar</text:p>
          </table:table-cell>
          <table:table-cell office:value-type="string" office:string-value="S.SOC">
            <text:p>S.SOC</text:p>
          </table:table-cell>
          <table:table-cell office:value-type="string" office:string-value="SERV">
            <text:p>SERV</text:p>
          </table:table-cell>
          <table:table-cell office:value-type="string" office:string-value="Vacante (Romero Ramírez, Antonia)">
            <text:p>Vacante (Romero Ramírez, Antonia)</text:p>
          </table:table-cell>
          <table:table-cell office:value-type="string" office:string-value="L">
            <text:p>L</text:p>
          </table:table-cell>
          <table:table-cell office:value-type="string" office:string-value="E">
            <text:p>E</text:p>
          </table:table-cell>
          <table:table-cell office:value-type="string" office:string-value="">
            <text:p/>
          </table:table-cell>
          <table:table-cell office:value-type="string" office:string-value="410">
            <text:p>410</text:p>
          </table:table-cell>
          <table:table-cell office:value-type="string" office:string-value="">
            <text:p/>
          </table:table-cell>
          <table:table-cell office:value-type="string" office:string-value="D. 13792/06">
            <text:p>D. 13792/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">
            <text:p>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E">
            <text:p>AE</text:p>
          </table:table-cell>
          <table:table-cell office:value-type="string" office:string-value="SE">
            <text:p>SE</text:p>
          </table:table-cell>
          <table:table-cell office:value-type="string" office:string-value="PO">
            <text:p>PO</text:p>
          </table:table-cell>
          <table:table-cell office:value-type="string" office:string-value="Operario">
            <text:p>Operario</text:p>
          </table:table-cell>
          <table:table-cell office:value-type="string" office:string-value="2313012">
            <text:p>2313012</text:p>
          </table:table-cell>
          <table:table-cell office:value-type="string" office:string-value="Auxiliar de hogar">
            <text:p>Auxiliar de hogar</text:p>
          </table:table-cell>
          <table:table-cell office:value-type="string" office:string-value="S.SOC">
            <text:p>S.SOC</text:p>
          </table:table-cell>
          <table:table-cell office:value-type="string" office:string-value="SERV">
            <text:p>SERV</text:p>
          </table:table-cell>
          <table:table-cell office:value-type="string" office:string-value="Vacante (Afonso Tejera, Antonia)">
            <text:p>Vacante (Afonso Tejera, Antonia)</text:p>
          </table:table-cell>
          <table:table-cell office:value-type="string" office:string-value="L">
            <text:p>L</text:p>
          </table:table-cell>
          <table:table-cell office:value-type="string" office:string-value="E">
            <text:p>E</text:p>
          </table:table-cell>
          <table:table-cell office:value-type="string" office:string-value="">
            <text:p/>
          </table:table-cell>
          <table:table-cell office:value-type="string" office:string-value="410">
            <text:p>410</text:p>
          </table:table-cell>
          <table:table-cell office:value-type="string" office:string-value="">
            <text:p/>
          </table:table-cell>
          <table:table-cell office:value-type="string" office:string-value="D. 13792/06">
            <text:p>D. 13792/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">
            <text:p>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E">
            <text:p>AE</text:p>
          </table:table-cell>
          <table:table-cell office:value-type="string" office:string-value="SE">
            <text:p>SE</text:p>
          </table:table-cell>
          <table:table-cell office:value-type="string" office:string-value="PO">
            <text:p>PO</text:p>
          </table:table-cell>
          <table:table-cell office:value-type="string" office:string-value="Operario">
            <text:p>Operario</text:p>
          </table:table-cell>
          <table:table-cell office:value-type="string" office:string-value="2313015">
            <text:p>2313015</text:p>
          </table:table-cell>
          <table:table-cell office:value-type="string" office:string-value="Auxiliar de hogar">
            <text:p>Auxiliar de hogar</text:p>
          </table:table-cell>
          <table:table-cell office:value-type="string" office:string-value="S.SOC">
            <text:p>S.SOC</text:p>
          </table:table-cell>
          <table:table-cell office:value-type="string" office:string-value="SERV">
            <text:p>SERV</text:p>
          </table:table-cell>
          <table:table-cell office:value-type="string" office:string-value="Vacante (Santana García, Savina Leticia)">
            <text:p>Vacante (Santana García, Savina Leticia)</text:p>
          </table:table-cell>
          <table:table-cell office:value-type="string" office:string-value="L">
            <text:p>L</text:p>
          </table:table-cell>
          <table:table-cell office:value-type="string" office:string-value="E">
            <text:p>E</text:p>
          </table:table-cell>
          <table:table-cell office:value-type="string" office:string-value="">
            <text:p/>
          </table:table-cell>
          <table:table-cell office:value-type="string" office:string-value="410">
            <text:p>410</text:p>
          </table:table-cell>
          <table:table-cell office:value-type="string" office:string-value="">
            <text:p/>
          </table:table-cell>
          <table:table-cell office:value-type="string" office:string-value="D. 13792/06">
            <text:p>D. 13792/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E">
            <text:p>AE</text:p>
          </table:table-cell>
          <table:table-cell office:value-type="string" office:string-value="SE">
            <text:p>SE</text:p>
          </table:table-cell>
          <table:table-cell office:value-type="string" office:string-value="PO">
            <text:p>PO</text:p>
          </table:table-cell>
          <table:table-cell office:value-type="string" office:string-value="Operario">
            <text:p>Operario</text:p>
          </table:table-cell>
          <table:table-cell office:value-type="string" office:string-value="2313014">
            <text:p>2313014</text:p>
          </table:table-cell>
          <table:table-cell office:value-type="string" office:string-value="Auxiliar de hogar">
            <text:p>Auxiliar de hogar</text:p>
          </table:table-cell>
          <table:table-cell office:value-type="string" office:string-value="S.SOC">
            <text:p>S.SOC</text:p>
          </table:table-cell>
          <table:table-cell office:value-type="string" office:string-value="SERV">
            <text:p>SERV</text:p>
          </table:table-cell>
          <table:table-cell office:value-type="string" office:string-value="Vacante (Guedes Sánchez, Josefa)">
            <text:p>Vacante (Guedes Sánchez, Josefa)</text:p>
          </table:table-cell>
          <table:table-cell office:value-type="string" office:string-value="L">
            <text:p>L</text:p>
          </table:table-cell>
          <table:table-cell office:value-type="string" office:string-value="E">
            <text:p>E</text:p>
          </table:table-cell>
          <table:table-cell office:value-type="string" office:string-value="">
            <text:p/>
          </table:table-cell>
          <table:table-cell office:value-type="string" office:string-value="410">
            <text:p>410</text:p>
          </table:table-cell>
          <table:table-cell office:value-type="string" office:string-value="2019">
            <text:p>2019</text:p>
          </table:table-cell>
          <table:table-cell office:value-type="string" office:string-value="D. 13792/06. Suspensión 2 años">
            <text:p>D. 13792/06. Suspensión 2 años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">
            <text:p>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E">
            <text:p>AE</text:p>
          </table:table-cell>
          <table:table-cell office:value-type="string" office:string-value="SE">
            <text:p>SE</text:p>
          </table:table-cell>
          <table:table-cell office:value-type="string" office:string-value="PO">
            <text:p>PO</text:p>
          </table:table-cell>
          <table:table-cell office:value-type="string" office:string-value="Operario">
            <text:p>Operario</text:p>
          </table:table-cell>
          <table:table-cell office:value-type="string" office:string-value="2313016">
            <text:p>2313016</text:p>
          </table:table-cell>
          <table:table-cell office:value-type="string" office:string-value="Auxiliar de hogar">
            <text:p>Auxiliar de hogar</text:p>
          </table:table-cell>
          <table:table-cell office:value-type="string" office:string-value="S.SOC">
            <text:p>S.SOC</text:p>
          </table:table-cell>
          <table:table-cell office:value-type="string" office:string-value="SERV">
            <text:p>SERV</text:p>
          </table:table-cell>
          <table:table-cell office:value-type="string" office:string-value="Vacante (Sánchez Hernández, Antonia)">
            <text:p>Vacante (Sánchez Hernández, Antonia)</text:p>
          </table:table-cell>
          <table:table-cell office:value-type="string" office:string-value="L">
            <text:p>L</text:p>
          </table:table-cell>
          <table:table-cell office:value-type="string" office:string-value="E">
            <text:p>E</text:p>
          </table:table-cell>
          <table:table-cell office:value-type="string" office:string-value="">
            <text:p/>
          </table:table-cell>
          <table:table-cell office:value-type="string" office:string-value="410">
            <text:p>410</text:p>
          </table:table-cell>
          <table:table-cell office:value-type="string" office:string-value="">
            <text:p/>
          </table:table-cell>
          <table:table-cell office:value-type="string" office:string-value="D. 89/2007">
            <text:p>D. 89/200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">
            <text:p>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E">
            <text:p>AE</text:p>
          </table:table-cell>
          <table:table-cell office:value-type="string" office:string-value="SE">
            <text:p>SE</text:p>
          </table:table-cell>
          <table:table-cell office:value-type="string" office:string-value="PO">
            <text:p>PO</text:p>
          </table:table-cell>
          <table:table-cell office:value-type="string" office:string-value="Operario">
            <text:p>Operario</text:p>
          </table:table-cell>
          <table:table-cell office:value-type="string" office:string-value="2313009">
            <text:p>2313009</text:p>
          </table:table-cell>
          <table:table-cell office:value-type="string" office:string-value="Auxiliar de hogar">
            <text:p>Auxiliar de hogar</text:p>
          </table:table-cell>
          <table:table-cell office:value-type="string" office:string-value="S.SOC">
            <text:p>S.SOC</text:p>
          </table:table-cell>
          <table:table-cell office:value-type="string" office:string-value="SERV">
            <text:p>SERV</text:p>
          </table:table-cell>
          <table:table-cell office:value-type="string" office:string-value="Vacante (Hernández Artiles, Justa)">
            <text:p>Vacante (Hernández Artiles, Justa)</text:p>
          </table:table-cell>
          <table:table-cell office:value-type="string" office:string-value="L">
            <text:p>L</text:p>
          </table:table-cell>
          <table:table-cell office:value-type="string" office:string-value="E">
            <text:p>E</text:p>
          </table:table-cell>
          <table:table-cell office:value-type="string" office:string-value="">
            <text:p/>
          </table:table-cell>
          <table:table-cell office:value-type="string" office:string-value="410">
            <text:p>410</text:p>
          </table:table-cell>
          <table:table-cell office:value-type="string" office:string-value="">
            <text:p/>
          </table:table-cell>
          <table:table-cell office:value-type="string" office:string-value="I.P. reserva 17/04/2021">
            <text:p>I.P. reserva 17/04/2021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">
            <text:p>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E">
            <text:p>AE</text:p>
          </table:table-cell>
          <table:table-cell office:value-type="string" office:string-value="SE">
            <text:p>SE</text:p>
          </table:table-cell>
          <table:table-cell office:value-type="string" office:string-value="PO">
            <text:p>PO</text:p>
          </table:table-cell>
          <table:table-cell office:value-type="string" office:string-value="Operario">
            <text:p>Operario</text:p>
          </table:table-cell>
          <table:table-cell office:value-type="string" office:string-value="2313013">
            <text:p>2313013</text:p>
          </table:table-cell>
          <table:table-cell office:value-type="string" office:string-value="Auxiliar de hogar">
            <text:p>Auxiliar de hogar</text:p>
          </table:table-cell>
          <table:table-cell office:value-type="string" office:string-value="S.SOC">
            <text:p>S.SOC</text:p>
          </table:table-cell>
          <table:table-cell office:value-type="string" office:string-value="SERV">
            <text:p>SERV</text:p>
          </table:table-cell>
          <table:table-cell office:value-type="string" office:string-value="Vacante (Sánchez Estupiñán, Araceli)">
            <text:p>Vacante (Sánchez Estupiñán, Araceli)</text:p>
          </table:table-cell>
          <table:table-cell office:value-type="string" office:string-value="L">
            <text:p>L</text:p>
          </table:table-cell>
          <table:table-cell office:value-type="string" office:string-value="E">
            <text:p>E</text:p>
          </table:table-cell>
          <table:table-cell office:value-type="string" office:string-value="">
            <text:p/>
          </table:table-cell>
          <table:table-cell office:value-type="string" office:string-value="410">
            <text:p>410</text:p>
          </table:table-cell>
          <table:table-cell office:value-type="string" office:string-value="">
            <text:p/>
          </table:table-cell>
          <table:table-cell office:value-type="string" office:string-value="SJS 229/2014">
            <text:p>SJS 229/2014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E">
            <text:p>AE</text:p>
          </table:table-cell>
          <table:table-cell office:value-type="string" office:string-value="SE">
            <text:p>SE</text:p>
          </table:table-cell>
          <table:table-cell office:value-type="string" office:string-value="PO">
            <text:p>PO</text:p>
          </table:table-cell>
          <table:table-cell office:value-type="string" office:string-value="Operario">
            <text:p>Operario</text:p>
          </table:table-cell>
          <table:table-cell office:value-type="string" office:string-value="2313020">
            <text:p>2313020</text:p>
          </table:table-cell>
          <table:table-cell office:value-type="string" office:string-value="Auxiliar Geriatría">
            <text:p>Auxiliar Geriatría</text:p>
          </table:table-cell>
          <table:table-cell office:value-type="string" office:string-value="S.SOC">
            <text:p>S.SOC</text:p>
          </table:table-cell>
          <table:table-cell office:value-type="string" office:string-value="SERV">
            <text:p>SERV</text:p>
          </table:table-cell>
          <table:table-cell office:value-type="string" office:string-value="Vacante (Santana Sánchez, Concepción)">
            <text:p>Vacante (Santana Sánchez, Concepción)</text:p>
          </table:table-cell>
          <table:table-cell office:value-type="string" office:string-value="L">
            <text:p>L</text:p>
          </table:table-cell>
          <table:table-cell office:value-type="string" office:string-value="E">
            <text:p>E</text:p>
          </table:table-cell>
          <table:table-cell office:value-type="string" office:string-value="">
            <text:p/>
          </table:table-cell>
          <table:table-cell office:value-type="string" office:string-value="410">
            <text:p>410</text:p>
          </table:table-cell>
          <table:table-cell office:value-type="string" office:string-value="">
            <text:p/>
          </table:table-cell>
          <table:table-cell office:value-type="string" office:string-value="D. 1501/07">
            <text:p>D. 1501/0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E">
            <text:p>AE</text:p>
          </table:table-cell>
          <table:table-cell office:value-type="string" office:string-value="SE">
            <text:p>SE</text:p>
          </table:table-cell>
          <table:table-cell office:value-type="string" office:string-value="PO">
            <text:p>PO</text:p>
          </table:table-cell>
          <table:table-cell office:value-type="string" office:string-value="Operario">
            <text:p>Operario</text:p>
          </table:table-cell>
          <table:table-cell office:value-type="string" office:string-value="2313021">
            <text:p>2313021</text:p>
          </table:table-cell>
          <table:table-cell office:value-type="string" office:string-value="Auxiliar Geriatría">
            <text:p>Auxiliar Geriatría</text:p>
          </table:table-cell>
          <table:table-cell office:value-type="string" office:string-value="S.SOC">
            <text:p>S.SOC</text:p>
          </table:table-cell>
          <table:table-cell office:value-type="string" office:string-value="SERV">
            <text:p>SERV</text:p>
          </table:table-cell>
          <table:table-cell office:value-type="string" office:string-value="Vacante (Monzon Santana, Susana F.)">
            <text:p>Vacante (Monzon Santana, Susana F.)</text:p>
          </table:table-cell>
          <table:table-cell office:value-type="string" office:string-value="L">
            <text:p>L</text:p>
          </table:table-cell>
          <table:table-cell office:value-type="string" office:string-value="E">
            <text:p>E</text:p>
          </table:table-cell>
          <table:table-cell office:value-type="string" office:string-value="">
            <text:p/>
          </table:table-cell>
          <table:table-cell office:value-type="string" office:string-value="410">
            <text:p>410</text:p>
          </table:table-cell>
          <table:table-cell office:value-type="string" office:string-value="">
            <text:p/>
          </table:table-cell>
          <table:table-cell office:value-type="string" office:string-value="D. 5131/08 y 1005/09">
            <text:p>D. 5131/08 y 1005/09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E">
            <text:p>AE</text:p>
          </table:table-cell>
          <table:table-cell office:value-type="string" office:string-value="SE">
            <text:p>SE</text:p>
          </table:table-cell>
          <table:table-cell office:value-type="string" office:string-value="PO">
            <text:p>PO</text:p>
          </table:table-cell>
          <table:table-cell office:value-type="string" office:string-value="Operario">
            <text:p>Operario</text:p>
          </table:table-cell>
          <table:table-cell office:value-type="string" office:string-value="2013">
            <text:p>2013</text:p>
          </table:table-cell>
          <table:table-cell office:value-type="string" office:string-value="Auxiliar Geriatría">
            <text:p>Auxiliar Geriatría</text:p>
          </table:table-cell>
          <table:table-cell office:value-type="string" office:string-value="S.SOC">
            <text:p>S.SOC</text:p>
          </table:table-cell>
          <table:table-cell office:value-type="string" office:string-value="SERV">
            <text:p>SERV</text:p>
          </table:table-cell>
          <table:table-cell office:value-type="string" office:string-value="Vacante (Pérez Rodríguez, Ana)">
            <text:p>Vacante (Pérez Rodríguez, Ana)</text:p>
          </table:table-cell>
          <table:table-cell office:value-type="string" office:string-value="L">
            <text:p>L</text:p>
          </table:table-cell>
          <table:table-cell office:value-type="string" office:string-value="E">
            <text:p>E</text:p>
          </table:table-cell>
          <table:table-cell office:value-type="string" office:string-value="">
            <text:p/>
          </table:table-cell>
          <table:table-cell office:value-type="string" office:string-value="410">
            <text:p>410</text:p>
          </table:table-cell>
          <table:table-cell office:value-type="string" office:string-value="">
            <text:p/>
          </table:table-cell>
          <table:table-cell office:value-type="string" office:string-value="SJS  162/2011 - SJS 417/12">
            <text:p>SJS  162/2011 - SJS 417/1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E">
            <text:p>AE</text:p>
          </table:table-cell>
          <table:table-cell office:value-type="string" office:string-value="SE">
            <text:p>SE</text:p>
          </table:table-cell>
          <table:table-cell office:value-type="string" office:string-value="PO">
            <text:p>PO</text:p>
          </table:table-cell>
          <table:table-cell office:value-type="string" office:string-value="Operario">
            <text:p>Operario</text:p>
          </table:table-cell>
          <table:table-cell office:value-type="string" office:string-value="2013">
            <text:p>2013</text:p>
          </table:table-cell>
          <table:table-cell office:value-type="string" office:string-value="Auxiliar Geriatría">
            <text:p>Auxiliar Geriatría</text:p>
          </table:table-cell>
          <table:table-cell office:value-type="string" office:string-value="S.SOC">
            <text:p>S.SOC</text:p>
          </table:table-cell>
          <table:table-cell office:value-type="string" office:string-value="SERV">
            <text:p>SERV</text:p>
          </table:table-cell>
          <table:table-cell office:value-type="string" office:string-value="Vacante (Cruz Pérez, Fátima)">
            <text:p>Vacante (Cruz Pérez, Fátima)</text:p>
          </table:table-cell>
          <table:table-cell office:value-type="string" office:string-value="L">
            <text:p>L</text:p>
          </table:table-cell>
          <table:table-cell office:value-type="string" office:string-value="E">
            <text:p>E</text:p>
          </table:table-cell>
          <table:table-cell office:value-type="string" office:string-value="">
            <text:p/>
          </table:table-cell>
          <table:table-cell office:value-type="string" office:string-value="410">
            <text:p>410</text:p>
          </table:table-cell>
          <table:table-cell office:value-type="string" office:string-value="">
            <text:p/>
          </table:table-cell>
          <table:table-cell office:value-type="string" office:string-value="SJS 576/10">
            <text:p>SJS 576/1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E">
            <text:p>AE</text:p>
          </table:table-cell>
          <table:table-cell office:value-type="string" office:string-value="SE">
            <text:p>SE</text:p>
          </table:table-cell>
          <table:table-cell office:value-type="string" office:string-value="PO">
            <text:p>PO</text:p>
          </table:table-cell>
          <table:table-cell office:value-type="string" office:string-value="Operario">
            <text:p>Operario</text:p>
          </table:table-cell>
          <table:table-cell office:value-type="string" office:string-value="2013">
            <text:p>2013</text:p>
          </table:table-cell>
          <table:table-cell office:value-type="string" office:string-value="Cuidador">
            <text:p>Cuidador</text:p>
          </table:table-cell>
          <table:table-cell office:value-type="string" office:string-value="S.SOC">
            <text:p>S.SOC</text:p>
          </table:table-cell>
          <table:table-cell office:value-type="string" office:string-value="SERV">
            <text:p>SERV</text:p>
          </table:table-cell>
          <table:table-cell office:value-type="string" office:string-value="Vacante (Conesa Pérez, Sonsoles)">
            <text:p>Vacante (Conesa Pérez, Sonsoles)</text:p>
          </table:table-cell>
          <table:table-cell office:value-type="string" office:string-value="L">
            <text:p>L</text:p>
          </table:table-cell>
          <table:table-cell office:value-type="string" office:string-value="E">
            <text:p>E</text:p>
          </table:table-cell>
          <table:table-cell office:value-type="string" office:string-value="">
            <text:p/>
          </table:table-cell>
          <table:table-cell office:value-type="string" office:string-value="410">
            <text:p>410</text:p>
          </table:table-cell>
          <table:table-cell office:value-type="string" office:string-value="">
            <text:p/>
          </table:table-cell>
          <table:table-cell office:value-type="string" office:string-value="SJS 150/2012">
            <text:p>SJS 150/201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ERSONAL LABORAL.     ADMON GENERAL DE SERVICIOS SOCIALES.     GRUPO DE PROGRAMA  2310">
            <text:p>PERSONAL LABORAL.     ADMON GENERAL DE SERVICIOS SOCIALES.     GRUPO DE PROGRAMA  23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NUM">
            <text:p>NUM</text:p>
          </table:table-cell>
          <table:table-cell office:value-type="string" office:string-value="SUBPROG">
            <text:p>SUBPROG</text:p>
          </table:table-cell>
          <table:table-cell office:value-type="string" office:string-value="ESC">
            <text:p>ESC</text:p>
          </table:table-cell>
          <table:table-cell office:value-type="string" office:string-value="SUB">
            <text:p>SUB</text:p>
          </table:table-cell>
          <table:table-cell office:value-type="string" office:string-value="CL">
            <text:p>CL</text:p>
          </table:table-cell>
          <table:table-cell office:value-type="string" office:string-value="CAT">
            <text:p>CAT</text:p>
          </table:table-cell>
          <table:table-cell office:value-type="string" office:string-value="CODIGO">
            <text:p>CODIGO</text:p>
          </table:table-cell>
          <table:table-cell office:value-type="string" office:string-value="CATEGORIA">
            <text:p>CATEGORIA</text:p>
          </table:table-cell>
          <table:table-cell office:value-type="string" office:string-value="DPTO">
            <text:p>DPTO</text:p>
          </table:table-cell>
          <table:table-cell office:value-type="string" office:string-value="AREA">
            <text:p>AREA</text:p>
          </table:table-cell>
          <table:table-cell office:value-type="string" office:string-value="TITULAR">
            <text:p>TITULAR</text:p>
          </table:table-cell>
          <table:table-cell office:value-type="string" office:string-value="L/F">
            <text:p>L/F</text:p>
          </table:table-cell>
          <table:table-cell office:value-type="string" office:string-value="GR">
            <text:p>GR</text:p>
          </table:table-cell>
          <table:table-cell office:value-type="string" office:string-value="CD">
            <text:p>CD</text:p>
          </table:table-cell>
          <table:table-cell office:value-type="string" office:string-value="CE">
            <text:p>CE</text:p>
          </table:table-cell>
          <table:table-cell office:value-type="string" office:string-value="RCS">
            <text:p>RCS</text:p>
          </table:table-cell>
          <table:table-cell office:value-type="string" office:string-value="TC">
            <text:p>TC</text:p>
          </table:table-cell>
          <table:table-cell office:value-type="string" office:string-value="OEP">
            <text:p>OEP</text:p>
          </table:table-cell>
          <table:table-cell office:value-type="string" office:string-value="SITUACIÓN">
            <text:p>SITUACIÓN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">
            <text:p/>
          </table:table-cell>
          <table:table-cell office:value-type="string" office:string-value="AE">
            <text:p>AE</text:p>
          </table:table-cell>
          <table:table-cell office:value-type="string" office:string-value="SE">
            <text:p>SE</text:p>
          </table:table-cell>
          <table:table-cell office:value-type="string" office:string-value="PO">
            <text:p>PO</text:p>
          </table:table-cell>
          <table:table-cell office:value-type="string" office:string-value="Operario">
            <text:p>Operario</text:p>
          </table:table-cell>
          <table:table-cell office:value-type="string" office:string-value="2313009">
            <text:p>2313009</text:p>
          </table:table-cell>
          <table:table-cell office:value-type="string" office:string-value="Auxiliar de hogar">
            <text:p>Auxiliar de hogar</text:p>
          </table:table-cell>
          <table:table-cell office:value-type="string" office:string-value="S.SOC">
            <text:p>S.SOC</text:p>
          </table:table-cell>
          <table:table-cell office:value-type="string" office:string-value="SERV">
            <text:p>SERV</text:p>
          </table:table-cell>
          <table:table-cell office:value-type="string" office:string-value="Vacante (Hernández Artiles, Justa)">
            <text:p>Vacante (Hernández Artiles, Justa)</text:p>
          </table:table-cell>
          <table:table-cell office:value-type="string" office:string-value="L">
            <text:p>L</text:p>
          </table:table-cell>
          <table:table-cell office:value-type="string" office:string-value="E">
            <text:p>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410">
            <text:p>410</text:p>
          </table:table-cell>
          <table:table-cell office:value-type="string" office:string-value="">
            <text:p/>
          </table:table-cell>
          <table:table-cell office:value-type="string" office:string-value="I.P. reserva 17/04/2021">
            <text:p>I.P. reserva 17/04/2021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">
            <text:p/>
          </table:table-cell>
          <table:table-cell office:value-type="string" office:string-value="AE">
            <text:p>AE</text:p>
          </table:table-cell>
          <table:table-cell office:value-type="string" office:string-value="SE">
            <text:p>SE</text:p>
          </table:table-cell>
          <table:table-cell office:value-type="string" office:string-value="PO">
            <text:p>PO</text:p>
          </table:table-cell>
          <table:table-cell office:value-type="string" office:string-value="Operario">
            <text:p>Operario</text:p>
          </table:table-cell>
          <table:table-cell office:value-type="string" office:string-value="2313010">
            <text:p>2313010</text:p>
          </table:table-cell>
          <table:table-cell office:value-type="string" office:string-value="Auxiliar de hogar">
            <text:p>Auxiliar de hogar</text:p>
          </table:table-cell>
          <table:table-cell office:value-type="string" office:string-value="S.SOC">
            <text:p>S.SOC</text:p>
          </table:table-cell>
          <table:table-cell office:value-type="string" office:string-value="SERV">
            <text:p>SERV</text:p>
          </table:table-cell>
          <table:table-cell office:value-type="string" office:string-value="Vacante (Sánchez Pérez, Tenesor)">
            <text:p>Vacante (Sánchez Pérez, Tenesor)</text:p>
          </table:table-cell>
          <table:table-cell office:value-type="string" office:string-value="L">
            <text:p>L</text:p>
          </table:table-cell>
          <table:table-cell office:value-type="string" office:string-value="E">
            <text:p>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410">
            <text:p>410</text:p>
          </table:table-cell>
          <table:table-cell office:value-type="string" office:string-value="">
            <text:p/>
          </table:table-cell>
          <table:table-cell office:value-type="string" office:string-value="D. 13792/06">
            <text:p>D. 13792/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">
            <text:p/>
          </table:table-cell>
          <table:table-cell office:value-type="string" office:string-value="AE">
            <text:p>AE</text:p>
          </table:table-cell>
          <table:table-cell office:value-type="string" office:string-value="SE">
            <text:p>SE</text:p>
          </table:table-cell>
          <table:table-cell office:value-type="string" office:string-value="PO">
            <text:p>PO</text:p>
          </table:table-cell>
          <table:table-cell office:value-type="string" office:string-value="Operario">
            <text:p>Operario</text:p>
          </table:table-cell>
          <table:table-cell office:value-type="string" office:string-value="2313011">
            <text:p>2313011</text:p>
          </table:table-cell>
          <table:table-cell office:value-type="string" office:string-value="Auxiliar de hogar">
            <text:p>Auxiliar de hogar</text:p>
          </table:table-cell>
          <table:table-cell office:value-type="string" office:string-value="S.SOC">
            <text:p>S.SOC</text:p>
          </table:table-cell>
          <table:table-cell office:value-type="string" office:string-value="SERV">
            <text:p>SERV</text:p>
          </table:table-cell>
          <table:table-cell office:value-type="string" office:string-value="Vacante (Romero Ramírez, Antonia)">
            <text:p>Vacante (Romero Ramírez, Antonia)</text:p>
          </table:table-cell>
          <table:table-cell office:value-type="string" office:string-value="L">
            <text:p>L</text:p>
          </table:table-cell>
          <table:table-cell office:value-type="string" office:string-value="E">
            <text:p>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410">
            <text:p>410</text:p>
          </table:table-cell>
          <table:table-cell office:value-type="string" office:string-value="">
            <text:p/>
          </table:table-cell>
          <table:table-cell office:value-type="string" office:string-value="D. 13792/06">
            <text:p>D. 13792/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">
            <text:p>4</text:p>
          </table:table-cell>
          <table:table-cell office:value-type="string" office:string-value="">
            <text:p/>
          </table:table-cell>
          <table:table-cell office:value-type="string" office:string-value="AE">
            <text:p>AE</text:p>
          </table:table-cell>
          <table:table-cell office:value-type="string" office:string-value="SE">
            <text:p>SE</text:p>
          </table:table-cell>
          <table:table-cell office:value-type="string" office:string-value="PO">
            <text:p>PO</text:p>
          </table:table-cell>
          <table:table-cell office:value-type="string" office:string-value="Operario">
            <text:p>Operario</text:p>
          </table:table-cell>
          <table:table-cell office:value-type="string" office:string-value="2313012">
            <text:p>2313012</text:p>
          </table:table-cell>
          <table:table-cell office:value-type="string" office:string-value="Auxiliar de hogar">
            <text:p>Auxiliar de hogar</text:p>
          </table:table-cell>
          <table:table-cell office:value-type="string" office:string-value="S.SOC">
            <text:p>S.SOC</text:p>
          </table:table-cell>
          <table:table-cell office:value-type="string" office:string-value="SERV">
            <text:p>SERV</text:p>
          </table:table-cell>
          <table:table-cell office:value-type="string" office:string-value="Vacante (Afonso Tejera, Antonia)">
            <text:p>Vacante (Afonso Tejera, Antonia)</text:p>
          </table:table-cell>
          <table:table-cell office:value-type="string" office:string-value="L">
            <text:p>L</text:p>
          </table:table-cell>
          <table:table-cell office:value-type="string" office:string-value="E">
            <text:p>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410">
            <text:p>410</text:p>
          </table:table-cell>
          <table:table-cell office:value-type="string" office:string-value="">
            <text:p/>
          </table:table-cell>
          <table:table-cell office:value-type="string" office:string-value="D. 13792/06">
            <text:p>D. 13792/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">
            <text:p>5</text:p>
          </table:table-cell>
          <table:table-cell office:value-type="string" office:string-value="">
            <text:p/>
          </table:table-cell>
          <table:table-cell office:value-type="string" office:string-value="AE">
            <text:p>AE</text:p>
          </table:table-cell>
          <table:table-cell office:value-type="string" office:string-value="SE">
            <text:p>SE</text:p>
          </table:table-cell>
          <table:table-cell office:value-type="string" office:string-value="PO">
            <text:p>PO</text:p>
          </table:table-cell>
          <table:table-cell office:value-type="string" office:string-value="Operario">
            <text:p>Operario</text:p>
          </table:table-cell>
          <table:table-cell office:value-type="string" office:string-value="2313013">
            <text:p>2313013</text:p>
          </table:table-cell>
          <table:table-cell office:value-type="string" office:string-value="Auxiliar de hogar">
            <text:p>Auxiliar de hogar</text:p>
          </table:table-cell>
          <table:table-cell office:value-type="string" office:string-value="S.SOC">
            <text:p>S.SOC</text:p>
          </table:table-cell>
          <table:table-cell office:value-type="string" office:string-value="SERV">
            <text:p>SERV</text:p>
          </table:table-cell>
          <table:table-cell office:value-type="string" office:string-value="Vacante (Sánchez Estupiñán, Araceli)">
            <text:p>Vacante (Sánchez Estupiñán, Araceli)</text:p>
          </table:table-cell>
          <table:table-cell office:value-type="string" office:string-value="L">
            <text:p>L</text:p>
          </table:table-cell>
          <table:table-cell office:value-type="string" office:string-value="E">
            <text:p>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410">
            <text:p>410</text:p>
          </table:table-cell>
          <table:table-cell office:value-type="string" office:string-value="">
            <text:p/>
          </table:table-cell>
          <table:table-cell office:value-type="string" office:string-value="SJS 229/2014">
            <text:p>SJS 229/2014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">
            <text:p>6</text:p>
          </table:table-cell>
          <table:table-cell office:value-type="string" office:string-value="">
            <text:p/>
          </table:table-cell>
          <table:table-cell office:value-type="string" office:string-value="AE">
            <text:p>AE</text:p>
          </table:table-cell>
          <table:table-cell office:value-type="string" office:string-value="SE">
            <text:p>SE</text:p>
          </table:table-cell>
          <table:table-cell office:value-type="string" office:string-value="PO">
            <text:p>PO</text:p>
          </table:table-cell>
          <table:table-cell office:value-type="string" office:string-value="Operario">
            <text:p>Operario</text:p>
          </table:table-cell>
          <table:table-cell office:value-type="string" office:string-value="2313014">
            <text:p>2313014</text:p>
          </table:table-cell>
          <table:table-cell office:value-type="string" office:string-value="Auxiliar de hogar">
            <text:p>Auxiliar de hogar</text:p>
          </table:table-cell>
          <table:table-cell office:value-type="string" office:string-value="S.SOC">
            <text:p>S.SOC</text:p>
          </table:table-cell>
          <table:table-cell office:value-type="string" office:string-value="SERV">
            <text:p>SERV</text:p>
          </table:table-cell>
          <table:table-cell office:value-type="string" office:string-value="Vacante (Guedes Sánchez, Josefa)">
            <text:p>Vacante (Guedes Sánchez, Josefa)</text:p>
          </table:table-cell>
          <table:table-cell office:value-type="string" office:string-value="L">
            <text:p>L</text:p>
          </table:table-cell>
          <table:table-cell office:value-type="string" office:string-value="E">
            <text:p>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410">
            <text:p>410</text:p>
          </table:table-cell>
          <table:table-cell office:value-type="string" office:string-value="">
            <text:p/>
          </table:table-cell>
          <table:table-cell office:value-type="string" office:string-value="D. 13792/06. Suspensión 2 años">
            <text:p>D. 13792/06. Suspensión 2 años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">
            <text:p>7</text:p>
          </table:table-cell>
          <table:table-cell office:value-type="string" office:string-value="">
            <text:p/>
          </table:table-cell>
          <table:table-cell office:value-type="string" office:string-value="AE">
            <text:p>AE</text:p>
          </table:table-cell>
          <table:table-cell office:value-type="string" office:string-value="SE">
            <text:p>SE</text:p>
          </table:table-cell>
          <table:table-cell office:value-type="string" office:string-value="PO">
            <text:p>PO</text:p>
          </table:table-cell>
          <table:table-cell office:value-type="string" office:string-value="Operario">
            <text:p>Operario</text:p>
          </table:table-cell>
          <table:table-cell office:value-type="string" office:string-value="2313015">
            <text:p>2313015</text:p>
          </table:table-cell>
          <table:table-cell office:value-type="string" office:string-value="Auxiliar de hogar">
            <text:p>Auxiliar de hogar</text:p>
          </table:table-cell>
          <table:table-cell office:value-type="string" office:string-value="S.SOC">
            <text:p>S.SOC</text:p>
          </table:table-cell>
          <table:table-cell office:value-type="string" office:string-value="SERV">
            <text:p>SERV</text:p>
          </table:table-cell>
          <table:table-cell office:value-type="string" office:string-value="Vacante (Santana García, Savina Leticia)">
            <text:p>Vacante (Santana García, Savina Leticia)</text:p>
          </table:table-cell>
          <table:table-cell office:value-type="string" office:string-value="L">
            <text:p>L</text:p>
          </table:table-cell>
          <table:table-cell office:value-type="string" office:string-value="E">
            <text:p>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410">
            <text:p>410</text:p>
          </table:table-cell>
          <table:table-cell office:value-type="string" office:string-value="">
            <text:p/>
          </table:table-cell>
          <table:table-cell office:value-type="string" office:string-value="D. 13792/06">
            <text:p>D. 13792/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">
            <text:p>8</text:p>
          </table:table-cell>
          <table:table-cell office:value-type="string" office:string-value="">
            <text:p/>
          </table:table-cell>
          <table:table-cell office:value-type="string" office:string-value="AE">
            <text:p>AE</text:p>
          </table:table-cell>
          <table:table-cell office:value-type="string" office:string-value="SE">
            <text:p>SE</text:p>
          </table:table-cell>
          <table:table-cell office:value-type="string" office:string-value="PO">
            <text:p>PO</text:p>
          </table:table-cell>
          <table:table-cell office:value-type="string" office:string-value="Operario">
            <text:p>Operario</text:p>
          </table:table-cell>
          <table:table-cell office:value-type="string" office:string-value="2313016">
            <text:p>2313016</text:p>
          </table:table-cell>
          <table:table-cell office:value-type="string" office:string-value="Auxiliar de hogar">
            <text:p>Auxiliar de hogar</text:p>
          </table:table-cell>
          <table:table-cell office:value-type="string" office:string-value="S.SOC">
            <text:p>S.SOC</text:p>
          </table:table-cell>
          <table:table-cell office:value-type="string" office:string-value="SERV">
            <text:p>SERV</text:p>
          </table:table-cell>
          <table:table-cell office:value-type="string" office:string-value="Vacante (Sánchez Hernández, Antonia)">
            <text:p>Vacante (Sánchez Hernández, Antonia)</text:p>
          </table:table-cell>
          <table:table-cell office:value-type="string" office:string-value="L">
            <text:p>L</text:p>
          </table:table-cell>
          <table:table-cell office:value-type="string" office:string-value="E">
            <text:p>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410">
            <text:p>410</text:p>
          </table:table-cell>
          <table:table-cell office:value-type="string" office:string-value="">
            <text:p/>
          </table:table-cell>
          <table:table-cell office:value-type="string" office:string-value="D. 89/2007">
            <text:p>D. 89/200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">
            <text:p>9</text:p>
          </table:table-cell>
          <table:table-cell office:value-type="string" office:string-value="">
            <text:p/>
          </table:table-cell>
          <table:table-cell office:value-type="string" office:string-value="AE">
            <text:p>AE</text:p>
          </table:table-cell>
          <table:table-cell office:value-type="string" office:string-value="SE">
            <text:p>SE</text:p>
          </table:table-cell>
          <table:table-cell office:value-type="string" office:string-value="PO">
            <text:p>PO</text:p>
          </table:table-cell>
          <table:table-cell office:value-type="string" office:string-value="Operario">
            <text:p>Operario</text:p>
          </table:table-cell>
          <table:table-cell office:value-type="string" office:string-value="2313020">
            <text:p>2313020</text:p>
          </table:table-cell>
          <table:table-cell office:value-type="string" office:string-value="Auxiliar Geriatría">
            <text:p>Auxiliar Geriatría</text:p>
          </table:table-cell>
          <table:table-cell office:value-type="string" office:string-value="S.SOC">
            <text:p>S.SOC</text:p>
          </table:table-cell>
          <table:table-cell office:value-type="string" office:string-value="SERV">
            <text:p>SERV</text:p>
          </table:table-cell>
          <table:table-cell office:value-type="string" office:string-value="Vacante (Santana Sánchez, Concepción)">
            <text:p>Vacante (Santana Sánchez, Concepción)</text:p>
          </table:table-cell>
          <table:table-cell office:value-type="string" office:string-value="L">
            <text:p>L</text:p>
          </table:table-cell>
          <table:table-cell office:value-type="string" office:string-value="E">
            <text:p>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410">
            <text:p>410</text:p>
          </table:table-cell>
          <table:table-cell office:value-type="string" office:string-value="">
            <text:p/>
          </table:table-cell>
          <table:table-cell office:value-type="string" office:string-value="D. 1501/07">
            <text:p>D. 1501/0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">
            <text:p>10</text:p>
          </table:table-cell>
          <table:table-cell office:value-type="string" office:string-value="">
            <text:p/>
          </table:table-cell>
          <table:table-cell office:value-type="string" office:string-value="AE">
            <text:p>AE</text:p>
          </table:table-cell>
          <table:table-cell office:value-type="string" office:string-value="SE">
            <text:p>SE</text:p>
          </table:table-cell>
          <table:table-cell office:value-type="string" office:string-value="PO">
            <text:p>PO</text:p>
          </table:table-cell>
          <table:table-cell office:value-type="string" office:string-value="Operario">
            <text:p>Operario</text:p>
          </table:table-cell>
          <table:table-cell office:value-type="string" office:string-value="2313021">
            <text:p>2313021</text:p>
          </table:table-cell>
          <table:table-cell office:value-type="string" office:string-value="Auxiliar Geriatría">
            <text:p>Auxiliar Geriatría</text:p>
          </table:table-cell>
          <table:table-cell office:value-type="string" office:string-value="S.SOC">
            <text:p>S.SOC</text:p>
          </table:table-cell>
          <table:table-cell office:value-type="string" office:string-value="SERV">
            <text:p>SERV</text:p>
          </table:table-cell>
          <table:table-cell office:value-type="string" office:string-value="Vacante (Monzon Santana, Susana F.)">
            <text:p>Vacante (Monzon Santana, Susana F.)</text:p>
          </table:table-cell>
          <table:table-cell office:value-type="string" office:string-value="L">
            <text:p>L</text:p>
          </table:table-cell>
          <table:table-cell office:value-type="string" office:string-value="E">
            <text:p>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410">
            <text:p>410</text:p>
          </table:table-cell>
          <table:table-cell office:value-type="string" office:string-value="">
            <text:p/>
          </table:table-cell>
          <table:table-cell office:value-type="string" office:string-value="D. 5131/08 y 1005/09">
            <text:p>D. 5131/08 y 1005/09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">
            <text:p>11</text:p>
          </table:table-cell>
          <table:table-cell office:value-type="string" office:string-value="">
            <text:p/>
          </table:table-cell>
          <table:table-cell office:value-type="string" office:string-value="AE">
            <text:p>AE</text:p>
          </table:table-cell>
          <table:table-cell office:value-type="string" office:string-value="SE">
            <text:p>SE</text:p>
          </table:table-cell>
          <table:table-cell office:value-type="string" office:string-value="PO">
            <text:p>PO</text:p>
          </table:table-cell>
          <table:table-cell office:value-type="string" office:string-value="Operario">
            <text:p>Operario</text:p>
          </table:table-cell>
          <table:table-cell office:value-type="string" office:string-value="2013">
            <text:p>2013</text:p>
          </table:table-cell>
          <table:table-cell office:value-type="string" office:string-value="Auxiliar Geriatría">
            <text:p>Auxiliar Geriatría</text:p>
          </table:table-cell>
          <table:table-cell office:value-type="string" office:string-value="S.SOC">
            <text:p>S.SOC</text:p>
          </table:table-cell>
          <table:table-cell office:value-type="string" office:string-value="SERV">
            <text:p>SERV</text:p>
          </table:table-cell>
          <table:table-cell office:value-type="string" office:string-value="Vacante (Cruz Pérez, Fátima)">
            <text:p>Vacante (Cruz Pérez, Fátima)</text:p>
          </table:table-cell>
          <table:table-cell office:value-type="string" office:string-value="L">
            <text:p>L</text:p>
          </table:table-cell>
          <table:table-cell office:value-type="string" office:string-value="E">
            <text:p>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410">
            <text:p>410</text:p>
          </table:table-cell>
          <table:table-cell office:value-type="string" office:string-value="">
            <text:p/>
          </table:table-cell>
          <table:table-cell office:value-type="string" office:string-value="SJS 576/10">
            <text:p>SJS 576/1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2">
            <text:p>12</text:p>
          </table:table-cell>
          <table:table-cell office:value-type="string" office:string-value="">
            <text:p/>
          </table:table-cell>
          <table:table-cell office:value-type="string" office:string-value="AE">
            <text:p>AE</text:p>
          </table:table-cell>
          <table:table-cell office:value-type="string" office:string-value="SE">
            <text:p>SE</text:p>
          </table:table-cell>
          <table:table-cell office:value-type="string" office:string-value="PO">
            <text:p>PO</text:p>
          </table:table-cell>
          <table:table-cell office:value-type="string" office:string-value="Operario">
            <text:p>Operario</text:p>
          </table:table-cell>
          <table:table-cell office:value-type="string" office:string-value="2013">
            <text:p>2013</text:p>
          </table:table-cell>
          <table:table-cell office:value-type="string" office:string-value="Auxiliar Geriatría">
            <text:p>Auxiliar Geriatría</text:p>
          </table:table-cell>
          <table:table-cell office:value-type="string" office:string-value="S.SOC">
            <text:p>S.SOC</text:p>
          </table:table-cell>
          <table:table-cell office:value-type="string" office:string-value="SERV">
            <text:p>SERV</text:p>
          </table:table-cell>
          <table:table-cell office:value-type="string" office:string-value="Vacante (Pérez Rodríguez, Ana)">
            <text:p>Vacante (Pérez Rodríguez, Ana)</text:p>
          </table:table-cell>
          <table:table-cell office:value-type="string" office:string-value="L">
            <text:p>L</text:p>
          </table:table-cell>
          <table:table-cell office:value-type="string" office:string-value="E">
            <text:p>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410">
            <text:p>410</text:p>
          </table:table-cell>
          <table:table-cell office:value-type="string" office:string-value="">
            <text:p/>
          </table:table-cell>
          <table:table-cell office:value-type="string" office:string-value="SJS  162/2011 - SJS 417/12">
            <text:p>SJS  162/2011 - SJS 417/1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3">
            <text:p>13</text:p>
          </table:table-cell>
          <table:table-cell office:value-type="string" office:string-value="">
            <text:p/>
          </table:table-cell>
          <table:table-cell office:value-type="string" office:string-value="AE">
            <text:p>AE</text:p>
          </table:table-cell>
          <table:table-cell office:value-type="string" office:string-value="SE">
            <text:p>SE</text:p>
          </table:table-cell>
          <table:table-cell office:value-type="string" office:string-value="PO">
            <text:p>PO</text:p>
          </table:table-cell>
          <table:table-cell office:value-type="string" office:string-value="Operario">
            <text:p>Operario</text:p>
          </table:table-cell>
          <table:table-cell office:value-type="string" office:string-value="2013">
            <text:p>2013</text:p>
          </table:table-cell>
          <table:table-cell office:value-type="string" office:string-value="Cuidador">
            <text:p>Cuidador</text:p>
          </table:table-cell>
          <table:table-cell office:value-type="string" office:string-value="S.SOC">
            <text:p>S.SOC</text:p>
          </table:table-cell>
          <table:table-cell office:value-type="string" office:string-value="SERV">
            <text:p>SERV</text:p>
          </table:table-cell>
          <table:table-cell office:value-type="string" office:string-value="Vacante (Conesa Pérez, Sonsoles)">
            <text:p>Vacante (Conesa Pérez, Sonsoles)</text:p>
          </table:table-cell>
          <table:table-cell office:value-type="string" office:string-value="L">
            <text:p>L</text:p>
          </table:table-cell>
          <table:table-cell office:value-type="string" office:string-value="E">
            <text:p>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410">
            <text:p>410</text:p>
          </table:table-cell>
          <table:table-cell office:value-type="string" office:string-value="">
            <text:p/>
          </table:table-cell>
          <table:table-cell office:value-type="string" office:string-value="SJS 150/2012">
            <text:p>SJS 150/201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4">
            <text:p>14</text:p>
          </table:table-cell>
          <table:table-cell office:value-type="string" office:string-value="">
            <text:p/>
          </table:table-cell>
          <table:table-cell office:value-type="string" office:string-value="AE">
            <text:p>AE</text:p>
          </table:table-cell>
          <table:table-cell office:value-type="string" office:string-value="SE">
            <text:p>SE</text:p>
          </table:table-cell>
          <table:table-cell office:value-type="string" office:string-value="PO">
            <text:p>PO</text:p>
          </table:table-cell>
          <table:table-cell office:value-type="string" office:string-value="Operario">
            <text:p>Operario</text:p>
          </table:table-cell>
          <table:table-cell office:value-type="string" office:string-value="2020">
            <text:p>2020</text:p>
          </table:table-cell>
          <table:table-cell office:value-type="string" office:string-value="Auxiliar de hogar">
            <text:p>Auxiliar de hogar</text:p>
          </table:table-cell>
          <table:table-cell office:value-type="string" office:string-value="S.SOC">
            <text:p>S.SOC</text:p>
          </table:table-cell>
          <table:table-cell office:value-type="string" office:string-value="SERV">
            <text:p>SERV</text:p>
          </table:table-cell>
          <table:table-cell office:value-type="string" office:string-value="Vacante (Caballero Romero, Emma)">
            <text:p>Vacante (Caballero Romero, Emma)</text:p>
          </table:table-cell>
          <table:table-cell office:value-type="string" office:string-value="L">
            <text:p>L</text:p>
          </table:table-cell>
          <table:table-cell office:value-type="string" office:string-value="E">
            <text:p>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410">
            <text:p>410</text:p>
          </table:table-cell>
          <table:table-cell office:value-type="string" office:string-value="">
            <text:p/>
          </table:table-cell>
          <table:table-cell office:value-type="string" office:string-value="SJS 229/2014">
            <text:p>SJS 229/2014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">
            <text:p>15</text:p>
          </table:table-cell>
          <table:table-cell office:value-type="string" office:string-value="">
            <text:p/>
          </table:table-cell>
          <table:table-cell office:value-type="string" office:string-value="AE">
            <text:p>AE</text:p>
          </table:table-cell>
          <table:table-cell office:value-type="string" office:string-value="SE">
            <text:p>SE</text:p>
          </table:table-cell>
          <table:table-cell office:value-type="string" office:string-value="PO">
            <text:p>PO</text:p>
          </table:table-cell>
          <table:table-cell office:value-type="string" office:string-value="Operario">
            <text:p>Operario</text:p>
          </table:table-cell>
          <table:table-cell office:value-type="string" office:string-value="2020">
            <text:p>2020</text:p>
          </table:table-cell>
          <table:table-cell office:value-type="string" office:string-value="Auxiliar de hogar">
            <text:p>Auxiliar de hogar</text:p>
          </table:table-cell>
          <table:table-cell office:value-type="string" office:string-value="S.SOC">
            <text:p>S.SOC</text:p>
          </table:table-cell>
          <table:table-cell office:value-type="string" office:string-value="SERV">
            <text:p>SERV</text:p>
          </table:table-cell>
          <table:table-cell office:value-type="string" office:string-value="Vacante">
            <text:p>Vacante</text:p>
          </table:table-cell>
          <table:table-cell office:value-type="string" office:string-value="L">
            <text:p>L</text:p>
          </table:table-cell>
          <table:table-cell office:value-type="string" office:string-value="E">
            <text:p>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">
            <text:p>0</text:p>
          </table:table-cell>
          <table:table-cell office:value-type="string" office:string-value="2020">
            <text:p>2020</text:p>
          </table:table-cell>
          <table:table-cell office:value-type="string" office:string-value="Creada 2020">
            <text:p>Creada 2020</text:p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