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Ayuntamiento de la Villa de Ingenio">
            <text:p>Ayuntamiento de la Villa de Ingen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5">
            <text:p>Asunto: Transparencia Ejercicio 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Total solicitudes a resolver">
            <text:p>Total solicitudes a resolver</text:p>
          </table:table-cell>
          <table:table-cell office:value-type="string" office:string-value="6">
            <text:p>6</text:p>
          </table:table-cell>
          <table:table-cell office:value-type="string" office:string-value="3">
            <text:p>3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">
            <text:p>2</text:p>
          </table:table-cell>
          <table:table-cell office:value-type="string" office:string-value="8">
            <text:p>8</text:p>
          </table:table-cell>
          <table:table-cell office:value-type="string" office:string-value="6">
            <text:p>6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4">
            <text:p>4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">
            <text:p>8</text:p>
          </table:table-cell>
          <table:table-cell office:value-type="string" office:string-value="44">
            <text:p>44</text:p>
          </table:table-cell>
        </table:table-row>
        <table:table-row>
          <table:table-cell office:value-type="string" office:string-value="Número de solicitudes pendientes de años anteriores">
            <text:p>Número de solicitudes pendientes de años anteri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Número de solicitudes presentadas en el año de evaluación">
            <text:p>Número de solicitudes presentadas en el año de evaluación</text:p>
          </table:table-cell>
          <table:table-cell office:value-type="string" office:string-value="6">
            <text:p>6</text:p>
          </table:table-cell>
          <table:table-cell office:value-type="string" office:string-value="3">
            <text:p>3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">
            <text:p>2</text:p>
          </table:table-cell>
          <table:table-cell office:value-type="string" office:string-value="8">
            <text:p>8</text:p>
          </table:table-cell>
          <table:table-cell office:value-type="string" office:string-value="6">
            <text:p>6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4">
            <text:p>4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">
            <text:p>8</text:p>
          </table:table-cell>
          <table:table-cell office:value-type="string" office:string-value="44">
            <text:p>44</text:p>
          </table:table-cell>
        </table:table-row>
        <table:table-row>
          <table:table-cell office:value-type="string" office:string-value="Total solicitudes a resolver (desglose)">
            <text:p>Total solicitudes a resolver (desglose)</text:p>
          </table:table-cell>
          <table:table-cell office:value-type="string" office:string-value="6">
            <text:p>6</text:p>
          </table:table-cell>
          <table:table-cell office:value-type="string" office:string-value="3">
            <text:p>3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">
            <text:p>2</text:p>
          </table:table-cell>
          <table:table-cell office:value-type="string" office:string-value="8">
            <text:p>8</text:p>
          </table:table-cell>
          <table:table-cell office:value-type="string" office:string-value="6">
            <text:p>6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4">
            <text:p>4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">
            <text:p>8</text:p>
          </table:table-cell>
          <table:table-cell office:value-type="string" office:string-value="44">
            <text:p>44</text:p>
          </table:table-cell>
        </table:table-row>
        <table:table-row>
          <table:table-cell office:value-type="string" office:string-value="Resueltas">
            <text:p>Resueltas</text:p>
          </table:table-cell>
          <table:table-cell office:value-type="string" office:string-value="6">
            <text:p>6</text:p>
          </table:table-cell>
          <table:table-cell office:value-type="string" office:string-value="3">
            <text:p>3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">
            <text:p>1</text:p>
          </table:table-cell>
          <table:table-cell office:value-type="string" office:string-value="8">
            <text:p>8</text:p>
          </table:table-cell>
          <table:table-cell office:value-type="string" office:string-value="6">
            <text:p>6</text:p>
          </table:table-cell>
          <table:table-cell office:value-type="string" office:string-value="2">
            <text:p>2</text:p>
          </table:table-cell>
          <table:table-cell office:value-type="string" office:string-value="0">
            <text:p>0</text:p>
          </table:table-cell>
          <table:table-cell office:value-type="string" office:string-value="4">
            <text:p>4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">
            <text:p>6</text:p>
          </table:table-cell>
          <table:table-cell office:value-type="string" office:string-value="40">
            <text:p>40</text:p>
          </table:table-cell>
        </table:table-row>
        <table:table-row>
          <table:table-cell office:value-type="string" office:string-value="Inadmitidas">
            <text:p>Inadmiti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formación en curso de elaboración o de publicación general">
            <text:p>Información en curso de elaboración o de publicación gener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formación de carácter auxiliar o de apoyo">
            <text:p>Información de carácter auxiliar o de apoy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Acción previa de reelaboración">
            <text:p>Acción previa de reelaborac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Órgano en cuyo poder no obre la información y se desconoce el competente">
            <text:p>Órgano en cuyo poder no obre la información y se desconoce el compet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Manifiestamente repetitivas o de carácter abusivo">
            <text:p>Manifiestamente repetitivas o de carácter abusiv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luralidad de personas cuyos datos personales pudieran revelarse">
            <text:p>Pluralidad de personas cuyos datos personales pudieran revelars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Estimadas">
            <text:p>Estimadas</text:p>
          </table:table-cell>
          <table:table-cell office:value-type="string" office:string-value="6">
            <text:p>6</text:p>
          </table:table-cell>
          <table:table-cell office:value-type="string" office:string-value="3">
            <text:p>3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">
            <text:p>2</text:p>
          </table:table-cell>
          <table:table-cell office:value-type="string" office:string-value="5">
            <text:p>5</text:p>
          </table:table-cell>
          <table:table-cell office:value-type="string" office:string-value="6">
            <text:p>6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4">
            <text:p>4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">
            <text:p>8</text:p>
          </table:table-cell>
          <table:table-cell office:value-type="string" office:string-value="41">
            <text:p>41</text:p>
          </table:table-cell>
        </table:table-row>
        <table:table-row>
          <table:table-cell office:value-type="string" office:string-value="Totalmente">
            <text:p>Totalmente</text:p>
          </table:table-cell>
          <table:table-cell office:value-type="string" office:string-value="6">
            <text:p>6</text:p>
          </table:table-cell>
          <table:table-cell office:value-type="string" office:string-value="3">
            <text:p>3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">
            <text:p>2</text:p>
          </table:table-cell>
          <table:table-cell office:value-type="string" office:string-value="5">
            <text:p>5</text:p>
          </table:table-cell>
          <table:table-cell office:value-type="string" office:string-value="6">
            <text:p>6</text:p>
          </table:table-cell>
          <table:table-cell office:value-type="string" office:string-value="2">
            <text:p>2</text:p>
          </table:table-cell>
          <table:table-cell office:value-type="string" office:string-value="0">
            <text:p>0</text:p>
          </table:table-cell>
          <table:table-cell office:value-type="string" office:string-value="4">
            <text:p>4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">
            <text:p>5</text:p>
          </table:table-cell>
          <table:table-cell office:value-type="string" office:string-value="37">
            <text:p>37</text:p>
          </table:table-cell>
        </table:table-row>
        <table:table-row>
          <table:table-cell office:value-type="string" office:string-value="Parcialmente">
            <text:p>Parcialm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">
            <text:p>3</text:p>
          </table:table-cell>
          <table:table-cell office:value-type="string" office:string-value="4">
            <text:p>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yuntamiento de la Villa de Ingenio">
            <text:p>Ayuntamiento de la Villa de Ingen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5">
            <text:p>Asunto: Transparencia Ejercicio 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Desestimadas">
            <text:p>Desestima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">
            <text:p>3</text:p>
          </table:table-cell>
        </table:table-row>
        <table:table-row>
          <table:table-cell office:value-type="string" office:string-value="Seguridad nacional">
            <text:p>Seguridad nacion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Defensa">
            <text:p>Defens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or protección de datos de carácter personal">
            <text:p>Por protección de datos de carácter person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laciones exteriores">
            <text:p>Relaciones exteri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guridad pública">
            <text:p>Seguridad públic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revención, investigación y sanción ilícitos penales, admvos. o disciplinarios">
            <text:p>Prevención, investigación y sanción ilícitos penales, admvos. o disciplinari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gualdad de las partes en los procesos judiciales y la tutela judicial efectiva">
            <text:p>Igualdad de las partes en los procesos judiciales y la tutela judicial efectiv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Funciones administrativas de vigilancia, inspección y control">
            <text:p>Funciones administrativas de vigilancia, inspección y contro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tereses económicos y comerciales">
            <text:p>Intereses económicos y comercial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olítica económica y monetaria">
            <text:p>Política económica y monetari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creto profesional y la propiedad intelectual e industrial">
            <text:p>Secreto profesional y la propiedad intelectual e industri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Garantía de la confidencialidad o el secreto en procesos de toma de decisión">
            <text:p>Garantía de la confidencialidad o el secreto en procesos de toma de decis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rotección del medio ambiente">
            <text:p>Protección del medio ambi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Otras causas">
            <text:p>Otras caus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">
            <text:p>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yuntamiento de la Villa de Ingenio">
            <text:p>Ayuntamiento de la Villa de Ingen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5">
            <text:p>Asunto: Transparencia Ejercicio 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Regulación especial">
            <text:p>Regulación especi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misión al órgano competente">
            <text:p>Remisión al órgano compet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Archivadas (desistimiento)">
            <text:p>Archivadas (desistimiento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Otros">
            <text:p>Otr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endientes">
            <text:p>Pendient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">
            <text:p>2</text:p>
          </table:table-cell>
          <table:table-cell office:value-type="string" office:string-value="4">
            <text:p>4</text:p>
          </table:table-cell>
        </table:table-row>
        <table:table-row>
          <table:table-cell office:value-type="string" office:string-value="En plazo">
            <text:p>En plaz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">
            <text:p>2</text:p>
          </table:table-cell>
          <table:table-cell office:value-type="string" office:string-value="4">
            <text:p>4</text:p>
          </table:table-cell>
        </table:table-row>
        <table:table-row>
          <table:table-cell office:value-type="string" office:string-value="Fuera de plazo (silencio administrativo)">
            <text:p>Fuera de plazo (silencio administrativo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