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V. 2022-2023 - TRANSPARENCIA">
        <table:table-row>
          <table:table-cell office:value-type="string" office:string-value="Nº EXPEDIENTE&#10;GESTIONA">
            <text:p>Nº EXPEDIENTE
GESTIONA</text:p>
          </table:table-cell>
          <table:table-cell office:value-type="string" office:string-value="">
            <text:p/>
          </table:table-cell>
          <table:table-cell office:value-type="string" office:string-value="PARTES FIRMANTES REPRESENTADAS">
            <text:p>PARTES FIRMANTES REPRESENTADAS</text:p>
          </table:table-cell>
          <table:table-cell office:value-type="string" office:string-value="FECHA CONVENIO/&#10;RESOLUCIÓN">
            <text:p>FECHA CONVENIO/
RESOLUCIÓN</text:p>
          </table:table-cell>
          <table:table-cell office:value-type="string" office:string-value="ÓRGANO MUNICIPAL &#10;QUE APRUEBA">
            <text:p>ÓRGANO MUNICIPAL 
QUE APRUEBA</text:p>
          </table:table-cell>
          <table:table-cell office:value-type="string" office:string-value="OBJETO DEL CONVENIO DE COLABORACIÓN ">
            <text:p>OBJETO DEL CONVENIO DE COLABORACIÓN </text:p>
          </table:table-cell>
          <table:table-cell office:value-type="string" office:string-value="ACTUACIONES O ACTIVIDADES&#10;INVERSORAS COMPROMETIDAS ">
            <text:p>ACTUACIONES O ACTIVIDADES
INVERSORAS COMPROMETIDAS </text:p>
          </table:table-cell>
          <table:table-cell office:value-type="string" office:string-value="ÓRGANOS O UNIDADES &#10;ENCARGADOS DE SU EJECUCIÓN">
            <text:p>ÓRGANOS O UNIDADES 
ENCARGADOS DE SU EJECUCIÓN</text:p>
          </table:table-cell>
          <table:table-cell office:value-type="string" office:string-value="FINANCIACIÓN">
            <text:p>FINANCIACIÓN</text:p>
          </table:table-cell>
          <table:table-cell office:value-type="string" office:string-value="">
            <text:p/>
          </table:table-cell>
          <table:table-cell office:value-type="string" office:string-value="PLAZO Y CONDICIONES&#10;DE VIGENCIA CONVENIO">
            <text:p>PLAZO Y CONDICIONES
DE VIGENCIA CONVENIO</text:p>
          </table:table-cell>
          <table:table-cell office:value-type="string" office:string-value="">
            <text:p/>
          </table:table-cell>
          <table:table-cell office:value-type="string" office:string-value="PRIMERA PRÓRROGA PLAZOS">
            <text:p>PRIMERA PRÓRROGA PLAZOS</text:p>
          </table:table-cell>
          <table:table-cell office:value-type="string" office:string-value="">
            <text:p/>
          </table:table-cell>
          <table:table-cell office:value-type="string" office:string-value="SEGUNDA PRÓRROGA PLAZOS">
            <text:p>SEGUNDA PRÓRROGA PLAZOS</text:p>
          </table:table-cell>
          <table:table-cell office:value-type="string" office:string-value="">
            <text:p/>
          </table:table-cell>
          <table:table-cell office:value-type="string" office:string-value="FECHA ACTA&#10; DE RECEPCIÓN&#10;EJECUCIÓN">
            <text:p>FECHA ACTA
 DE RECEPCIÓN
EJECUCIÓN</text:p>
          </table:table-cell>
          <table:table-cell office:value-type="string" office:string-value="FECHA DE&#10;JUSTIFICACIÓN&#10;DE LA INVERSIÓN">
            <text:p>FECHA DE
JUSTIFICACIÓN
DE LA INVERSIÓN</text:p>
          </table:table-cell>
          <table:table-cell office:value-type="string" office:string-value="MODIFICADO &#10;DE PROYECTO/&#10;CONTRATO">
            <text:p>MODIFICADO 
DE PROYECTO/
CONTRATO</text:p>
          </table:table-cell>
          <table:table-cell office:value-type="string" office:string-value="ACUERDOS ADOPTADOS POR ÓRGANO DE VIGILANCIA Y CONTROL">
            <text:p>ACUERDOS ADOPTADOS POR ÓRGANO DE VIGILANCIA Y CONTROL</text:p>
          </table:table-cell>
          <table:table-cell office:value-type="string" office:string-value="OTROS DATOS NECESARIOS &#10;O RELEVANTES">
            <text:p>OTROS DATOS NECESARIOS 
O RELEVANTES</text:p>
          </table:table-cell>
        </table:table-row>
        <table:table-row>
          <table:table-cell office:value-type="string" office:string-value="PROYECTO">
            <text:p>PROYECTO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RGANISMO EXTERNO">
            <text:p>ORGANISMO EXTERNO</text:p>
          </table:table-cell>
          <table:table-cell office:value-type="string" office:string-value="AYUNTAMIENTO">
            <text:p>AYUNTAMIENTO</text:p>
          </table:table-cell>
          <table:table-cell office:value-type="string" office:string-value="PLAZO DE &#10;EJECUCIÓN">
            <text:p>PLAZO DE 
EJECUCIÓN</text:p>
          </table:table-cell>
          <table:table-cell office:value-type="string" office:string-value="PLAZO DE&#10;JUSTIFICACIÓN">
            <text:p>PLAZO DE
JUSTIFICACIÓN</text:p>
          </table:table-cell>
          <table:table-cell office:value-type="string" office:string-value="NUEVO PLAZO&#10;EJECUCIÓN">
            <text:p>NUEVO PLAZO
EJECUCIÓN</text:p>
          </table:table-cell>
          <table:table-cell office:value-type="string" office:string-value="NUEVO PLAZO&#10;JUSTIFICACIÓN">
            <text:p>NUEVO PLAZO
JUSTIFICACIÓN</text:p>
          </table:table-cell>
          <table:table-cell office:value-type="string" office:string-value="NUEVO PLAZO&#10;EJECUCIÓN">
            <text:p>NUEVO PLAZO
EJECUCIÓN</text:p>
          </table:table-cell>
          <table:table-cell office:value-type="string" office:string-value="NUEVO PLAZO&#10;JUSTIFICACIÓN">
            <text:p>NUEVO PLAZO
JUSTIF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65/2021">
            <text:p>9165/2021</text:p>
          </table:table-cell>
          <table:table-cell office:value-type="string" office:string-value="245/2022">
            <text:p>245/2022</text:p>
          </table:table-cell>
          <table:table-cell office:value-type="string" office:string-value="AYUNTAMIENTO DE INGENIO - TURISMO DE GRAN CANARIA (EXCMO. CABILDO DE GC.)">
            <text:p>AYUNTAMIENTO DE INGENIO - TURISMO DE GRAN CANARIA (EXCMO. CABILDO DE GC.)</text:p>
          </table:table-cell>
          <table:table-cell office:value-type="string" office:string-value="Convenio firmado&#10;el 10/01/2022">
            <text:p>Convenio firmado
el 10/01/2022</text:p>
          </table:table-cell>
          <table:table-cell office:value-type="string" office:string-value="JUNTA DE&#10;GOBIERNO LOCAL&#10;26/11/2021">
            <text:p>JUNTA DE
GOBIERNO LOCAL
26/11/2021</text:p>
          </table:table-cell>
          <table:table-cell office:value-type="string" office:string-value="PLAN ESTRATÉGICO DE SUBVENCIONES DEL CABILDO PARA EL EJERCICIO 2021">
            <text:p>PLAN ESTRATÉGICO DE SUBVENCIONES DEL CABILDO PARA EL EJERCICIO 2021</text:p>
          </table:table-cell>
          <table:table-cell office:value-type="string" office:string-value="MUSEO ANTOÑICO BORDÓN, PUNTO INTERÉS RUTA CENTRO HISTÓRICO">
            <text:p>MUSEO ANTOÑICO BORDÓN, PUNTO INTERÉS RUTA CENTRO HISTÓRICO</text:p>
          </table:table-cell>
          <table:table-cell office:value-type="string" office:string-value="URBANISMO / TURISMO / PLANES Y PROYECTOS DE INVERSIÓN">
            <text:p>URBANISMO / TURISMO / PLANES Y PROYECTOS DE INVERSIÓN</text:p>
          </table:table-cell>
          <table:table-cell office:value-type="string" office:string-value="45386.5">
            <text:p>45386.5</text:p>
          </table:table-cell>
          <table:table-cell office:value-type="string" office:string-value="22744">
            <text:p>22744</text:p>
          </table:table-cell>
          <table:table-cell office:value-type="string" office:string-value="2022-12-21 00:00:00">
            <text:p>2022-12-21 00:00:00</text:p>
          </table:table-cell>
          <table:table-cell office:value-type="string" office:string-value="2023-03-21 00:00:00">
            <text:p>2023-03-21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6-14 00:00:00">
            <text:p>2023-06-14 00:00:00</text:p>
          </table:table-cell>
          <table:table-cell office:value-type="string" office:string-value="2023-09-07 00:00:00">
            <text:p>2023-09-07 00:00:00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JUSTIFICADA">
            <text:p>JUSTIFICADA</text:p>
          </table:table-cell>
        </table:table-row>
        <table:table-row>
          <table:table-cell office:value-type="string" office:string-value="1440/2022">
            <text:p>1440/2022</text:p>
          </table:table-cell>
          <table:table-cell office:value-type="string" office:string-value="6574/2022">
            <text:p>6574/2022</text:p>
          </table:table-cell>
          <table:table-cell office:value-type="string" office:string-value="AYUNTAMIENTO DE INGENIO - TURISMO DE GRAN CANARIA (EXCMO. CABILDO DE GC.)">
            <text:p>AYUNTAMIENTO DE INGENIO - TURISMO DE GRAN CANARIA (EXCMO. CABILDO DE GC.)</text:p>
          </table:table-cell>
          <table:table-cell office:value-type="string" office:string-value="Convenio firmado&#10;el 17/03/2022">
            <text:p>Convenio firmado
el 17/03/2022</text:p>
          </table:table-cell>
          <table:table-cell office:value-type="string" office:string-value="JUNTA DE&#10;GOBIERNO LOCAL&#10;25/02/2022">
            <text:p>JUNTA DE
GOBIERNO LOCAL
25/02/2022</text:p>
          </table:table-cell>
          <table:table-cell office:value-type="string" office:string-value="PLAN ESTRATÉGICO DE SUBVENCIONES DEL CABILDO PARA EL EJERCICIO 2022">
            <text:p>PLAN ESTRATÉGICO DE SUBVENCIONES DEL CABILDO PARA EL EJERCICIO 2022</text:p>
          </table:table-cell>
          <table:table-cell office:value-type="string" office:string-value="INSTALACIÓN ESCULTÓRICA CALADO DE INGENIO">
            <text:p>INSTALACIÓN ESCULTÓRICA CALADO DE INGENIO</text:p>
          </table:table-cell>
          <table:table-cell office:value-type="string" office:string-value="ÁREA DE PRESTACIÓN DE SERVICIOS PROPIOS Y MANTENIMIENTO DE INSTALACIONES / DESARROLLO ETNOGRÁFICO / PARQUES Y JARDÍNES / PLANES Y PROYECTOS DE INVERSIÓN">
            <text:p>ÁREA DE PRESTACIÓN DE SERVICIOS PROPIOS Y MANTENIMIENTO DE INSTALACIONES / DESARROLLO ETNOGRÁFICO / PARQUES Y JARDÍNES / PLANES Y PROYECTOS DE INVERSIÓN</text:p>
          </table:table-cell>
          <table:table-cell office:value-type="string" office:string-value="45000">
            <text:p>45000</text:p>
          </table:table-cell>
          <table:table-cell office:value-type="string" office:string-value="10000">
            <text:p>10000</text:p>
          </table:table-cell>
          <table:table-cell office:value-type="string" office:string-value="2023-03-28 00:00:00">
            <text:p>2023-03-28 00:00:00</text:p>
          </table:table-cell>
          <table:table-cell office:value-type="string" office:string-value="2023-06-28 00:00:00">
            <text:p>2023-06-28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2-27 00:00:00">
            <text:p>2023-02-27 00:00:00</text:p>
          </table:table-cell>
          <table:table-cell office:value-type="string" office:string-value="2023-06-12 00:00:00">
            <text:p>2023-06-12 00:00:00</text:p>
          </table:table-cell>
          <table:table-cell office:value-type="string" office:string-value="2022-07-26 00:00:00">
            <text:p>2022-07-26 00:00:00</text:p>
          </table:table-cell>
          <table:table-cell office:value-type="string" office:string-value="">
            <text:p/>
          </table:table-cell>
          <table:table-cell office:value-type="string" office:string-value="JUSTIFICADA">
            <text:p>JUSTIFICADA</text:p>
          </table:table-cell>
        </table:table-row>
        <table:table-row>
          <table:table-cell office:value-type="string" office:string-value="5298.1/2022">
            <text:p>5298.1/2022</text:p>
          </table:table-cell>
          <table:table-cell office:value-type="string" office:string-value="6414/2022">
            <text:p>6414/2022</text:p>
          </table:table-cell>
          <table:table-cell office:value-type="string" office:string-value="AYUNTAMIENTO DE INGENIO - CONSEJERÍA DE ARQUITECTURA Y VIVIENDA DEL CABILDO DE GC.">
            <text:p>AYUNTAMIENTO DE INGENIO - CONSEJERÍA DE ARQUITECTURA Y VIVIENDA DEL CABILDO DE GC.</text:p>
          </table:table-cell>
          <table:table-cell office:value-type="string" office:string-value="Resolución&#10;nº. 64/2022, de &#10;23 de noviembre">
            <text:p>Resolución
nº. 64/2022, de 
23 de noviembre</text:p>
          </table:table-cell>
          <table:table-cell office:value-type="string" office:string-value="JUNTA DE&#10;GOBIERNO LOCAL&#10;24/06/2022">
            <text:p>JUNTA DE
GOBIERNO LOCAL
24/06/2022</text:p>
          </table:table-cell>
          <table:table-cell office:value-type="string" office:string-value="EJECUCIÓN DE EQUIPAMIENTOS SOCIALES DE GRAN CANARIA AÑO 2022">
            <text:p>EJECUCIÓN DE EQUIPAMIENTOS SOCIALES DE GRAN CANARIA AÑO 2022</text:p>
          </table:table-cell>
          <table:table-cell office:value-type="string" office:string-value="REFORMA INTERIOR ADECUACIÓN DE OFICINAS CENTRO DE MAYORES SAN ISIDRO (ACTUALIZACIÓN DE PRECIOS)">
            <text:p>REFORMA INTERIOR ADECUACIÓN DE OFICINAS CENTRO DE MAYORES SAN ISIDRO (ACTUALIZACIÓN DE PRECIOS)</text:p>
          </table:table-cell>
          <table:table-cell office:value-type="string" office:string-value="SERVICIOS SOCIALES Y MAYORES / URBANISMO / PLANES Y PROYECTOS DE INVERSIÓN">
            <text:p>SERVICIOS SOCIALES Y MAYORES / URBANISMO / PLANES Y PROYECTOS DE INVERSIÓN</text:p>
          </table:table-cell>
          <table:table-cell office:value-type="string" office:string-value="40922.3">
            <text:p>40922.3</text:p>
          </table:table-cell>
          <table:table-cell office:value-type="string" office:string-value="20846.3">
            <text:p>20846.3</text:p>
          </table:table-cell>
          <table:table-cell office:value-type="string" office:string-value="2024-10-31 00:00:00">
            <text:p>2024-10-31 00:00:00</text:p>
          </table:table-cell>
          <table:table-cell office:value-type="string" office:string-value="2024-11-30 00:00:00">
            <text:p>2024-11-30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5-11 00:00:00">
            <text:p>2023-05-11 00:00:00</text:p>
          </table:table-cell>
          <table:table-cell office:value-type="string" office:string-value="PENDIENTE">
            <text:p>PENDIENTE</text:p>
          </table:table-cell>
          <table:table-cell office:value-type="string" office:string-value="2022-07-25 00:00:00">
            <text:p>2022-07-25 00:00:00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5298.2/2022">
            <text:p>5298.2/2022</text:p>
          </table:table-cell>
          <table:table-cell office:value-type="string" office:string-value="9076/2022">
            <text:p>9076/2022</text:p>
          </table:table-cell>
          <table:table-cell office:value-type="string" office:string-value="AYUNTAMIENTO DE INGENIO - CONSEJERÍA DE ARQUITECTURA Y VIVIENDA DEL CABILDO DE GC.">
            <text:p>AYUNTAMIENTO DE INGENIO - CONSEJERÍA DE ARQUITECTURA Y VIVIENDA DEL CABILDO DE GC.</text:p>
          </table:table-cell>
          <table:table-cell office:value-type="string" office:string-value="Resolución&#10;nº. 64/2022, de &#10;23 de noviembre">
            <text:p>Resolución
nº. 64/2022, de 
23 de noviembre</text:p>
          </table:table-cell>
          <table:table-cell office:value-type="string" office:string-value="JUNTA DE&#10;GOBIERNO LOCAL&#10;24/06/2022">
            <text:p>JUNTA DE
GOBIERNO LOCAL
24/06/2022</text:p>
          </table:table-cell>
          <table:table-cell office:value-type="string" office:string-value="EJECUCIÓN DE EQUIPAMIENTOS SOCIALES DE GRAN CANARIA AÑO 2022">
            <text:p>EJECUCIÓN DE EQUIPAMIENTOS SOCIALES DE GRAN CANARIA AÑO 2022</text:p>
          </table:table-cell>
          <table:table-cell office:value-type="string" office:string-value="PROYECTO MEJORA HABITABILIDAD, SEGURIDAD Y ACCESIBILIDAD PARQUE INFANTIL EL CRISTO">
            <text:p>PROYECTO MEJORA HABITABILIDAD, SEGURIDAD Y ACCESIBILIDAD PARQUE INFANTIL EL CRISTO</text:p>
          </table:table-cell>
          <table:table-cell office:value-type="string" office:string-value="ÁREA DE PRESTACIÓN DE SERVICIOS PROPIOS Y MANTENIMIENTO DE INSTALACIONES / URBANISMO / PARQUES Y JARDÍNES / PLANES Y PROYECTOS DE INVERSIÓN">
            <text:p>ÁREA DE PRESTACIÓN DE SERVICIOS PROPIOS Y MANTENIMIENTO DE INSTALACIONES / URBANISMO / PARQUES Y JARDÍNES / PLANES Y PROYECTOS DE INVERSIÓN</text:p>
          </table:table-cell>
          <table:table-cell office:value-type="string" office:string-value="33927.1">
            <text:p>33927.1</text:p>
          </table:table-cell>
          <table:table-cell office:value-type="string" office:string-value="0">
            <text:p>0</text:p>
          </table:table-cell>
          <table:table-cell office:value-type="string" office:string-value="2024-10-31 00:00:00">
            <text:p>2024-10-31 00:00:00</text:p>
          </table:table-cell>
          <table:table-cell office:value-type="string" office:string-value="2024-11-30 00:00:00">
            <text:p>2024-11-30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6-06 00:00:00">
            <text:p>2023-06-06 00:00:00</text:p>
          </table:table-cell>
          <table:table-cell office:value-type="string" office:string-value="2023-10-03 00:00:00">
            <text:p>2023-10-03 00:00:00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JUSTIFICADA">
            <text:p>JUSTIFICADA</text:p>
          </table:table-cell>
        </table:table-row>
        <table:table-row>
          <table:table-cell office:value-type="string" office:string-value="5298.3/2022">
            <text:p>5298.3/2022</text:p>
          </table:table-cell>
          <table:table-cell office:value-type="string" office:string-value="9075/2022">
            <text:p>9075/2022</text:p>
          </table:table-cell>
          <table:table-cell office:value-type="string" office:string-value="AYUNTAMIENTO DE INGENIO - CONSEJERÍA DE ARQUITECTURA Y VIVIENDA DEL CABILDO DE GC.">
            <text:p>AYUNTAMIENTO DE INGENIO - CONSEJERÍA DE ARQUITECTURA Y VIVIENDA DEL CABILDO DE GC.</text:p>
          </table:table-cell>
          <table:table-cell office:value-type="string" office:string-value="Resolución&#10;nº. 64/2022, de &#10;23 de noviembre">
            <text:p>Resolución
nº. 64/2022, de 
23 de noviembre</text:p>
          </table:table-cell>
          <table:table-cell office:value-type="string" office:string-value="JUNTA DE&#10;GOBIERNO LOCAL&#10;24/06/2022">
            <text:p>JUNTA DE
GOBIERNO LOCAL
24/06/2022</text:p>
          </table:table-cell>
          <table:table-cell office:value-type="string" office:string-value="EJECUCIÓN DE EQUIPAMIENTOS SOCIALES DE GRAN CANARIA AÑO 2022">
            <text:p>EJECUCIÓN DE EQUIPAMIENTOS SOCIALES DE GRAN CANARIA AÑO 2022</text:p>
          </table:table-cell>
          <table:table-cell office:value-type="string" office:string-value="PROYECTO MEJORA HABITABILIDAD, SEGURIDAD Y ACCESIBILIDAD PARQUE PÚBLICO EL TORIL">
            <text:p>PROYECTO MEJORA HABITABILIDAD, SEGURIDAD Y ACCESIBILIDAD PARQUE PÚBLICO EL TORIL</text:p>
          </table:table-cell>
          <table:table-cell office:value-type="string" office:string-value="ÁREA DE PRESTACIÓN DE SERVICIOS PROPIOS Y MANTENIMIENTO DE INSTALACIONES / URBANISMO / PARQUES Y JARDÍNES / PLANES Y PROYECTOS DE INVERSIÓN">
            <text:p>ÁREA DE PRESTACIÓN DE SERVICIOS PROPIOS Y MANTENIMIENTO DE INSTALACIONES / URBANISMO / PARQUES Y JARDÍNES / PLANES Y PROYECTOS DE INVERSIÓN</text:p>
          </table:table-cell>
          <table:table-cell office:value-type="string" office:string-value="40834.7">
            <text:p>40834.7</text:p>
          </table:table-cell>
          <table:table-cell office:value-type="string" office:string-value="0">
            <text:p>0</text:p>
          </table:table-cell>
          <table:table-cell office:value-type="string" office:string-value="2024-10-31 00:00:00">
            <text:p>2024-10-31 00:00:00</text:p>
          </table:table-cell>
          <table:table-cell office:value-type="string" office:string-value="2024-11-30 00:00:00">
            <text:p>2024-11-30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6-06 00:00:00">
            <text:p>2023-06-06 00:00:00</text:p>
          </table:table-cell>
          <table:table-cell office:value-type="string" office:string-value="PENDIENTE">
            <text:p>PENDIENTE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6852/2022">
            <text:p>6852/2022</text:p>
          </table:table-cell>
          <table:table-cell office:value-type="string" office:string-value="4392/2023">
            <text:p>4392/2023</text:p>
          </table:table-cell>
          <table:table-cell office:value-type="string" office:string-value="AYUNTAMIENTO DE INGENIO - CONSEJERÍA DE EMPLEO Y DESARROLLO LOCAL DEL CABILDO DE GC.">
            <text:p>AYUNTAMIENTO DE INGENIO - CONSEJERÍA DE EMPLEO Y DESARROLLO LOCAL DEL CABILDO DE GC.</text:p>
          </table:table-cell>
          <table:table-cell office:value-type="string" office:string-value="Resolución&#10;nº. 149/2022,&#10;de 02 de diciembre">
            <text:p>Resolución
nº. 149/2022,
de 02 de diciembre</text:p>
          </table:table-cell>
          <table:table-cell office:value-type="string" office:string-value="DECRETO DE &#10;ALCALDÍA&#10;Nº. 4130,&#10;DE 08/06/2022">
            <text:p>DECRETO DE 
ALCALDÍA
Nº. 4130,
DE 08/06/2022</text:p>
          </table:table-cell>
          <table:table-cell office:value-type="string" office:string-value="PLAN ESTRATÉGICO DE SUBVENCIONES DE LA CONSEJERÍA DE EMPLEO Y DESARROLLO LOCAL PARA EL EJERCICIO 2022">
            <text:p>PLAN ESTRATÉGICO DE SUBVENCIONES DE LA CONSEJERÍA DE EMPLEO Y DESARROLLO LOCAL PARA EL EJERCICIO 2022</text:p>
          </table:table-cell>
          <table:table-cell office:value-type="string" office:string-value="MEJORA DE INFRAESTRUCTURAS EN EL EDIFICIO SEDE DE LA FUNDACIÓN PARA EL EMPLEO, LA FORMACIÓN PROFESIONAL Y EL MOVIMIENTO COOPERATIVO - LOTE 1: SALÓN DE ACTOS; CREACÓN DE ZONA DE ESPARCIMIENTO">
            <text:p>MEJORA DE INFRAESTRUCTURAS EN EL EDIFICIO SEDE DE LA FUNDACIÓN PARA EL EMPLEO, LA FORMACIÓN PROFESIONAL Y EL MOVIMIENTO COOPERATIVO - LOTE 1: SALÓN DE ACTOS; CREACÓN DE ZONA DE ESPARCIMIENTO</text:p>
          </table:table-cell>
          <table:table-cell office:value-type="string" office:string-value="ÁREA DE PRESTACIÓN DE SERVICIOS PROPIOS Y MANTENIMIENTO DE INSTALACIONES / FUNDACIÓN PARA LA PROMOCIÓN DEL EMPLEO, LA FORMACIÓN PROFESIONAL Y EL MOVIMIENTO COOPERATIVO / PLANES Y PROYECTOS DE INVERSIÓN">
            <text:p>ÁREA DE PRESTACIÓN DE SERVICIOS PROPIOS Y MANTENIMIENTO DE INSTALACIONES / FUNDACIÓN PARA LA PROMOCIÓN DEL EMPLEO, LA FORMACIÓN PROFESIONAL Y EL MOVIMIENTO COOPERATIVO / PLANES Y PROYECTOS DE INVERSIÓN</text:p>
          </table:table-cell>
          <table:table-cell office:value-type="string" office:string-value="87252.7">
            <text:p>87252.7</text:p>
          </table:table-cell>
          <table:table-cell office:value-type="string" office:string-value="0">
            <text:p>0</text:p>
          </table:table-cell>
          <table:table-cell office:value-type="string" office:string-value="2023-08-05 00:00:00">
            <text:p>2023-08-05 00:00:00</text:p>
          </table:table-cell>
          <table:table-cell office:value-type="string" office:string-value="2023-10-05 00:00:00">
            <text:p>2023-10-05 00:00:00</text:p>
          </table:table-cell>
          <table:table-cell office:value-type="string" office:string-value="2023-12-05 00:00:00">
            <text:p>2023-12-05 00:00:00</text:p>
          </table:table-cell>
          <table:table-cell office:value-type="string" office:string-value="2024-02-05 00:00:00">
            <text:p>2024-02-05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PENDIENTE">
            <text:p>PENDIENTE</text:p>
          </table:table-cell>
          <table:table-cell office:value-type="string" office:string-value="PENDIENTE">
            <text:p>PENDIENTE</text:p>
          </table:table-cell>
          <table:table-cell office:value-type="string" office:string-value="2023-05-08 00:00:00">
            <text:p>2023-05-08 00:00:00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6852/2022">
            <text:p>6852/2022</text:p>
          </table:table-cell>
          <table:table-cell office:value-type="string" office:string-value="7412/2022">
            <text:p>7412/2022</text:p>
          </table:table-cell>
          <table:table-cell office:value-type="string" office:string-value="AYUNTAMIENTO DE INGENIO - CONSEJERÍA DE EMPLEO Y DESARROLLO LOCAL DEL CABILDO DE GC.">
            <text:p>AYUNTAMIENTO DE INGENIO - CONSEJERÍA DE EMPLEO Y DESARROLLO LOCAL DEL CABILDO DE GC.</text:p>
          </table:table-cell>
          <table:table-cell office:value-type="string" office:string-value="Resolución&#10;nº. 149/2022,&#10;de 02 de diciembre">
            <text:p>Resolución
nº. 149/2022,
de 02 de diciembre</text:p>
          </table:table-cell>
          <table:table-cell office:value-type="string" office:string-value="DECRETO DE &#10;ALCALDÍA&#10;Nº. 4130,&#10;DE 08/06/2022">
            <text:p>DECRETO DE 
ALCALDÍA
Nº. 4130,
DE 08/06/2022</text:p>
          </table:table-cell>
          <table:table-cell office:value-type="string" office:string-value="PLAN ESTRATÉGICO DE SUBVENCIONES DE LA CONSEJERÍA DE EMPLEO Y DESARROLLO LOCAL PARA EL EJERCICIO 2022">
            <text:p>PLAN ESTRATÉGICO DE SUBVENCIONES DE LA CONSEJERÍA DE EMPLEO Y DESARROLLO LOCAL PARA EL EJERCICIO 2022</text:p>
          </table:table-cell>
          <table:table-cell office:value-type="string" office:string-value="MEJORA DE INFRAESTRUCTURAS EN EL EDIFICIO SEDE DE LA FUNDACIÓN PARA EL EMPLEO, LA FORMACIÓN PROFESIONAL Y EL MOVIMIENTO COOPERATIVO - LOTE 2: IMPLANTACIÓN DE PUNTO DE RECARGA DE VEHÍCULOS ELÉCTRICOS ALIMENTADO MEDINANTE INSTALACIÓN DE PLACAS SOLARES FOTOVOLTAICAS">
            <text:p>MEJORA DE INFRAESTRUCTURAS EN EL EDIFICIO SEDE DE LA FUNDACIÓN PARA EL EMPLEO, LA FORMACIÓN PROFESIONAL Y EL MOVIMIENTO COOPERATIVO - LOTE 2: IMPLANTACIÓN DE PUNTO DE RECARGA DE VEHÍCULOS ELÉCTRICOS ALIMENTADO MEDINANTE INSTALACIÓN DE PLACAS SOLARES FOTOVOLTAICAS</text:p>
          </table:table-cell>
          <table:table-cell office:value-type="string" office:string-value="ÁREA DE PRESTACIÓN DE SERVICIOS PROPIOS Y MANTENIMIENTO DE INSTALACIONES / FUNDACIÓN PARA LA PROMOCIÓN DEL EMPLEO, LA FORMACIÓN PROFESIONAL Y EL MOVIMIENTO COOPERATIVO / PLANES Y PROYECTOS DE INVERSIÓN">
            <text:p>ÁREA DE PRESTACIÓN DE SERVICIOS PROPIOS Y MANTENIMIENTO DE INSTALACIONES / FUNDACIÓN PARA LA PROMOCIÓN DEL EMPLEO, LA FORMACIÓN PROFESIONAL Y EL MOVIMIENTO COOPERATIVO / PLANES Y PROYECTOS DE INVERSIÓN</text:p>
          </table:table-cell>
          <table:table-cell office:value-type="string" office:string-value="20361.3">
            <text:p>20361.3</text:p>
          </table:table-cell>
          <table:table-cell office:value-type="string" office:string-value="0">
            <text:p>0</text:p>
          </table:table-cell>
          <table:table-cell office:value-type="string" office:string-value="2023-08-05 00:00:00">
            <text:p>2023-08-05 00:00:00</text:p>
          </table:table-cell>
          <table:table-cell office:value-type="string" office:string-value="2023-10-05 00:00:00">
            <text:p>2023-10-05 00:00:00</text:p>
          </table:table-cell>
          <table:table-cell office:value-type="string" office:string-value="2023-12-05 00:00:00">
            <text:p>2023-12-05 00:00:00</text:p>
          </table:table-cell>
          <table:table-cell office:value-type="string" office:string-value="2024-02-05 00:00:00">
            <text:p>2024-02-05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7-17 00:00:00">
            <text:p>2023-07-17 00:00:00</text:p>
          </table:table-cell>
          <table:table-cell office:value-type="string" office:string-value="PENDIENTE">
            <text:p>PENDIENTE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1294/2022">
            <text:p>1294/2022</text:p>
          </table:table-cell>
          <table:table-cell office:value-type="string" office:string-value="5586/2022">
            <text:p>5586/2022</text:p>
          </table:table-cell>
          <table:table-cell office:value-type="string" office:string-value="AYUNTAMIENTO DE INGENIO - CONSEJERÍA DE PRESIDENCIA DEL CABILDO DE GC.">
            <text:p>AYUNTAMIENTO DE INGENIO - CONSEJERÍA DE PRESIDENCIA DEL CABILDO DE GC.</text:p>
          </table:table-cell>
          <table:table-cell office:value-type="string" office:string-value="Resolución&#10;nº. 127/2022,&#10;de 07 de junio">
            <text:p>Resolución
nº. 127/2022,
de 07 de junio</text:p>
          </table:table-cell>
          <table:table-cell office:value-type="string" office:string-value="JUNTA DE&#10;GOBIERNO LOCAL&#10;29/07/2022">
            <text:p>JUNTA DE
GOBIERNO LOCAL
29/07/2022</text:p>
          </table:table-cell>
          <table:table-cell office:value-type="string" office:string-value="PLAN ESTRATÉGICO DE SUBVENCIONES DEL CABILDO PARA EL EJERCICIO 2022 ">
            <text:p>PLAN ESTRATÉGICO DE SUBVENCIONES DEL CABILDO PARA EL EJERCICIO 2022 </text:p>
          </table:table-cell>
          <table:table-cell office:value-type="string" office:string-value="REPOSICIÓN DE JUEGOS INFANTILES Y PAVIMENTO  AMORTIGUANTE EN EL PARQUE INFANTIL LA MONTAÑETA">
            <text:p>REPOSICIÓN DE JUEGOS INFANTILES Y PAVIMENTO  AMORTIGUANTE EN EL PARQUE INFANTIL LA MONTAÑETA</text:p>
          </table:table-cell>
          <table:table-cell office:value-type="string" office:string-value="ÁREA DE PRESTACIÓN DE SERVICIOS PROPIOS Y MANTENIMIENTO DE INSTALACIONES / PARQUES Y JARDÍNES">
            <text:p>ÁREA DE PRESTACIÓN DE SERVICIOS PROPIOS Y MANTENIMIENTO DE INSTALACIONES / PARQUES Y JARDÍNES</text:p>
          </table:table-cell>
          <table:table-cell office:value-type="string" office:string-value="26268">
            <text:p>26268</text:p>
          </table:table-cell>
          <table:table-cell office:value-type="string" office:string-value="8470.21">
            <text:p>8470.21</text:p>
          </table:table-cell>
          <table:table-cell office:value-type="string" office:string-value="2023-05-31 00:00:00">
            <text:p>2023-05-31 00:00:00</text:p>
          </table:table-cell>
          <table:table-cell office:value-type="string" office:string-value="2023-09-01 00:00:00">
            <text:p>2023-09-01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3-17 00:00:00">
            <text:p>2023-03-17 00:00:00</text:p>
          </table:table-cell>
          <table:table-cell office:value-type="string" office:string-value="Remitida la Justificación el 13/06/2023">
            <text:p>Remitida la Justificación el 13/06/2023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JUSTIFICADA">
            <text:p>JUSTIFICADA</text:p>
          </table:table-cell>
        </table:table-row>
        <table:table-row>
          <table:table-cell office:value-type="string" office:string-value="3426/2022">
            <text:p>3426/2022</text:p>
          </table:table-cell>
          <table:table-cell office:value-type="string" office:string-value="10366/2022">
            <text:p>10366/2022</text:p>
          </table:table-cell>
          <table:table-cell office:value-type="string" office:string-value="AYUNTAMIENTO DE INGENIO - CONSEJERÍA DE COOPERACIÓN INSTITUCIONAL Y SOLIDARIDAD INTERNACIONAL DEL CABILDO DE GC.">
            <text:p>AYUNTAMIENTO DE INGENIO - CONSEJERÍA DE COOPERACIÓN INSTITUCIONAL Y SOLIDARIDAD INTERNACIONAL DEL CABILDO DE GC.</text:p>
          </table:table-cell>
          <table:table-cell office:value-type="string" office:string-value="Resolución&#10;nº. 173/2022,&#10;de 02 de diciembre">
            <text:p>Resolución
nº. 173/2022,
de 02 de diciembre</text:p>
          </table:table-cell>
          <table:table-cell office:value-type="string" office:string-value="DECRETO DE &#10;ALCALDÍA&#10;Nº. 8479,&#10;DE 14/12/2022">
            <text:p>DECRETO DE 
ALCALDÍA
Nº. 8479,
DE 14/12/2022</text:p>
          </table:table-cell>
          <table:table-cell office:value-type="string" office:string-value="PROGRAMA DE INVERSIONES PARA LA RECUPERACIÓN SOCIAL Y ECONOMÍCA DE GRAN CANARIA">
            <text:p>PROGRAMA DE INVERSIONES PARA LA RECUPERACIÓN SOCIAL Y ECONOMÍCA DE GRAN CANARIA</text:p>
          </table:table-cell>
          <table:table-cell office:value-type="string" office:string-value="SUSTITUCIÓN A LED DEL ALUMBRADO PÚBLICO EN LOS BARRIOS LA TARIFA Y OTROS">
            <text:p>SUSTITUCIÓN A LED DEL ALUMBRADO PÚBLICO EN LOS BARRIOS LA TARIFA Y OTROS</text:p>
          </table:table-cell>
          <table:table-cell office:value-type="string" office:string-value="PLANIFICACIÓN ESTRATÉGICA / URBANISMO / SERVICIOS PÚBLICOS / PLANES Y PROYECTOS DE INVERSIÓN">
            <text:p>PLANIFICACIÓN ESTRATÉGICA / URBANISMO / SERVICIOS PÚBLICOS / PLANES Y PROYECTOS DE INVERSIÓN</text:p>
          </table:table-cell>
          <table:table-cell office:value-type="string" office:string-value="123121">
            <text:p>123121</text:p>
          </table:table-cell>
          <table:table-cell office:value-type="string" office:string-value="0">
            <text:p>0</text:p>
          </table:table-cell>
          <table:table-cell office:value-type="string" office:string-value="2023-11-30 00:00:00">
            <text:p>2023-11-30 00:00:00</text:p>
          </table:table-cell>
          <table:table-cell office:value-type="string" office:string-value="2024-01-31 00:00:00">
            <text:p>2024-01-31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PENDIENTE">
            <text:p>PENDIENTE</text:p>
          </table:table-cell>
          <table:table-cell office:value-type="string" office:string-value="PENDIENTE">
            <text:p>PENDIENTE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6526/2022">
            <text:p>6526/2022</text:p>
          </table:table-cell>
          <table:table-cell office:value-type="string" office:string-value="8410/2022">
            <text:p>8410/2022</text:p>
          </table:table-cell>
          <table:table-cell office:value-type="string" office:string-value="AYUNTAMIENTO DE INGENIO - CONSEJERÍA DE OBRAS PÚBLICAS, INFRAESTRUCTURAS, TRANSPORTE Y MOVILIDAD DEL CABILDO DE GC.">
            <text:p>AYUNTAMIENTO DE INGENIO - CONSEJERÍA DE OBRAS PÚBLICAS, INFRAESTRUCTURAS, TRANSPORTE Y MOVILIDAD DEL CABILDO DE GC.</text:p>
          </table:table-cell>
          <table:table-cell office:value-type="string" office:string-value="Resolución&#10;nº. 27/2022,&#10;de 24 de octubre">
            <text:p>Resolución
nº. 27/2022,
de 24 de octubre</text:p>
          </table:table-cell>
          <table:table-cell office:value-type="string" office:string-value="DECRETO DE &#10;ALCALDÍA&#10;Nº. 7343,&#10;DE 28/10/2022&#10;(Rectificado por Dec.&#10;nº 7362,&#10;de 31/10/2022) ">
            <text:p>DECRETO DE 
ALCALDÍA
Nº. 7343,
DE 28/10/2022
(Rectificado por Dec.
nº 7362,
de 31/10/2022) </text:p>
          </table:table-cell>
          <table:table-cell office:value-type="string" office:string-value="PLAN ESTRATÉGICO DE &#10;SUBVENCIONES NOMINATIVAS &#10;PARA EL AÑO 2022">
            <text:p>PLAN ESTRATÉGICO DE 
SUBVENCIONES NOMINATIVAS 
PARA EL AÑO 2022</text:p>
          </table:table-cell>
          <table:table-cell office:value-type="string" office:string-value="INSTALACIÓN DE NUEVA VALLA DE PROTECCIÓN BAJO EL PUENTE Y ACCESO AL BARRIO LAS PUNTILLAS">
            <text:p>INSTALACIÓN DE NUEVA VALLA DE PROTECCIÓN BAJO EL PUENTE Y ACCESO AL BARRIO LAS PUNTILLAS</text:p>
          </table:table-cell>
          <table:table-cell office:value-type="string" office:string-value="ÁREA DE PRESTACIÓN DE SERVICIOS PROPIOS Y MANTENIMIENTO DE INSTALACIONES / PLANIFICACÓN ESTRATÉGICA / URBANISMO / VÍAS Y OBRAS / PLANES Y PROYECTOS DE INVERSIÓN">
            <text:p>ÁREA DE PRESTACIÓN DE SERVICIOS PROPIOS Y MANTENIMIENTO DE INSTALACIONES / PLANIFICACÓN ESTRATÉGICA / URBANISMO / VÍAS Y OBRAS / PLANES Y PROYECTOS DE INVERSIÓN</text:p>
          </table:table-cell>
          <table:table-cell office:value-type="string" office:string-value="100000">
            <text:p>100000</text:p>
          </table:table-cell>
          <table:table-cell office:value-type="string" office:string-value="28400">
            <text:p>28400</text:p>
          </table:table-cell>
          <table:table-cell office:value-type="string" office:string-value="2023-06-30 00:00:00">
            <text:p>2023-06-30 00:00:00</text:p>
          </table:table-cell>
          <table:table-cell office:value-type="string" office:string-value="2023-10-01 00:00:00">
            <text:p>2023-10-01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2023-05-17 00:00:00">
            <text:p>2023-05-17 00:00:00</text:p>
          </table:table-cell>
          <table:table-cell office:value-type="string" office:string-value="Remitida la Justificación el 19/07/2023">
            <text:p>Remitida la Justificación el 19/07/2023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JUSTIFICADA">
            <text:p>JUSTIFICADA</text:p>
          </table:table-cell>
        </table:table-row>
        <table:table-row>
          <table:table-cell office:value-type="string" office:string-value="5702/2020">
            <text:p>5702/2020</text:p>
          </table:table-cell>
          <table:table-cell office:value-type="string" office:string-value="5718/2022">
            <text:p>5718/2022</text:p>
          </table:table-cell>
          <table:table-cell office:value-type="string" office:string-value="AYUNTAMIENTO DE INGENIO -&#10;CONSEJERÍA DE SECTOR PRIMARIO Y SOBERANÍA ALIMENTARIA DEL CABILDO DE GC.">
            <text:p>AYUNTAMIENTO DE INGENIO -
CONSEJERÍA DE SECTOR PRIMARIO Y SOBERANÍA ALIMENTARIA DEL CABILDO DE GC.</text:p>
          </table:table-cell>
          <table:table-cell office:value-type="string" office:string-value="Resolución&#10;nº.22/462 R-AGP,&#10;de 05 de diciembre">
            <text:p>Resolución
nº.22/462 R-AGP,
de 05 de diciembre</text:p>
          </table:table-cell>
          <table:table-cell office:value-type="string" office:string-value="DECRETO DE &#10;ALCALDÍA&#10;Nº. 2261,&#10;DE 22-04-2022 ">
            <text:p>DECRETO DE 
ALCALDÍA
Nº. 2261,
DE 22-04-2022 </text:p>
          </table:table-cell>
          <table:table-cell office:value-type="string" office:string-value="MEJORA DE ESTRUCTURAS AGRARIAS &#10;Y DEL MEDIO RURAL">
            <text:p>MEJORA DE ESTRUCTURAS AGRARIAS 
Y DEL MEDIO RURAL</text:p>
          </table:table-cell>
          <table:table-cell office:value-type="string" office:string-value="TECHADO RECINTO FERIAL AGROGANADERO DE LA CANTONERA">
            <text:p>TECHADO RECINTO FERIAL AGROGANADERO DE LA CANTONERA</text:p>
          </table:table-cell>
          <table:table-cell office:value-type="string" office:string-value="AGRICULTURA,&#10;GANADERÍA Y&#10;SERVICIOS &#10;PÚBLICOS">
            <text:p>AGRICULTURA,
GANADERÍA Y
SERVICIOS 
PÚBLICOS</text:p>
          </table:table-cell>
          <table:table-cell office:value-type="string" office:string-value="158531">
            <text:p>158531</text:p>
          </table:table-cell>
          <table:table-cell office:value-type="string" office:string-value="50000">
            <text:p>50000</text:p>
          </table:table-cell>
          <table:table-cell office:value-type="string" office:string-value="2024-07-05 00:00:00">
            <text:p>2024-07-05 00:00:00</text:p>
          </table:table-cell>
          <table:table-cell office:value-type="string" office:string-value="2024-09-05 00:00:00">
            <text:p>2024-09-05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PENDIENTE">
            <text:p>PENDIENTE</text:p>
          </table:table-cell>
          <table:table-cell office:value-type="string" office:string-value="PENDIENTE">
            <text:p>PENDIENTE</text:p>
          </table:table-cell>
          <table:table-cell office:value-type="string" office:string-value="2023-10-17 00:00:00">
            <text:p>2023-10-17 00:00:00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  <table:table-row>
          <table:table-cell office:value-type="string" office:string-value="9767/2022">
            <text:p>9767/2022</text:p>
          </table:table-cell>
          <table:table-cell office:value-type="string" office:string-value="2929/2023">
            <text:p>2929/2023</text:p>
          </table:table-cell>
          <table:table-cell office:value-type="string" office:string-value="AYUNTAMIENTO DE INGENIO - CONSEJERÍA DE GOBIERNO DE POLÍTICA SOCIAL Y ACCESIBILIDAD (IAS) DEL CABILDO DE GC.">
            <text:p>AYUNTAMIENTO DE INGENIO - CONSEJERÍA DE GOBIERNO DE POLÍTICA SOCIAL Y ACCESIBILIDAD (IAS) DEL CABILDO DE GC.</text:p>
          </table:table-cell>
          <table:table-cell office:value-type="string" office:string-value="Decreto de Presidencia nº 1096,&#10;de 13/12/2022">
            <text:p>Decreto de Presidencia nº 1096,
de 13/12/2022</text:p>
          </table:table-cell>
          <table:table-cell office:value-type="string" office:string-value="">
            <text:p/>
          </table:table-cell>
          <table:table-cell office:value-type="string" office:string-value="OBRAS DE REPARACIONES Y/O REPOSICIONES DE INSTALACIONES">
            <text:p>OBRAS DE REPARACIONES Y/O REPOSICIONES DE INSTALACIONES</text:p>
          </table:table-cell>
          <table:table-cell office:value-type="string" office:string-value="EJECUCIÓN DE VARIANTE EN LA ACOMETIDA ELÉCTRICA EN BT AL EDIFICIO SEDE DE LA FUNDACIÓN JUAN Y JUANA ESPINO JUÁREZ">
            <text:p>EJECUCIÓN DE VARIANTE EN LA ACOMETIDA ELÉCTRICA EN BT AL EDIFICIO SEDE DE LA FUNDACIÓN JUAN Y JUANA ESPINO JUÁREZ</text:p>
          </table:table-cell>
          <table:table-cell office:value-type="string" office:string-value="ÁREA DE PRESTACIÓN DE SERVICIOS PROPIOS Y MANTENIMIENTO DE INSTALACIONES">
            <text:p>ÁREA DE PRESTACIÓN DE SERVICIOS PROPIOS Y MANTENIMIENTO DE INSTALACIONES</text:p>
          </table:table-cell>
          <table:table-cell office:value-type="string" office:string-value="7934.72">
            <text:p>7934.72</text:p>
          </table:table-cell>
          <table:table-cell office:value-type="string" office:string-value="0">
            <text:p>0</text:p>
          </table:table-cell>
          <table:table-cell office:value-type="string" office:string-value="2023-06-30 00:00:00">
            <text:p>2023-06-30 00:00:00</text:p>
          </table:table-cell>
          <table:table-cell office:value-type="string" office:string-value="2023-08-30 00:00:00">
            <text:p>2023-08-30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767/2022">
            <text:p>9767/2022</text:p>
          </table:table-cell>
          <table:table-cell office:value-type="string" office:string-value="5657/2023">
            <text:p>5657/2023</text:p>
          </table:table-cell>
          <table:table-cell office:value-type="string" office:string-value="AYUNTAMIENTO DE INGENIO - CONSEJERÍA DE GOBIERNO DE POLÍTICA SOCIAL Y ACCESIBILIDAD (IAS) DEL CABILDO DE GC.">
            <text:p>AYUNTAMIENTO DE INGENIO - CONSEJERÍA DE GOBIERNO DE POLÍTICA SOCIAL Y ACCESIBILIDAD (IAS) DEL CABILDO DE GC.</text:p>
          </table:table-cell>
          <table:table-cell office:value-type="string" office:string-value="Decreto de Presidencia nº 1096,&#10;de 13/12/2022">
            <text:p>Decreto de Presidencia nº 1096,
de 13/12/2022</text:p>
          </table:table-cell>
          <table:table-cell office:value-type="string" office:string-value="">
            <text:p/>
          </table:table-cell>
          <table:table-cell office:value-type="string" office:string-value="OBRAS DE REPARACIONES Y/O REPOSICIONES DE INSTALACIONES">
            <text:p>OBRAS DE REPARACIONES Y/O REPOSICIONES DE INSTALACIONES</text:p>
          </table:table-cell>
          <table:table-cell office:value-type="string" office:string-value="EJECUCIÓN DE PÉRGOLA EN JARDÍN INTERIOR DEL EDIFICIO SEDE DE LA FUNDACIÓN JUAN Y JUANA ESPINO JUÁREZ">
            <text:p>EJECUCIÓN DE PÉRGOLA EN JARDÍN INTERIOR DEL EDIFICIO SEDE DE LA FUNDACIÓN JUAN Y JUANA ESPINO JUÁREZ</text:p>
          </table:table-cell>
          <table:table-cell office:value-type="string" office:string-value="ÁREA DE PRESTACIÓN DE SERVICIOS PROPIOS Y MANTENIMIENTO DE INSTALACIONES">
            <text:p>ÁREA DE PRESTACIÓN DE SERVICIOS PROPIOS Y MANTENIMIENTO DE INSTALACIONES</text:p>
          </table:table-cell>
          <table:table-cell office:value-type="string" office:string-value="16565.3">
            <text:p>16565.3</text:p>
          </table:table-cell>
          <table:table-cell office:value-type="string" office:string-value="0">
            <text:p>0</text:p>
          </table:table-cell>
          <table:table-cell office:value-type="string" office:string-value="2023-06-30 00:00:00">
            <text:p>2023-06-30 00:00:00</text:p>
          </table:table-cell>
          <table:table-cell office:value-type="string" office:string-value="2023-08-30 00:00:00">
            <text:p>2023-08-30 00:00: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17/2023">
            <text:p>1017/2023</text:p>
          </table:table-cell>
          <table:table-cell office:value-type="string" office:string-value="4313/2023">
            <text:p>4313/2023</text:p>
          </table:table-cell>
          <table:table-cell office:value-type="string" office:string-value="AYUNTAMIENTO DE INGENIO - CONSEJERÍA DE PRESIDENCIA DEL CABILDO DE GC.">
            <text:p>AYUNTAMIENTO DE INGENIO - CONSEJERÍA DE PRESIDENCIA DEL CABILDO DE GC.</text:p>
          </table:table-cell>
          <table:table-cell office:value-type="string" office:string-value="Resolución&#10;nº. 137/2023,&#10;de 20 de abril">
            <text:p>Resolución
nº. 137/2023,
de 20 de abril</text:p>
          </table:table-cell>
          <table:table-cell office:value-type="string" office:string-value="JUNTA DE&#10;GOBIERNO LOCAL&#10;31/03/2023">
            <text:p>JUNTA DE
GOBIERNO LOCAL
31/03/2023</text:p>
          </table:table-cell>
          <table:table-cell office:value-type="string" office:string-value="PLAN ESTRATÉGICO DE SUBVENCIONES DEL CABILDO PARA EL EJERCICIO 2023">
            <text:p>PLAN ESTRATÉGICO DE SUBVENCIONES DEL CABILDO PARA EL EJERCICIO 2023</text:p>
          </table:table-cell>
          <table:table-cell office:value-type="string" office:string-value="PROYECTO REUBICACIÓN PARQUE INFANTIL LOS MOLINILLOS">
            <text:p>PROYECTO REUBICACIÓN PARQUE INFANTIL LOS MOLINILLOS</text:p>
          </table:table-cell>
          <table:table-cell office:value-type="string" office:string-value="ÁREA DE PRESTACIÓN DE SERVICIOS PROPIOS Y MANTENIMIENTO DE INSTALACIONES / PARQUES Y JARDÍNES">
            <text:p>ÁREA DE PRESTACIÓN DE SERVICIOS PROPIOS Y MANTENIMIENTO DE INSTALACIONES / PARQUES Y JARDÍNES</text:p>
          </table:table-cell>
          <table:table-cell office:value-type="string" office:string-value="26268">
            <text:p>26268</text:p>
          </table:table-cell>
          <table:table-cell office:value-type="string" office:string-value="0">
            <text:p>0</text:p>
          </table:table-cell>
          <table:table-cell office:value-type="string" office:string-value="2024-05-31 00:00:00">
            <text:p>2024-05-31 00:00:00</text:p>
          </table:table-cell>
          <table:table-cell office:value-type="string" office:string-value="2024-09-01 00:00:00">
            <text:p>2024-09-01 00:00:0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PENDIENTE">
            <text:p>PENDIENTE</text:p>
          </table:table-cell>
          <table:table-cell office:value-type="string" office:string-value="PENDIENTE">
            <text:p>PENDIENTE</text:p>
          </table:table-cell>
          <table:table-cell office:value-type="string" office:string-value="NO HUBO">
            <text:p>NO HUBO</text:p>
          </table:table-cell>
          <table:table-cell office:value-type="string" office:string-value="">
            <text:p/>
          </table:table-cell>
          <table:table-cell office:value-type="string" office:string-value="PENDIENTE DE JUSTIFICAR">
            <text:p>PENDIENTE DE JUSTIFI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