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o1" style:family="table-column">
      <style:table-column-properties fo:break-before="auto" style:column-width="16.0866666666667cm"/>
    </style:style>
    <style:style style:name="co2" style:family="table-column">
      <style:table-column-properties fo:break-before="auto" style:column-width="32.1204166666667cm"/>
    </style:style>
    <style:style style:name="co3" style:family="table-column">
      <style:table-column-properties fo:break-before="auto" style:column-width="1.79916666666667cm"/>
    </style:style>
    <style:style style:name="co4" style:family="table-column">
      <style:table-column-properties fo:break-before="auto" style:column-width="2.48708333333333cm"/>
    </style:style>
    <style:style style:name="co5" style:family="table-column">
      <style:table-column-properties fo:break-before="auto" style:column-width="1.85208333333333cm"/>
    </style:style>
    <style:style style:name="co6" style:family="table-column">
      <style:table-column-properties fo:break-before="auto" style:column-width="1.349375cm"/>
    </style:style>
    <style:style style:name="co7" style:family="table-column">
      <style:table-column-properties fo:break-before="auto" style:column-width="2.09020833333333cm"/>
    </style:style>
    <style:style style:name="co8" style:family="table-column">
      <style:table-column-properties fo:break-before="auto" style:column-width="2.64583333333333cm"/>
    </style:style>
    <style:style style:name="co9" style:family="table-column">
      <style:table-column-properties fo:break-before="auto" style:column-width="3.83645833333333cm"/>
    </style:style>
    <style:style style:name="co10" style:family="table-column">
      <style:table-column-properties fo:break-before="auto" style:column-width="41.5925cm"/>
    </style:style>
    <style:style style:name="co11" style:family="table-column">
      <style:table-column-properties fo:break-before="auto" style:column-width="2.143125cm"/>
    </style:style>
    <style:style style:name="co12" style:family="table-column">
      <style:table-column-properties fo:break-before="auto" style:column-width="2.11666666666667cm"/>
    </style:style>
    <style:style style:name="ro1" style:family="table-row">
      <style:table-row-properties style:row-height="77.45pt" style:use-optimal-row-height="false" fo:break-before="auto"/>
    </style:style>
    <style:style style:name="ro2" style:family="table-row">
      <style:table-row-properties style:row-height="141.7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220.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346.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73.25pt" style:use-optimal-row-height="true" fo:break-before="auto"/>
    </style:style>
    <style:style style:name="ro15" style:family="table-row">
      <style:table-row-properties style:row-height="204.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62.25pt" style:use-optimal-row-height="true" fo:break-before="auto"/>
    </style:style>
    <style:style style:name="ro18" style:family="table-row">
      <style:table-row-properties style:row-height="330.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guntas_frecuentes" table:style-name="ta1">
        <table:table-column table:style-name="co1"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ce2"/>
        <table:table-column table:style-name="co12" table:number-columns-repeated="15360" table:default-cell-style-name="ce1"/>
        <table:table-row table:style-name="ro1">
          <table:table-cell office:value-type="string" table:number-columns-spanned="2" table:number-rows-spanned="1" table:style-name="ce5">
            <text:p>Dudas más frecuentes con respecto a los contratos</text:p>
          </table:table-cell>
          <table:covered-table-cell/>
          <table:table-cell table:number-columns-repeated="16382"/>
        </table:table-row>
        <table:table-row table:style-name="ro2">
          <table:table-cell office:value-type="string" table:style-name="ce3">
            <text:p>¿Qué son las prohibiciones para contratar?</text:p>
          </table:table-cell>
          <table:table-cell office:value-type="string" table:style-name="ce4">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6382"/>
        </table:table-row>
        <table:table-row table:style-name="ro2">
          <table:table-cell office:value-type="string" table:style-name="ce3">
            <text:p><text:s/>¿Qué es la solvencia?</text:p>
          </table:table-cell>
          <table:table-cell office:value-type="string" table:style-name="ce4">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6382"/>
        </table:table-row>
        <table:table-row table:style-name="ro3">
          <table:table-cell office:value-type="string" table:style-name="ce3">
            <text:p>¿Puede eximirse la exigencia de acreditación de la solvencia económica y financiera o técnica o profesional?</text:p>
          </table:table-cell>
          <table:table-cell office:value-type="string" table:style-name="ce4">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6382"/>
        </table:table-row>
        <table:table-row table:style-name="ro4">
          <table:table-cell office:value-type="string" table:style-name="ce3">
            <text:p>¿En qué se diferencian los requisitos de solvencia de los criterios de adjudicación?</text:p>
          </table:table-cell>
          <table:table-cell office:value-type="string" table:style-name="ce4">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6382"/>
        </table:table-row>
        <table:table-row table:style-name="ro5">
          <table:table-cell office:value-type="string" table:style-name="ce3">
            <text:p>¿Qué es la clasificación? ¿En qué casos es necesaria dicha clasificación?</text:p>
          </table:table-cell>
          <table:table-cell office:value-type="string" table:style-name="ce4">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6382"/>
        </table:table-row>
        <table:table-row table:style-name="ro6">
          <table:table-cell office:value-type="string" table:style-name="ce3">
            <text:p>¿Cuáles son las formas de determinación del precio?</text:p>
          </table:table-cell>
          <table:table-cell office:value-type="string" table:style-name="ce4">
            <text:p>Tanto alzado o mediante precios unitarios.</text:p>
          </table:table-cell>
          <table:table-cell table:number-columns-repeated="16382"/>
        </table:table-row>
        <table:table-row table:style-name="ro6">
          <table:table-cell office:value-type="string" table:style-name="ce3">
            <text:p>¿Qué son precios unitarios?</text:p>
          </table:table-cell>
          <table:table-cell office:value-type="string" table:style-name="ce4">
            <text:p>El precio unitario es el precio por cada componente de la prestación o por cada unidad de bienes o servicios a entregar o a ejecutar.</text:p>
          </table:table-cell>
          <table:table-cell table:number-columns-repeated="16382"/>
        </table:table-row>
        <table:table-row table:style-name="ro6">
          <table:table-cell office:value-type="string" table:style-name="ce3">
            <text:p>¿Cuáles son los tipos de garantía exigibles en la contratación del sector público?</text:p>
          </table:table-cell>
          <table:table-cell office:value-type="string" table:style-name="ce4">
            <text:p>Pueden exigirse dos tipos de garantía: la garantía provisional y la garantía definitiva.</text:p>
          </table:table-cell>
          <table:table-cell table:number-columns-repeated="16382"/>
        </table:table-row>
        <table:table-row table:style-name="ro6">
          <table:table-cell office:value-type="string" table:style-name="ce3">
            <text:p>¿Qué garantiza la garantía provisional?</text:p>
          </table:table-cell>
          <table:table-cell office:value-type="string" table:style-name="ce4">
            <text:p>La garantía provisional responde del mantenimiento de las ofertas de los licitadores hasta la perfección del contrato.</text:p>
          </table:table-cell>
          <table:table-cell table:number-columns-repeated="16382"/>
        </table:table-row>
        <table:table-row table:style-name="ro4">
          <table:table-cell office:value-type="string" table:style-name="ce3">
            <text:p>¿Cuál es el importe de la garantía provisional?</text:p>
          </table:table-cell>
          <table:table-cell office:value-type="string" table:style-name="ce4">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6382"/>
        </table:table-row>
        <table:table-row table:style-name="ro2">
          <table:table-cell office:value-type="string" table:style-name="ce3">
            <text:p>¿Qué garantiza la garantía definitiva?</text:p>
            <text:p/>
          </table:table-cell>
          <table:table-cell office:value-type="string" table:style-name="ce4">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6382"/>
        </table:table-row>
        <table:table-row table:style-name="ro7">
          <table:table-cell office:value-type="string" table:style-name="ce3">
            <text:p>¿Es obligatorio exigir una garantía definitiva?</text:p>
          </table:table-cell>
          <table:table-cell office:value-type="string" table:style-name="ce4">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6382"/>
        </table:table-row>
        <table:table-row table:style-name="ro8">
          <table:table-cell office:value-type="string" table:style-name="ce3">
            <text:p>¿Cuál es el importe de la garantía definitiva?</text:p>
          </table:table-cell>
          <table:table-cell office:value-type="string" table:style-name="ce4">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6382"/>
        </table:table-row>
        <table:table-row table:style-name="ro4">
          <table:table-cell office:value-type="string" table:style-name="ce3">
            <text:p>¿En qué casos procede la reposición o el reajuste de la garantía?</text:p>
          </table:table-cell>
          <table:table-cell office:value-type="string" table:style-name="ce4">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6382"/>
        </table:table-row>
        <table:table-row table:style-name="ro9">
          <table:table-cell office:value-type="string" table:style-name="ce3">
            <text:p>¿Qué es la garantía complementaria?</text:p>
          </table:table-cell>
          <table:table-cell office:value-type="string" table:style-name="ce4">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6382"/>
        </table:table-row>
        <table:table-row table:style-name="ro4">
          <table:table-cell office:value-type="string" table:style-name="ce3">
            <text:p>¿Todos los expedientes de contratación se tramitan del mismo modo?</text:p>
          </table:table-cell>
          <table:table-cell office:value-type="string" table:style-name="ce4">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6382"/>
        </table:table-row>
        <table:table-row table:style-name="ro7">
          <table:table-cell office:value-type="string" table:style-name="ce3">
            <text:p>¿Es obligatorio exigir una garantía provisional?</text:p>
          </table:table-cell>
          <table:table-cell office:value-type="string" table:style-name="ce4">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6382"/>
        </table:table-row>
        <table:table-row table:style-name="ro7">
          <table:table-cell office:value-type="string" table:style-name="ce3">
            <text:p>¿Qué licitadores han de constituir a disposición del órgano de contratación la garantía definitiva?</text:p>
          </table:table-cell>
          <table:table-cell office:value-type="string" table:style-name="ce4">
            <text:p>Los que hayan presentado la mejor oferta, es decir, los propuestos como adjudicatarios.</text:p>
          </table:table-cell>
          <table:table-cell table:number-columns-repeated="16382"/>
        </table:table-row>
        <table:table-row table:style-name="ro10">
          <table:table-cell office:value-type="string" table:style-name="ce3">
            <text:p>¿Es posible fijar un número máximo de lotes a los que las empresas podrán presentar ofertas y de los cuales podrán resultar adjudicataria?</text:p>
          </table:table-cell>
          <table:table-cell office:value-type="string" table:style-name="ce4">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6382"/>
        </table:table-row>
        <table:table-row table:style-name="ro7">
          <table:table-cell office:value-type="string" table:style-name="ce3">
            <text:p><text:s/>¿No equivale la división en lotes del objeto del contrato a un fraccionamiento?</text:p>
          </table:table-cell>
          <table:table-cell office:value-type="string" table:style-name="ce4">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6382"/>
        </table:table-row>
        <table:table-row table:style-name="ro11">
          <table:table-cell office:value-type="string" table:style-name="ce3">
            <text:p><text:s/>¿Cuál es la duración máxima de los contratos?</text:p>
          </table:table-cell>
          <table:table-cell office:value-type="string" table:style-name="ce4">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6382"/>
        </table:table-row>
        <table:table-row table:style-name="ro6">
          <table:table-cell office:value-type="string" table:style-name="ce3">
            <text:p><text:s/>¿Cuántas prórrogas son posibles?</text:p>
          </table:table-cell>
          <table:table-cell office:value-type="string" table:style-name="ce4">
            <text:p>El contrato podrá prever una o varias prórrogas siempre que sus características permanezcan inalterables durante el periodo de duración de estas.</text:p>
          </table:table-cell>
          <table:table-cell table:number-columns-repeated="16382"/>
        </table:table-row>
        <table:table-row table:style-name="ro6">
          <table:table-cell office:value-type="string" table:style-name="ce3">
            <text:p>¿Se puede producir la prórroga por consentimiento tácito de las partes?</text:p>
          </table:table-cell>
          <table:table-cell office:value-type="string" table:style-name="ce4">
            <text:p>No, en ningún caso.</text:p>
          </table:table-cell>
          <table:table-cell table:number-columns-repeated="16382"/>
        </table:table-row>
        <table:table-row table:style-name="ro6">
          <table:table-cell office:value-type="string" table:style-name="ce3">
            <text:p>¿Cuál es la duración máxima de los contratos menores?</text:p>
          </table:table-cell>
          <table:table-cell office:value-type="string" table:style-name="ce4">
            <text:p>Un año</text:p>
          </table:table-cell>
          <table:table-cell table:number-columns-repeated="16382"/>
        </table:table-row>
        <table:table-row table:style-name="ro6">
          <table:table-cell office:value-type="string" table:style-name="ce3">
            <text:p>¿Los contratos menores puede ser objeto de prórroga?</text:p>
          </table:table-cell>
          <table:table-cell office:value-type="string" table:style-name="ce4">
            <text:p>No, en ningún caso.</text:p>
          </table:table-cell>
          <table:table-cell table:number-columns-repeated="16382"/>
        </table:table-row>
        <table:table-row table:style-name="ro6">
          <table:table-cell office:value-type="string" table:style-name="ce3">
            <text:p>¿Las prórrogas son obligatorias para el contratista?</text:p>
          </table:table-cell>
          <table:table-cell office:value-type="string" table:style-name="ce4">
            <text:p>Sí, son obligatorias para el empresario salvo cuando se haya demorado la Administración en el abono del precio más de seis meses.</text:p>
          </table:table-cell>
          <table:table-cell table:number-columns-repeated="16382"/>
        </table:table-row>
        <table:table-row table:style-name="ro8">
          <table:table-cell office:value-type="string" table:style-name="ce3">
            <text:p><text:s/>¿Es necesario el preaviso?</text:p>
          </table:table-cell>
          <table:table-cell office:value-type="string" table:style-name="ce4">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6382"/>
        </table:table-row>
        <table:table-row table:style-name="ro4">
          <table:table-cell office:value-type="string" table:style-name="ce3">
            <text:p><text:s/>¿Qué ocurre si llegado el vencimiento de un contrato no se hubiera formalizado el nuevo contrato que garantice la continuidad de la prestación?</text:p>
          </table:table-cell>
          <table:table-cell office:value-type="string" table:style-name="ce4">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6382"/>
        </table:table-row>
        <table:table-row table:style-name="ro10">
          <table:table-cell office:value-type="string" table:style-name="ce3">
            <text:p>¿Qué ocurre si el contratista se demora en la ejecución del contrato?</text:p>
          </table:table-cell>
          <table:table-cell office:value-type="string" table:style-name="ce4">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6382"/>
        </table:table-row>
        <table:table-row table:style-name="ro2">
          <table:table-cell office:value-type="string" table:style-name="ce3">
            <text:p>¿Cuál es la diferencia entre valor estimado, presupuesto base de licitación y precio?</text:p>
          </table:table-cell>
          <table:table-cell office:value-type="string" table:style-name="ce4">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6382"/>
        </table:table-row>
        <table:table-row table:style-name="ro10">
          <table:table-cell office:value-type="string" table:style-name="ce3">
            <text:p>¿Está prohibido fraccionar el objeto del contrato? ¿Por qué?</text:p>
          </table:table-cell>
          <table:table-cell office:value-type="string" table:style-name="ce4">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6382"/>
        </table:table-row>
        <table:table-row table:style-name="ro6">
          <table:table-cell office:value-type="string" table:style-name="ce3">
            <text:p>¿Cuál es la duración máxima de un acuerdo marco?</text:p>
          </table:table-cell>
          <table:table-cell office:value-type="string" table:style-name="ce4">
            <text:p>La duración de un acuerdo marco no podrá exceder de cuatro años, salvo en casos excepcionales, debidamente justificados.</text:p>
          </table:table-cell>
          <table:table-cell table:number-columns-repeated="16382"/>
        </table:table-row>
        <table:table-row table:style-name="ro2">
          <table:table-cell office:value-type="string" table:style-name="ce3">
            <text:p>¿Hay que dividir los contratos en lotes?</text:p>
          </table:table-cell>
          <table:table-cell office:value-type="string" table:style-name="ce4">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6382"/>
        </table:table-row>
        <table:table-row table:style-name="ro8">
          <table:table-cell office:value-type="string" table:style-name="ce3">
            <text:p><text:s/>¿Cómo procede determinar la solvencia a exigir a las empresas licitadoras cuando el objeto del contrato se ha dividido en lotes?</text:p>
          </table:table-cell>
          <table:table-cell office:value-type="string" table:style-name="ce4">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6382"/>
        </table:table-row>
        <table:table-row table:style-name="ro12">
          <table:table-cell office:value-type="string" table:style-name="ce3">
            <text:p><text:s/>¿Qué es una oferta integradora?</text:p>
          </table:table-cell>
          <table:table-cell office:value-type="string" table:style-name="ce4">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6382"/>
        </table:table-row>
        <table:table-row table:style-name="ro2">
          <table:table-cell office:value-type="string" table:style-name="ce3">
            <text:p>¿Qué criterios se han de evaluar antes?</text:p>
          </table:table-cell>
          <table:table-cell office:value-type="string" table:style-name="ce4">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6382"/>
        </table:table-row>
        <table:table-row table:style-name="ro10">
          <table:table-cell office:value-type="string" table:style-name="ce3">
            <text:p>¿En qué supuestos puede declararse urgente la tramitación de un expediente de contratación?</text:p>
          </table:table-cell>
          <table:table-cell office:value-type="string" table:style-name="ce4">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6382"/>
        </table:table-row>
        <table:table-row table:style-name="ro9">
          <table:table-cell office:value-type="string" table:style-name="ce3">
            <text:p>¿Cuáles son las especialidades de la tramitación de urgencia?</text:p>
          </table:table-cell>
          <table:table-cell office:value-type="string" table:style-name="ce4">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6382"/>
        </table:table-row>
        <table:table-row table:style-name="ro10">
          <table:table-cell office:value-type="string" table:style-name="ce3">
            <text:p>¿Qué son los contratos menores?</text:p>
          </table:table-cell>
          <table:table-cell office:value-type="string" table:style-name="ce4">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6382"/>
        </table:table-row>
        <table:table-row table:style-name="ro13">
          <table:table-cell office:value-type="string" table:style-name="ce3">
            <text:p>¿Puede establecerse como criterio de adjudicación la valoración de la experiencia de las empresas licitadoras?</text:p>
          </table:table-cell>
          <table:table-cell office:value-type="string" table:style-name="ce4">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6382"/>
        </table:table-row>
        <table:table-row table:style-name="ro7">
          <table:table-cell office:value-type="string" table:style-name="ce3">
            <text:p>¿Es obligatorio que la Administración compruebe que se ha pagado a los subcontratistas?</text:p>
          </table:table-cell>
          <table:table-cell office:value-type="string" table:style-name="ce4">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6382"/>
        </table:table-row>
        <table:table-row table:style-name="ro7">
          <table:table-cell office:value-type="string" table:style-name="ce3">
            <text:p>¿Quién asume la responsabilidad de la correcta ejecución del contrato ante la entidad contratante?</text:p>
          </table:table-cell>
          <table:table-cell office:value-type="string" table:style-name="ce4">
            <text:p>El contratista principal. Los subcontratistas quedan obligados solo ante el contratista principal.</text:p>
          </table:table-cell>
          <table:table-cell table:number-columns-repeated="16382"/>
        </table:table-row>
        <table:table-row table:style-name="ro13">
          <table:table-cell office:value-type="string" table:style-name="ce3">
            <text:p>¿Se pueden ceder los contratos del sector público?</text:p>
          </table:table-cell>
          <table:table-cell office:value-type="string" table:style-name="ce4">
            <text:p>Los pliegos tienen que establecer, necesariamente, que los derechos y obligaciones del contrato podrán ser cedidos por el contratista a un tercero siempre que:</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6382"/>
        </table:table-row>
        <table:table-row table:style-name="ro10">
          <table:table-cell office:value-type="string" table:style-name="ce3">
            <text:p>¿Qué son los pliegos de cláusulas administrativas particulares (PCAP)?</text:p>
          </table:table-cell>
          <table:table-cell office:value-type="string" table:style-name="ce4">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6382"/>
        </table:table-row>
        <table:table-row table:style-name="ro7">
          <table:table-cell office:value-type="string" table:style-name="ce3">
            <text:p>¿En qué casos se entiende que una oferta es anormalmente baja?</text:p>
          </table:table-cell>
          <table:table-cell office:value-type="string" table:style-name="ce4">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6382"/>
        </table:table-row>
        <table:table-row table:style-name="ro3">
          <table:table-cell office:value-type="string" table:style-name="ce3">
            <text:p>¿Qué ocurre si los pliegos no incluyen los parámetros objetivos que permitan identificar los casos en que una oferta se considere anormal?</text:p>
          </table:table-cell>
          <table:table-cell office:value-type="string" table:style-name="ce4">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6382"/>
        </table:table-row>
        <table:table-row table:style-name="ro2">
          <table:table-cell office:value-type="string" table:style-name="ce3">
            <text:p>¿Cómo se adjudican los contratos específicos en el marco de un sistema dinámico de adquisición?</text:p>
          </table:table-cell>
          <table:table-cell office:value-type="string" table:style-name="ce4">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6382"/>
        </table:table-row>
        <table:table-row table:style-name="ro4">
          <table:table-cell office:value-type="string" table:style-name="ce3">
            <text:p>¿Se pueden efectuar pagos directos a los subcontratistas?</text:p>
          </table:table-cell>
          <table:table-cell office:value-type="string" table:style-name="ce4">
            <text:p>Sí, siempre que esta posibilidad se haya previsto en el pliego de cláusulas administrativas particulares.</text:p>
            <text:p/>
            <text:p>Estos pagos se entenderán realizados por cuenta del contratista principal.</text:p>
            <text:p/>
          </table:table-cell>
          <table:table-cell table:number-columns-repeated="16382"/>
        </table:table-row>
        <table:table-row table:style-name="ro9">
          <table:table-cell office:value-type="string" table:style-name="ce3">
            <text:p>¿Qué es la tramitación anticipada?</text:p>
          </table:table-cell>
          <table:table-cell office:value-type="string" table:style-name="ce4">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6382"/>
        </table:table-row>
        <table:table-row table:style-name="ro8">
          <table:table-cell office:value-type="string" table:style-name="ce3">
            <text:p>Cuando se utilicen una pluralidad de criterios de adjudicación, ¿se puede atender solo al precio para entender que la oferta es anormalmente baja?</text:p>
            <text:p/>
          </table:table-cell>
          <table:table-cell office:value-type="string" table:style-name="ce4">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6382"/>
        </table:table-row>
        <table:table-row table:style-name="ro7">
          <table:table-cell office:value-type="string" table:style-name="ce3">
            <text:p>¿Cuáles son los instrumentos que prevé la LCSP para la racionalización de la contratación pública?</text:p>
          </table:table-cell>
          <table:table-cell office:value-type="string" table:style-name="ce4">
            <text:p>Los acuerdos marco, los sistemas dinámicos de adquisición y las centrales de contratación. Estos mecanismos tienen como fin dar flexibilidad a la contratación pública.</text:p>
          </table:table-cell>
          <table:table-cell table:number-columns-repeated="16382"/>
        </table:table-row>
        <table:table-row table:style-name="ro14">
          <table:table-cell office:value-type="string" table:style-name="ce3">
            <text:p>¿Qué son los sistemas dinámicos de adquisición?</text:p>
          </table:table-cell>
          <table:table-cell office:value-type="string" table:style-name="ce4">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6382"/>
        </table:table-row>
        <table:table-row table:style-name="ro15">
          <table:table-cell office:value-type="string" table:style-name="ce3">
            <text:p>¿Qué son los pliegos de cláusulas administrativas y de prescripciones técnicas generales?</text:p>
          </table:table-cell>
          <table:table-cell office:value-type="string" table:style-name="ce4">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6382"/>
        </table:table-row>
        <table:table-row table:style-name="ro13">
          <table:table-cell office:value-type="string" table:style-name="ce3">
            <text:p>¿Los pliegos pueden modificarse?</text:p>
          </table:table-cell>
          <table:table-cell office:value-type="string" table:style-name="ce4">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6382"/>
        </table:table-row>
        <table:table-row table:style-name="ro13">
          <table:table-cell office:value-type="string" table:style-name="ce3">
            <text:p>¿Qué son las etiquetas?</text:p>
          </table:table-cell>
          <table:table-cell office:value-type="string" table:style-name="ce4">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6382"/>
        </table:table-row>
        <table:table-row table:style-name="ro4">
          <table:table-cell office:value-type="string" table:style-name="ce3">
            <text:p>¿Qué ocurre si el licitador no posee la etiqueta exigida por el órgano de contratación?</text:p>
          </table:table-cell>
          <table:table-cell office:value-type="string" table:style-name="ce4">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6382"/>
        </table:table-row>
        <table:table-row table:style-name="ro14">
          <table:table-cell office:value-type="string" table:style-name="ce3">
            <text:p>¿En qué se diferencian los acuerdos marco y los sistemas dinámicos de adquisición?</text:p>
          </table:table-cell>
          <table:table-cell office:value-type="string" table:style-name="ce4">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6382"/>
        </table:table-row>
        <table:table-row table:style-name="ro13">
          <table:table-cell office:value-type="string" table:style-name="ce3">
            <text:p>¿Qué tipo de modificaciones son posibles?</text:p>
          </table:table-cell>
          <table:table-cell office:value-type="string" table:style-name="ce4">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6382"/>
        </table:table-row>
        <table:table-row table:style-name="ro12">
          <table:table-cell office:value-type="string" table:style-name="ce3">
            <text:p>¿Cuáles son los requisitos que han de concurrir para que los contratistas puedan ceder sus derechos y obligaciones a terceros?</text:p>
          </table:table-cell>
          <table:table-cell office:value-type="string" table:style-name="ce4">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6382"/>
        </table:table-row>
        <table:table-row table:style-name="ro14">
          <table:table-cell office:value-type="string" table:style-name="ce3">
            <text:p>¿Qué es el concurso de proyectos?</text:p>
          </table:table-cell>
          <table:table-cell office:value-type="string" table:style-name="ce4">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6382"/>
        </table:table-row>
        <table:table-row table:style-name="ro10">
          <table:table-cell office:value-type="string" table:style-name="ce3">
            <text:p>¿Cuándo se considera que un criterio de adjudicación está vinculado al objeto del contrato?</text:p>
          </table:table-cell>
          <table:table-cell office:value-type="string" table:style-name="ce4">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6382"/>
        </table:table-row>
        <table:table-row table:style-name="ro16">
          <table:table-cell office:value-type="string" table:style-name="ce3">
            <text:p>¿Cómo se adjudican los contratos basados en un acuerdo marco?</text:p>
          </table:table-cell>
          <table:table-cell office:value-type="string" table:style-name="ce4">
            <text:p>Los contratos basados en el acuerdo marco se adjudicarán de la siguiente forma:</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6382"/>
        </table:table-row>
        <table:table-row table:style-name="ro10">
          <table:table-cell office:value-type="string" table:style-name="ce3">
            <text:p>¿Qué son las centrales de contratación?</text:p>
          </table:table-cell>
          <table:table-cell office:value-type="string" table:style-name="ce4">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6382"/>
        </table:table-row>
        <table:table-row table:style-name="ro10">
          <table:table-cell office:value-type="string" table:style-name="ce3">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office:value-type="string" table:style-name="ce4">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6382"/>
        </table:table-row>
        <table:table-row table:style-name="ro6">
          <table:table-cell office:value-type="string" table:style-name="ce3">
            <text:p>¿Cuándo se pueden modificar un contrato</text:p>
          </table:table-cell>
          <table:table-cell office:value-type="string" table:style-name="ce4">
            <text:p>Los contratos pueden ser modificados por razones de interés público en los casos y en la forma previstos en la LCSP y siguiendo el procedimiento previsto en dicha norma.</text:p>
          </table:table-cell>
          <table:table-cell table:number-columns-repeated="16382"/>
        </table:table-row>
        <table:table-row table:style-name="ro10">
          <table:table-cell office:value-type="string" table:style-name="ce3">
            <text:p>¿Son obligatorios los modificados para los contratistas?</text:p>
          </table:table-cell>
          <table:table-cell office:value-type="string" table:style-name="ce4">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6382"/>
        </table:table-row>
        <table:table-row table:style-name="ro4">
          <table:table-cell office:value-type="string" table:style-name="ce3">
            <text:p>¿Qué son los criterios de adjudicación?</text:p>
          </table:table-cell>
          <table:table-cell office:value-type="string" table:style-name="ce4">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6382"/>
        </table:table-row>
        <table:table-row table:style-name="ro13">
          <table:table-cell office:value-type="string" table:style-name="ce3">
            <text:p>¿Cuáles son los requisitos que han de cumplir los criterios de adjudicación?</text:p>
          </table:table-cell>
          <table:table-cell office:value-type="string" table:style-name="ce4">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6382"/>
        </table:table-row>
        <table:table-row table:style-name="ro17">
          <table:table-cell office:value-type="string" table:style-name="ce3">
            <text:p>¿Cuáles son los tipos de criterios de adjudicación?</text:p>
          </table:table-cell>
          <table:table-cell office:value-type="string" table:style-name="ce4">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6382"/>
        </table:table-row>
        <table:table-row table:style-name="ro13">
          <table:table-cell office:value-type="string" table:style-name="ce3">
            <text:p>¿A qué órganos les corresponde la valoración de los criterios de adjudicación?</text:p>
          </table:table-cell>
          <table:table-cell office:value-type="string" table:style-name="ce4">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6382"/>
        </table:table-row>
        <table:table-row table:style-name="ro8">
          <table:table-cell office:value-type="string" table:style-name="ce3">
            <text:p>¿Pueden incluirse criterios de adjudicación evaluables mediante juicio de valor cuando el procedimiento de adjudicación elegido sea el abierto simplificado abreviado o abierto súper simplificado?</text:p>
          </table:table-cell>
          <table:table-cell office:value-type="string" table:style-name="ce4">
            <text:p>No, en ningún caso.</text:p>
          </table:table-cell>
          <table:table-cell table:number-columns-repeated="16382"/>
        </table:table-row>
        <table:table-row table:style-name="ro18">
          <table:table-cell office:value-type="string" table:style-name="ce3">
            <text:p>¿Es obligatorio incluir criterios cualitativos?</text:p>
          </table:table-cell>
          <table:table-cell office:value-type="string" table:style-name="ce4">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6382"/>
        </table:table-row>
        <table:table-row table:style-name="ro13">
          <table:table-cell office:value-type="string" table:style-name="ce3">
            <text:p>¿A qué porcentaje tienen que ascender los criterios relacionados con la calidad cuando se trate de un contrato que tenga por objeto prestaciones de carácter intelectual</text:p>
          </table:table-cell>
          <table:table-cell office:value-type="string" table:style-name="ce4">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6382"/>
        </table:table-row>
        <table:table-row table:style-name="ro7">
          <table:table-cell office:value-type="string" table:style-name="ce3">
            <text:p>¿Pueden incluirse criterios de adjudicación evaluables mediante juicio de valor cuando el procedimiento de adjudicación elegido sea el abierto simplificado?</text:p>
          </table:table-cell>
          <table:table-cell office:value-type="string" table:style-name="ce4">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6382"/>
        </table:table-row>
        <table:table-row table:style-name="ro13">
          <table:table-cell office:value-type="string" table:style-name="ce3">
            <text:p>¿Se puede solicitar una aclaración o requerir la subsanación de un error observado en la oferta presentada por una empresa licitadora?</text:p>
          </table:table-cell>
          <table:table-cell office:value-type="string" table:style-name="ce4">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6382"/>
        </table:table-row>
        <table:table-row table:style-name="ro13">
          <table:table-cell office:value-type="string" table:style-name="ce3">
            <text:p>¿Qué opciones hay si el contrato no se puede modificar?</text:p>
          </table:table-cell>
          <table:table-cell office:value-type="string" table:style-name="ce4">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6382"/>
        </table:table-row>
        <table:table-row table:number-rows-repeated="104849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65354330708661in" fo:margin-left="0.78740157480315in" fo:margin-right="0.78740157480315in" fo:margin-bottom="0in"/>
      </style:header-style>
      <style:footer-style>
        <style:header-footer-properties fo:min-height="0.265354330708661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dc:title/>
    <dc:description/>
    <dc:subject/>
    <meta:initial-creator>Roberto Riera Briceño</meta:initial-creator>
    <dc:creator>Patricia Perdigon Perez</dc:creator>
    <meta:creation-date>2022-10-28T09:57:12Z</meta:creation-date>
    <dc:date>2025-02-10T14:29:32Z</dc:date>
    <meta:editing-cycles>4</meta:editing-cycles>
    <meta:editing-duration>PT315S</meta:editing-duration>
  </office:meta>
</office:document-meta>
</file>