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548235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5482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202020" style:font-name="Arial" style:font-name-asian="Arial" style:font-name-complex="Arial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6" table:number-rows-spanned="1" table:style-name="ce2">
            <text:p>Entidades y Órganos de contratación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ÓRGANO DE CONTRATACIÓN</text:p>
          </table:table-cell>
          <table:table-cell office:value-type="string" table:style-name="ce4">
            <text:p>NIF</text:p>
          </table:table-cell>
          <table:table-cell office:value-type="string" table:style-name="ce3">
            <text:p>DIRECCIÓN POSTAL</text:p>
          </table:table-cell>
          <table:table-cell office:value-type="string" table:style-name="ce3">
            <text:p>CORREO ELECTRÓNICO</text:p>
          </table:table-cell>
          <table:table-cell office:value-type="string" table:style-name="ce3">
            <text:p>TELÉFONO DE CONTACTO</text:p>
          </table:table-cell>
          <table:table-cell office:value-type="string" table:style-name="ce5">
            <text:p>ENLACE A PLATAFORMA CONTRATACIÓN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lcaldía del Ayuntamiento de Ingenio</text:p>
          </table:table-cell>
          <table:table-cell office:value-type="string" table:style-name="ce7">
            <text:p>P3501200D</text:p>
          </table:table-cell>
          <table:table-cell office:value-type="string" table:style-name="ce9">
            <text:p>Plaza de la Candelaria, nº 1</text:p>
            <text:p>C.P.35250</text:p>
            <text:p>Población: Ingenio</text:p>
            <text:p/>
          </table:table-cell>
          <table:table-cell office:value-type="string" table:style-name="ce11">
            <text:p>contratacion@ingenio.es</text:p>
          </table:table-cell>
          <table:table-cell office:value-type="float" office:value="928780076" table:style-name="ce8">
            <text:p>928780076</text:p>
          </table:table-cell>
          <table:table-cell office:value-type="string" table:style-name="ce10">
            <text:p><text:a xlink:href="https://contrataciondelestado.es/wps/poc?uri=deeplink%3AperfilContratante&amp;idBp=rc%2Foyr%2F%2FB6oQK2TEfXGy%2BA%3D%3D">https://contrataciondelestado.es/wps/poc?uri=deeplink%3AperfilContratante&amp;idBp=rc%2Foyr%2F%2FB6oQK2TEfXGy%2BA%3D%3D</text:a>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jose carlos perdigon cabrera</meta:initial-creator>
    <dc:creator>Patricia Perdigon Perez</dc:creator>
    <meta:creation-date>2021-02-18T12:49:41Z</meta:creation-date>
    <dc:date>2025-02-10T14:25:05Z</dc:date>
    <meta:editing-cycles>2</meta:editing-cycles>
    <meta:editing-duration>PT280S</meta:editing-duration>
    <meta:user-defined meta:name="AppVersion">16.0300</meta:user-defined>
  </office:meta>
</office:document-meta>
</file>