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,582.89 €">
            <text:p>1,582.8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6">
            <text:p>6</text:p>
          </table:table-cell>
          <table:table-cell office:value-type="string" office:string-value="85.7%">
            <text:p>85.7%</text:p>
          </table:table-cell>
          <table:table-cell office:value-type="string" office:string-value="10,080.20 €">
            <text:p>10,080.20 €</text:p>
          </table:table-cell>
          <table:table-cell office:value-type="string" office:string-value="1,680.03 €">
            <text:p>1,680.0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1,000.00 €">
            <text:p>1,000.00 €</text:p>
          </table:table-cell>
          <table:table-cell office:value-type="string" office:string-value="1,000.00 €">
            <text:p>1,00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LUMINIOS YODA, SL">
            <text:p>ALUMINIOS YODA, SL</text:p>
          </table:table-cell>
          <table:table-cell office:value-type="float" office:value="1">
            <text:p>1</text:p>
          </table:table-cell>
          <table:table-cell office:value-type="string" office:string-value="5,785.52 €">
            <text:p>5,785.52 €</text:p>
          </table:table-cell>
          <table:table-cell office:value-type="string" office:string-value="52.2%">
            <text:p>52.2%</text:p>
          </table:table-cell>
          <table:table-cell office:value-type="string" office:string-value="5,785.52 €">
            <text:p>5,785.52 €</text:p>
          </table:table-cell>
        </table:table-row>
        <table:table-row>
          <table:table-cell office:value-type="string" office:string-value="MAQUIDECO HOSTELERIA SL">
            <text:p>MAQUIDECO HOSTELERIA SL</text:p>
          </table:table-cell>
          <table:table-cell office:value-type="float" office:value="1">
            <text:p>1</text:p>
          </table:table-cell>
          <table:table-cell office:value-type="string" office:string-value="2,147.35 €">
            <text:p>2,147.35 €</text:p>
          </table:table-cell>
          <table:table-cell office:value-type="string" office:string-value="19.4%">
            <text:p>19.4%</text:p>
          </table:table-cell>
          <table:table-cell office:value-type="string" office:string-value="2,147.35 €">
            <text:p>2,147.35 €</text:p>
          </table:table-cell>
        </table:table-row>
        <table:table-row>
          <table:table-cell office:value-type="string" office:string-value="ROSA MARIA DUARTE VELASQUEZ">
            <text:p>ROSA MARIA DUARTE VELASQUEZ</text:p>
          </table:table-cell>
          <table:table-cell office:value-type="float" office:value="1">
            <text:p>1</text:p>
          </table:table-cell>
          <table:table-cell office:value-type="string" office:string-value="1,000.00 €">
            <text:p>1,000.00 €</text:p>
          </table:table-cell>
          <table:table-cell office:value-type="string" office:string-value="9.0%">
            <text:p>9.0%</text:p>
          </table:table-cell>
          <table:table-cell office:value-type="string" office:string-value="1,000.00 €">
            <text:p>1,000.00 €</text:p>
          </table:table-cell>
        </table:table-row>
        <table:table-row>
          <table:table-cell office:value-type="string" office:string-value="FAIN ASCENSORES CANARIAS SL">
            <text:p>FAIN ASCENSORES CANARIAS SL</text:p>
          </table:table-cell>
          <table:table-cell office:value-type="float" office:value="1">
            <text:p>1</text:p>
          </table:table-cell>
          <table:table-cell office:value-type="string" office:string-value="965.27 €">
            <text:p>965.27 €</text:p>
          </table:table-cell>
          <table:table-cell office:value-type="string" office:string-value="8.7%">
            <text:p>8.7%</text:p>
          </table:table-cell>
          <table:table-cell office:value-type="string" office:string-value="965.27 €">
            <text:p>965.27 €</text:p>
          </table:table-cell>
        </table:table-row>
        <table:table-row>
          <table:table-cell office:value-type="string" office:string-value="Maquideco hostelería sociedad limitada">
            <text:p>Maquideco hostelería sociedad limitada</text:p>
          </table:table-cell>
          <table:table-cell office:value-type="float" office:value="1">
            <text:p>1</text:p>
          </table:table-cell>
          <table:table-cell office:value-type="string" office:string-value="936.25 €">
            <text:p>936.25 €</text:p>
          </table:table-cell>
          <table:table-cell office:value-type="string" office:string-value="8.4%">
            <text:p>8.4%</text:p>
          </table:table-cell>
          <table:table-cell office:value-type="string" office:string-value="936.25 €">
            <text:p>936.2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7.8%">
            <text:p>97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4.3%">
            <text:p>14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">
            <text:p>3</text:p>
          </table:table-cell>
          <table:table-cell office:value-type="string" office:string-value="3,208.42 €">
            <text:p>3,208.42 €</text:p>
          </table:table-cell>
          <table:table-cell office:value-type="string" office:string-value="29.0%">
            <text:p>2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6,785.52 €">
            <text:p>6,785.52 €</text:p>
          </table:table-cell>
          <table:table-cell office:value-type="string" office:string-value="61.2%">
            <text:p>61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50.01 €">
            <text:p>150.01 €</text:p>
          </table:table-cell>
          <table:table-cell office:value-type="string" office:string-value="1.4%">
            <text:p>1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936.25 €">
            <text:p>936.25 €</text:p>
          </table:table-cell>
          <table:table-cell office:value-type="string" office:string-value="8.4%">
            <text:p>8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">
            <text:p>6</text:p>
          </table:table-cell>
          <table:table-cell office:value-type="string" office:string-value="85.7%">
            <text:p>85.7%</text:p>
          </table:table-cell>
          <table:table-cell office:value-type="string" office:string-value="5,294.68 €">
            <text:p>5,294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5,785.52 €">
            <text:p>5,785.5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9">
            <text:p>19</text:p>
          </table:table-cell>
          <table:table-cell office:value-type="string" office:string-value="9.9%">
            <text:p>9.9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1%">
            <text:p>0.1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72">
            <text:p>172</text:p>
          </table:table-cell>
          <table:table-cell office:value-type="string" office:string-value="90.1%">
            <text:p>90.1%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99.9%">
            <text:p>99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1">
            <text:p>191</text:p>
          </table:table-cell>
          <table:table-cell office:value-type="string" office:string-value="100%">
            <text:p>100%</text:p>
          </table:table-cell>
          <table:table-cell office:value-type="string" office:string-value="8,373,439.77 €">
            <text:p>8,373,439.7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