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985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7.6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utillaje para el servicio de cocina de las Escuelas Infantiles, Patronato Municipal de Escuelas Infantiles</text:p>
          </table:table-cell>
          <table:table-cell office:value-type="string" calcext:value-type="string">
            <text:p>BORONDON EQUIPAMIENTOS HOTELEROS SL</text:p>
          </table:table-cell>
          <table:table-cell office:value-type="string" calcext:value-type="string">
            <text:p>879.54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79.54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28488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osición de pavimento amortiguante en patio de juegos de la Escuela Infantil Dr. Gil Ramírez.</text:p>
          </table:table-cell>
          <table:table-cell office:value-type="string" calcext:value-type="string">
            <text:p>Archipielago suministros industriales 95, SL</text:p>
          </table:table-cell>
          <table:table-cell office:value-type="string" calcext:value-type="string">
            <text:p>3664.75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64.75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material educativo y equipamiento de un aula de 0-1 años para la Escuela Infantil de Carrizal, Patronato Municipal de Escuelas Infantiles el Iltre. Ayto. de la Villa de Ingenio</text:p>
          </table:table-cell>
          <table:table-cell office:value-type="string" calcext:value-type="string">
            <text:p>CANARIAS LOTES SL</text:p>
          </table:table-cell>
          <table:table-cell office:value-type="string" calcext:value-type="string">
            <text:p>7025.11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25.11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5549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y desinfección de excrementos de palomas en los patios del edificio sede de la Fundación para la Promoción del Empleo, la Formación Profesional y el Movimiento Cooperativo, organismo autónomo del Iltre, AYto, de la Villa de Ingenio.</text:p>
          </table:table-cell>
          <table:table-cell office:value-type="string" calcext:value-type="string">
            <text:p>PROYECTOS Y SERVICIOS GENERALES HESPERIDES, S.L</text:p>
          </table:table-cell>
          <table:table-cell office:value-type="string" calcext:value-type="string">
            <text:p>1034.3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34.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8371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servicio de revisión quinquenal de las instalación de gas del taller de Cocina y certificación IRG-4, ubicado en el edificio sede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SANTIAGO CORREDERA S.L.</text:p>
          </table:table-cell>
          <table:table-cell office:value-type="string" calcext:value-type="string">
            <text:p>405.32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5.32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3070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Charlas/Taller sobre autoconfianza laboral, valor del trabajo y trabajo en equipo para los Programas de Formación en Alternancia con el Empleo 2022, que se desarrollan en la Fundación para la Promoción del Empleo, la Formación Profesional y el Movimiento Cooperativo.</text:p>
          </table:table-cell>
          <table:table-cell office:value-type="string" calcext:value-type="string">
            <text:p>JOSE JUAN CERPA ORTEGA</text:p>
          </table:table-cell>
          <table:table-cell office:value-type="string" calcext:value-type="string">
            <text:p>600.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4311143X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aración y sustitución de rejillas antideslizantes, bisagras oscilobatientes, y patas regulables Talleres de Cocina y Sala, así como reparación motor puerta corredera edificio sede de la Fundación para la Promoción del Empleo, organismo autónomo del Iltre. Ayto. de la Villa de Ingenio</text:p>
          </table:table-cell>
          <table:table-cell office:value-type="string" calcext:value-type="string">
            <text:p>JOSE A. SANCHEZ LOPEZ</text:p>
          </table:table-cell>
          <table:table-cell office:value-type="string" calcext:value-type="string">
            <text:p>3017.13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17.1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3277987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aración del sistema de extinción de la campana para el taller de cocina del edificio sede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SYSTECAN, S.C.P</text:p>
          </table:table-cell>
          <table:table-cell office:value-type="string" calcext:value-type="string">
            <text:p>887.43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7.4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J7609556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cuadro eléctrico de los talleres de estética y peluquería, ubicados en la Fundación para la Fundación para la Promoción del Empleo, la Formación Profesional y el Movimiento Cooperativo (fundación), organismo autónomo del Iltre. Ayto. de la Villa de Ingenio.</text:p>
          </table:table-cell>
          <table:table-cell office:value-type="string" calcext:value-type="string">
            <text:p>CANARIAS SEA LIMPIEZAS, S.L</text:p>
          </table:table-cell>
          <table:table-cell office:value-type="string" calcext:value-type="string">
            <text:p>1172.4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2.4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aparatos de aire acondicionado para el despacho 9, sede de la Fundación para la Promoción del Empleo, organismo autónomo del Iltre.Ayto. de la Villa de Ingenio.</text:p>
          </table:table-cell>
          <table:table-cell office:value-type="string" calcext:value-type="string">
            <text:p>JOSE A. SANCHEZ LOPEZ</text:p>
          </table:table-cell>
          <table:table-cell office:value-type="string" calcext:value-type="string">
            <text:p>1685.25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85.25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3277987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para el SUMINISTRO ALQUILER DE PLANCHAS DE GAS PARA LAS II JORNADAS GASTRONOMICAS ENYESQUES Y VENTORRILLOS, a celebrar en la Plaza de la Candelaria y en la que participará el alumnado del PFAE ARICIA de la Fundación para la Promoción del Empleo, la Formación Profesional y el Movimiento Cooperativo (fundación), organismo autónomo del Iltre. Ayto. de la Villa de Ingenio.</text:p>
          </table:table-cell>
          <table:table-cell office:value-type="string" calcext:value-type="string">
            <text:p>LEIBER&amp;PARTNERS ESPAÑA, S.L.U</text:p>
          </table:table-cell>
          <table:table-cell office:value-type="string" calcext:value-type="string">
            <text:p>744.19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4.19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7630453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a la feria gastronómica de Madrid Fusión, de alumnado y docentes de los Programas de Formación en Alternancia con el Empleo y personal de la Fundación para la Promoción del Empleo, la Formación Profesional y el Movimiento Cooperativo (fundación), organismo autónomo del Iltre. Ayto. de la Villa de Ingenio</text:p>
          </table:table-cell>
          <table:table-cell office:value-type="string" calcext:value-type="string">
            <text:p>LEIBER&amp;PARTNERS ESPAÑA, S.L.U</text:p>
          </table:table-cell>
          <table:table-cell office:value-type="string" calcext:value-type="string">
            <text:p>13696.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763045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34.811,4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34.811,4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4.477,33 €</text:p>
          </table:table-cell>
          <table:table-cell table:style-name="ce6" office:value-type="string" calcext:value-type="string">
            <text:p>70,3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0.334,09 €</text:p>
          </table:table-cell>
          <table:table-cell table:style-name="ce6" office:value-type="string" calcext:value-type="string">
            <text:p>29,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EIBER&amp;PARTNERS ESPAÑA, S.L.U:</text:p>
          </table:table-cell>
          <table:table-cell table:style-name="ce4" office:value-type="string" calcext:value-type="string">
            <text:p>14.440,1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ANARIAS LOTES SL:</text:p>
          </table:table-cell>
          <table:table-cell table:style-name="ce4" office:value-type="string" calcext:value-type="string">
            <text:p>7.025,1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JOSE A. SANCHEZ LOPEZ:</text:p>
          </table:table-cell>
          <table:table-cell table:style-name="ce4" office:value-type="string" calcext:value-type="string">
            <text:p>4.702,38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34.811,42 €</text:p>
          </table:table-cell>
          <table:table-cell table:style-name="ce6" office:value-type="string" calcext:value-type="string">
            <text:p>2,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Servicio de limpieza y desinfección de excrementos de palomas en los patios del edificio sede de la Fundación para la Promoción del Empleo, la Formación Profesional y el Movimiento Cooperativo, organismo autónomo del Iltre, AYto, de la Villa de Ingenio.):</text:p>
          </table:table-cell>
          <table:table-cell table:style-name="ce4" office:value-type="string" calcext:value-type="string">
            <text:p>6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table table:name="1er Trimestre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o menor para el SUMINISTRO ALQUILER DE PLANCHAS DE GAS PARA LAS II JORNADAS GASTRONOMICAS ENYESQUES Y VENTORRILLOS, a celebrar en la Plaza de la Candelaria y en la que participará el alumnado del PFAE ARICIA de la Fundación para la Promoción del Empleo, la Formación Profesional y el Movimiento Cooperativo (fundación), organismo autónomo del Iltre. Ayto. de la Villa de Ingenio.</text:p>
          </table:table-cell>
          <table:table-cell table:style-name="Default" office:value-type="string" calcext:value-type="string">
            <text:p>LEIBER&amp;PARTNERS ESPAÑA, S.L.U</text:p>
          </table:table-cell>
          <table:table-cell table:style-name="Default" office:value-type="string" calcext:value-type="string">
            <text:p>744.19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table:style-name="Default" office:value-type="string" calcext:value-type="string">
            <text:p>Suministr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3-02-03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744.19</text:p>
          </table:table-cell>
          <table:table-cell table:style-name="Default"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table:style-name="Default" office:value-type="string" calcext:value-type="string">
            <text:p>B76304534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2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material educativo y equipamiento de un aula de 0-1 años para la Escuela Infantil de Carrizal, Patronato Municipal de Escuelas Infantiles el Iltre. Ayto. de la Villa de Ingenio</text:p>
          </table:table-cell>
          <table:table-cell office:value-type="string" calcext:value-type="string">
            <text:p>CANARIAS LOTES SL</text:p>
          </table:table-cell>
          <table:table-cell office:value-type="string" calcext:value-type="string">
            <text:p>7025.11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25.11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5549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aparatos de aire acondicionado para el despacho 9, sede de la Fundación para la Promoción del Empleo, organismo autónomo del Iltre.Ayto. de la Villa de Ingenio.</text:p>
          </table:table-cell>
          <table:table-cell office:value-type="string" calcext:value-type="string">
            <text:p>JOSE A. SANCHEZ LOPEZ</text:p>
          </table:table-cell>
          <table:table-cell office:value-type="string" calcext:value-type="string">
            <text:p>1685.25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85.25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3277987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osición de pavimento amortiguante en patio de juegos de la Escuela Infantil Dr. Gil Ramírez.</text:p>
          </table:table-cell>
          <table:table-cell office:value-type="string" calcext:value-type="string">
            <text:p>Archipielago suministros industriales 95, SL</text:p>
          </table:table-cell>
          <table:table-cell office:value-type="string" calcext:value-type="string">
            <text:p>3664.75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64.75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y desinfección de excrementos de palomas en los patios del edificio sede de la Fundación para la Promoción del Empleo, la Formación Profesional y el Movimiento Cooperativo, organismo autónomo del Iltre, AYto, de la Villa de Ingenio.</text:p>
          </table:table-cell>
          <table:table-cell office:value-type="string" calcext:value-type="string">
            <text:p>PROYECTOS Y SERVICIOS GENERALES HESPERIDES, S.L</text:p>
          </table:table-cell>
          <table:table-cell office:value-type="string" calcext:value-type="string">
            <text:p>1034.3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34.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8371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servicio de revisión quinquenal de las instalación de gas del taller de Cocina y certificación IRG-4, ubicado en el edificio sede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SANTIAGO CORREDERA S.L.</text:p>
          </table:table-cell>
          <table:table-cell office:value-type="string" calcext:value-type="string">
            <text:p>405.3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5.32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3070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Charlas/Taller sobre autoconfianza laboral, valor del trabajo y trabajo en equipo para los Programas de Formación en Alternancia con el Empleo 2022, que se desarrollan en la Fundación para la Promoción del Empleo, la Formación Profesional y el Movimiento Cooperativo.</text:p>
          </table:table-cell>
          <table:table-cell office:value-type="string" calcext:value-type="string">
            <text:p>JOSE JUAN CERPA ORTEG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4311143X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aración y sustitución de rejillas antideslizantes, bisagras oscilobatientes, y patas regulables Talleres de Cocina y Sala, así como reparación motor puerta corredera edificio sede de la Fundación para la Promoción del Empleo, organismo autónomo del Iltre. Ayto. de la Villa de Ingenio</text:p>
          </table:table-cell>
          <table:table-cell office:value-type="string" calcext:value-type="string">
            <text:p>JOSE A. SANCHEZ LOPEZ</text:p>
          </table:table-cell>
          <table:table-cell office:value-type="string" calcext:value-type="string">
            <text:p>3017.13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17.1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3277987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aración del sistema de extinción de la campana para el taller de cocina del edificio sede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SYSTECAN, S.C.P</text:p>
          </table:table-cell>
          <table:table-cell office:value-type="string" calcext:value-type="string">
            <text:p>887.43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7.4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J7609556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utillaje para el servicio de cocina de las Escuelas Infantiles, Patronato Municipal de Escuelas Infantiles</text:p>
          </table:table-cell>
          <table:table-cell office:value-type="string" calcext:value-type="string">
            <text:p>BORONDON EQUIPAMIENTOS HOTELEROS SL</text:p>
          </table:table-cell>
          <table:table-cell office:value-type="string" calcext:value-type="string">
            <text:p>879.54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79.54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28488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cuadro eléctrico de los talleres de estética y peluquería, ubicados en la Fundación para la Fundación para la Promoción del Empleo, la Formación Profesional y el Movimiento Cooperativo (fundación), organismo autónomo del Iltre. Ayto. de la Villa de Ingenio.</text:p>
          </table:table-cell>
          <table:table-cell office:value-type="string" calcext:value-type="string">
            <text:p>CANARIAS SEA LIMPIEZAS, S.L</text:p>
          </table:table-cell>
          <table:table-cell office:value-type="string" calcext:value-type="string">
            <text:p>1172.4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2.4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a la feria gastronómica de Madrid Fusión, de alumnado y docentes de los Programas de Formación en Alternancia con el Empleo y personal de la Fundación para la Promoción del Empleo, la Formación Profesional y el Movimiento Cooperativo (fundación), organismo autónomo del Iltre. Ayto. de la Villa de Ingenio</text:p>
          </table:table-cell>
          <table:table-cell office:value-type="string" calcext:value-type="string">
            <text:p>LEIBER&amp;PARTNERS ESPAÑA, S.L.U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763045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1:40:06</meta:creation-date>
    <dc:date>2025-06-25T11:40:07</dc:date>
    <meta:generator>LibreOffice/24.2.7.2$Windows_X86_64 LibreOffice_project/ee3885777aa7032db5a9b65deec9457448a91162</meta:generator>
    <meta:document-statistic meta:table-count="5" meta:cell-count="429" meta:object-count="0"/>
    <meta:user-defined meta:name="AppVersion">3.1</meta:user-defined>
  </office:meta>
</office:document-meta>
</file>