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2633/2025">
            <text:p>2633/2025</text:p>
          </table:table-cell>
          <table:table-cell office:value-type="string" office:string-value="">
            <text:p/>
          </table:table-cell>
          <table:table-cell office:value-type="string" office:string-value="2025-03-19">
            <text:p>2025-03-19</text:p>
          </table:table-cell>
          <table:table-cell office:value-type="string" office:string-value="Contrato menor suministro de piezas para la cocina de la Fundación para la Promoción del Empleo, la formación profesional y el movimiento cooperativo">
            <text:p>Contrato menor suministro de piezas para la cocina de la Fundación para la Promoción del Empleo, la formación profesional y el movimiento cooperativ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QUIDECO HOSTELERIA SL">
            <text:p>MAQUIDECO HOSTELERIA SL</text:p>
          </table:table-cell>
          <table:table-cell office:value-type="string" office:string-value="B13934518">
            <text:p>B13934518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2006.87">
            <text:p>2006.87</text:p>
          </table:table-cell>
          <table:table-cell office:value-type="float" office:value="2147.35">
            <text:p>2147.35</text:p>
          </table:table-cell>
          <table:table-cell office:value-type="float" office:value="2006.87">
            <text:p>2006.87</text:p>
          </table:table-cell>
          <table:table-cell office:value-type="float" office:value="2147.35">
            <text:p>2147.35</text:p>
          </table:table-cell>
          <table:table-cell office:value-type="float" office:value="30">
            <text:p>3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31">
            <text:p>2025-03-31</text:p>
          </table:table-cell>
          <table:table-cell office:value-type="string" office:string-value="https://contrataciondelestado.es/wps/poc?uri=deeplink:detalle_licitacion&amp;idEvl=ccCYsYTk1B2qb7rCcv76BA%3D%3D">
            <text:p>https://contrataciondelestado.es/wps/poc?uri=deeplink:detalle_licitacion&amp;idEvl=ccCYsYTk1B2qb7rCcv76BA%3D%3D</text:p>
          </table:table-cell>
        </table:table-row>
        <table:table-row>
          <table:table-cell office:value-type="string" office:string-value="277/2025">
            <text:p>277/2025</text:p>
          </table:table-cell>
          <table:table-cell office:value-type="string" office:string-value="">
            <text:p/>
          </table:table-cell>
          <table:table-cell office:value-type="string" office:string-value="2025-01-16">
            <text:p>2025-01-16</text:p>
          </table:table-cell>
          <table:table-cell office:value-type="string" office:string-value="Contrato suministro e instalación para reforma ascensor R.A.E 6328 según acta emitida por organismo de control autorizado (OCA) de la Fundación para la Promoción del Empleo, la Formación Profesional y el Movimiento Cooperativo, organismo autónomo del Iltre. AYto. de la Villa de Ingenio.">
            <text:p>Contrato suministro e instalación para reforma ascensor R.A.E 6328 según acta emitida por organismo de control autorizado (OCA) de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AIN ASCENSORES CANARIAS SL">
            <text:p>FAIN ASCENSORES CANARIAS SL</text:p>
          </table:table-cell>
          <table:table-cell office:value-type="string" office:string-value="B76228956">
            <text:p>B76228956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902.12">
            <text:p>902.12</text:p>
          </table:table-cell>
          <table:table-cell office:value-type="float" office:value="965.27">
            <text:p>965.27</text:p>
          </table:table-cell>
          <table:table-cell office:value-type="float" office:value="902.12">
            <text:p>902.12</text:p>
          </table:table-cell>
          <table:table-cell office:value-type="float" office:value="965.27">
            <text:p>965.27</text:p>
          </table:table-cell>
          <table:table-cell office:value-type="float" office:value="30">
            <text:p>3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31">
            <text:p>2025-03-31</text:p>
          </table:table-cell>
          <table:table-cell office:value-type="string" office:string-value="https://contrataciondelestado.es/wps/poc?uri=deeplink:detalle_licitacion&amp;idEvl=U1hohmnSHFzpxJFXpLZ%2B2A%3D%3D">
            <text:p>https://contrataciondelestado.es/wps/poc?uri=deeplink:detalle_licitacion&amp;idEvl=U1hohmnSHFzpxJFXpLZ%2B2A%3D%3D</text:p>
          </table:table-cell>
        </table:table-row>
        <table:table-row>
          <table:table-cell office:value-type="string" office:string-value="2809/2025">
            <text:p>2809/2025</text:p>
          </table:table-cell>
          <table:table-cell office:value-type="string" office:string-value="">
            <text:p/>
          </table:table-cell>
          <table:table-cell office:value-type="string" office:string-value="2025-03-21">
            <text:p>2025-03-21</text:p>
          </table:table-cell>
          <table:table-cell office:value-type="string" office:string-value="Suministro batería, vehículo 7326 DLK de la Fundación para la Promoción del Empleo, la Formación Profesional y el Movimiento Cooperativo, organismo autónomo del Iltre. AYto. de la Villa de Ingenio">
            <text:p>Suministro batería, vehículo 7326 DLK de la Fundación para la Promoción del Empleo, la Formación Profesional y el Movimiento Cooperativo, organismo autónomo del Iltre. AYto. de la Villa de Ingeni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Carlos Navarro González">
            <text:p>Juan Carlos Navarro González</text:p>
          </table:table-cell>
          <table:table-cell office:value-type="string" office:string-value="45537467C">
            <text:p>45537467C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95.8">
            <text:p>95.8</text:p>
          </table:table-cell>
          <table:table-cell office:value-type="float" office:value="95.8">
            <text:p>95.8</text:p>
          </table:table-cell>
          <table:table-cell office:value-type="float" office:value="95.8">
            <text:p>95.8</text:p>
          </table:table-cell>
          <table:table-cell office:value-type="float" office:value="95.8">
            <text:p>95.8</text:p>
          </table:table-cell>
          <table:table-cell office:value-type="float" office:value="30">
            <text:p>3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31">
            <text:p>2025-03-31</text:p>
          </table:table-cell>
          <table:table-cell office:value-type="string" office:string-value="https://contrataciondelestado.es/wps/poc?uri=deeplink:detalle_licitacion&amp;idEvl=SBkUdK7XPHfIGlsa0Wad%2Bw%3D%3D">
            <text:p>https://contrataciondelestado.es/wps/poc?uri=deeplink:detalle_licitacion&amp;idEvl=SBkUdK7XPHfIGlsa0Wad%2Bw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4913/2025">
            <text:p>4913/2025</text:p>
          </table:table-cell>
          <table:table-cell office:value-type="string" office:string-value="">
            <text:p/>
          </table:table-cell>
          <table:table-cell office:value-type="string" office:string-value="2025-05-05">
            <text:p>2025-05-05</text:p>
          </table:table-cell>
          <table:table-cell office:value-type="string" office:string-value="Contrato menor servicio de docencia, cursos de uñas de gel y acrílico, nivel básico, incluida dentro de la oferta formativa de la universidad popular de ingenio de la Fundación para la Promoción del Empleo, la Formación Profesional y el Movimiento Cooperativo, organismo autónomo del Iltre. Ayto de la Villa de INgenio.">
            <text:p>Contrato menor servicio de docencia, cursos de uñas de gel y acrílico, nivel básico, incluida dentro de la oferta formativa de la universidad popular de ingenio de la Fundación para la Promoción del Empleo, la Formación Profesional y el Movimiento Cooperativo, organismo autónomo del Iltre. Ayto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">
            <text:p>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SA MARIA DUARTE VELASQUEZ">
            <text:p>ROSA MARIA DUARTE VELASQUEZ</text:p>
          </table:table-cell>
          <table:table-cell office:value-type="string" office:string-value="18533737S">
            <text:p>18533737S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34.58">
            <text:p>934.58</text:p>
          </table:table-cell>
          <table:table-cell office:value-type="float" office:value="1000.0">
            <text:p>1000.0</text:p>
          </table:table-cell>
          <table:table-cell office:value-type="float" office:value="934.58">
            <text:p>934.58</text:p>
          </table:table-cell>
          <table:table-cell office:value-type="float" office:value="1000.0">
            <text:p>1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9">
            <text:p>2025-10-29</text:p>
          </table:table-cell>
          <table:table-cell office:value-type="string" office:string-value="https://contrataciondelestado.es/wps/poc?uri=deeplink:detalle_licitacion&amp;idEvl=%2Bc4kHMSrjR6cCF8sV%2BqtYA%3D%3D">
            <text:p>https://contrataciondelestado.es/wps/poc?uri=deeplink:detalle_licitacion&amp;idEvl=%2Bc4kHMSrjR6cCF8sV%2BqtYA%3D%3D</text:p>
          </table:table-cell>
        </table:table-row>
        <table:table-row>
          <table:table-cell office:value-type="string" office:string-value="5071/2025">
            <text:p>5071/2025</text:p>
          </table:table-cell>
          <table:table-cell office:value-type="string" office:string-value="">
            <text:p/>
          </table:table-cell>
          <table:table-cell office:value-type="string" office:string-value="2025-05-23">
            <text:p>2025-05-23</text:p>
          </table:table-cell>
          <table:table-cell office:value-type="string" office:string-value="Suministro e instalación de Alfeizer, huecos vierteaguas y lucernarios de aluminio para ventanas del edificio sede de la Fundación para la Promoción del Empleo, la formación profesional y el movimiento cooperativo, organismo autónomo del Iltre. Ayto. de la Villa de Ingenio.">
            <text:p>Suministro e instalación de Alfeizer, huecos vierteaguas y lucernarios de aluminio para ventanas del edificio sede de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UMINIOS YODA, SL">
            <text:p>ALUMINIOS YODA, SL</text:p>
          </table:table-cell>
          <table:table-cell office:value-type="string" office:string-value="B02720241">
            <text:p>B02720241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5407.03">
            <text:p>5407.03</text:p>
          </table:table-cell>
          <table:table-cell office:value-type="float" office:value="5785.52">
            <text:p>5785.52</text:p>
          </table:table-cell>
          <table:table-cell office:value-type="float" office:value="5407.03">
            <text:p>5407.03</text:p>
          </table:table-cell>
          <table:table-cell office:value-type="float" office:value="5785.52">
            <text:p>5785.52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PSB8vTMunWxWhbmkna2nXQ%3D%3D">
            <text:p>https://contrataciondelestado.es/wps/poc?uri=deeplink:detalle_licitacion&amp;idEvl=PSB8vTMunWxWhbmkna2nXQ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8487/2025">
            <text:p>8487/2025</text:p>
          </table:table-cell>
          <table:table-cell office:value-type="string" office:string-value="">
            <text:p/>
          </table:table-cell>
          <table:table-cell office:value-type="string" office:string-value="2025-09-03">
            <text:p>2025-09-03</text:p>
          </table:table-cell>
          <table:table-cell office:value-type="string" office:string-value="Suministro e instalación de neumáticos para el Vehículo 7326 DLK de la Fundación para la Promoción del Empleo, la Formación Profesional y el Movimiento Cooperativo, organismo autónomo del Iltre. Ayto de la Villa de Ingenio.">
            <text:p>Suministro e instalación de neumáticos para el Vehículo 7326 DLK de la Fundación para la Promoción del Empleo, la Formación Profesional y el Movimiento Cooperativo, organismo autónomo del Iltre. Ayto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IDIA GONZALEZ GUILLEN">
            <text:p>LIDIA GONZALEZ GUILLEN</text:p>
          </table:table-cell>
          <table:table-cell office:value-type="string" office:string-value="44732816R">
            <text:p>44732816R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40.02">
            <text:p>140.02</text:p>
          </table:table-cell>
          <table:table-cell office:value-type="float" office:value="150.01">
            <text:p>150.01</text:p>
          </table:table-cell>
          <table:table-cell office:value-type="float" office:value="140.02">
            <text:p>140.02</text:p>
          </table:table-cell>
          <table:table-cell office:value-type="float" office:value="150.01">
            <text:p>150.01</text:p>
          </table:table-cell>
          <table:table-cell office:value-type="float" office:value="3">
            <text:p>3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5">
            <text:p>2025-09-05</text:p>
          </table:table-cell>
          <table:table-cell office:value-type="string" office:string-value="https://contrataciondelestado.es/wps/poc?uri=deeplink:detalle_licitacion&amp;idEvl=ojH%2FfO6%2FANNLAIVZdUs8KA%3D%3D">
            <text:p>https://contrataciondelestado.es/wps/poc?uri=deeplink:detalle_licitacion&amp;idEvl=ojH%2FfO6%2FANNLAIVZdUs8KA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915/2025">
            <text:p>10915/2025</text:p>
          </table:table-cell>
          <table:table-cell office:value-type="string" office:string-value="">
            <text:p/>
          </table:table-cell>
          <table:table-cell office:value-type="string" office:string-value="2025-11-24">
            <text:p>2025-11-24</text:p>
          </table:table-cell>
          <table:table-cell office:value-type="string" office:string-value="Contrato menor suministro soportes y rejillas nevera, para el Taller de Cocina de la Fundación para la Promoción del Empleo la Formación Profesional y el Movimiento Cooperativo, organismo autónomo del Iltre. AYto de la Villa de Ingenio.">
            <text:p>Contrato menor suministro soportes y rejillas nevera, para el Taller de Cocina de la Fundación para la Promoción del Empleo la Formación Profesional y el Movimiento Cooperativo, organismo autónomo del Iltre. AYto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quideco hostelería sociedad limitada">
            <text:p>Maquideco hostelería sociedad limitada</text:p>
          </table:table-cell>
          <table:table-cell office:value-type="string" office:string-value="B13934518">
            <text:p>B13934518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875">
            <text:p>875</text:p>
          </table:table-cell>
          <table:table-cell office:value-type="float" office:value="936.25">
            <text:p>936.25</text:p>
          </table:table-cell>
          <table:table-cell office:value-type="float" office:value="875">
            <text:p>875</text:p>
          </table:table-cell>
          <table:table-cell office:value-type="float" office:value="936.25">
            <text:p>936.25</text:p>
          </table:table-cell>
          <table:table-cell office:value-type="float" office:value="30">
            <text:p>3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4">
            <text:p>2025-11-24</text:p>
          </table:table-cell>
          <table:table-cell office:value-type="string" office:string-value="https://contrataciondelestado.es/wps/poc?uri=deeplink:detalle_licitacion&amp;idEvl=iYUJPs75E8%2BFQ%2FlhRK79lA%3D%3D">
            <text:p>https://contrataciondelestado.es/wps/poc?uri=deeplink:detalle_licitacion&amp;idEvl=iYUJPs75E8%2BFQ%2FlhRK79lA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915/2025">
            <text:p>10915/2025</text:p>
          </table:table-cell>
          <table:table-cell office:value-type="string" office:string-value="">
            <text:p/>
          </table:table-cell>
          <table:table-cell office:value-type="string" office:string-value="2025-11-24">
            <text:p>2025-11-24</text:p>
          </table:table-cell>
          <table:table-cell office:value-type="string" office:string-value="Contrato menor suministro soportes y rejillas nevera, para el Taller de Cocina de la Fundación para la Promoción del Empleo la Formación Profesional y el Movimiento Cooperativo, organismo autónomo del Iltre. AYto de la Villa de Ingenio.">
            <text:p>Contrato menor suministro soportes y rejillas nevera, para el Taller de Cocina de la Fundación para la Promoción del Empleo la Formación Profesional y el Movimiento Cooperativo, organismo autónomo del Iltre. AYto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quideco hostelería sociedad limitada">
            <text:p>Maquideco hostelería sociedad limitada</text:p>
          </table:table-cell>
          <table:table-cell office:value-type="string" office:string-value="B13934518">
            <text:p>B13934518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875.0">
            <text:p>875.0</text:p>
          </table:table-cell>
          <table:table-cell office:value-type="float" office:value="936.25">
            <text:p>936.25</text:p>
          </table:table-cell>
          <table:table-cell office:value-type="float" office:value="875.0">
            <text:p>875.0</text:p>
          </table:table-cell>
          <table:table-cell office:value-type="float" office:value="936.25">
            <text:p>936.25</text:p>
          </table:table-cell>
          <table:table-cell office:value-type="float" office:value="30.0">
            <text:p>3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4">
            <text:p>2025-11-24</text:p>
          </table:table-cell>
          <table:table-cell office:value-type="string" office:string-value="https://contrataciondelestado.es/wps/poc?uri=deeplink:detalle_licitacion&amp;idEvl=iYUJPs75E8%2BFQ%2FlhRK79lA%3D%3D">
            <text:p>https://contrataciondelestado.es/wps/poc?uri=deeplink:detalle_licitacion&amp;idEvl=iYUJPs75E8%2BFQ%2FlhRK79lA%3D%3D</text:p>
          </table:table-cell>
        </table:table-row>
        <table:table-row>
          <table:table-cell office:value-type="string" office:string-value="2633/2025">
            <text:p>2633/2025</text:p>
          </table:table-cell>
          <table:table-cell office:value-type="string" office:string-value="">
            <text:p/>
          </table:table-cell>
          <table:table-cell office:value-type="string" office:string-value="2025-03-19">
            <text:p>2025-03-19</text:p>
          </table:table-cell>
          <table:table-cell office:value-type="string" office:string-value="Contrato menor suministro de piezas para la cocina de la Fundación para la Promoción del Empleo, la formación profesional y el movimiento cooperativo">
            <text:p>Contrato menor suministro de piezas para la cocina de la Fundación para la Promoción del Empleo, la formación profesional y el movimiento cooperativ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QUIDECO HOSTELERIA SL">
            <text:p>MAQUIDECO HOSTELERIA SL</text:p>
          </table:table-cell>
          <table:table-cell office:value-type="string" office:string-value="B13934518">
            <text:p>B13934518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2006.87">
            <text:p>2006.87</text:p>
          </table:table-cell>
          <table:table-cell office:value-type="float" office:value="2147.35">
            <text:p>2147.35</text:p>
          </table:table-cell>
          <table:table-cell office:value-type="float" office:value="2006.87">
            <text:p>2006.87</text:p>
          </table:table-cell>
          <table:table-cell office:value-type="float" office:value="2147.35">
            <text:p>2147.35</text:p>
          </table:table-cell>
          <table:table-cell office:value-type="float" office:value="30.0">
            <text:p>3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31">
            <text:p>2025-03-31</text:p>
          </table:table-cell>
          <table:table-cell office:value-type="string" office:string-value="https://contrataciondelestado.es/wps/poc?uri=deeplink:detalle_licitacion&amp;idEvl=ccCYsYTk1B2qb7rCcv76BA%3D%3D">
            <text:p>https://contrataciondelestado.es/wps/poc?uri=deeplink:detalle_licitacion&amp;idEvl=ccCYsYTk1B2qb7rCcv76BA%3D%3D</text:p>
          </table:table-cell>
        </table:table-row>
        <table:table-row>
          <table:table-cell office:value-type="string" office:string-value="277/2025">
            <text:p>277/2025</text:p>
          </table:table-cell>
          <table:table-cell office:value-type="string" office:string-value="">
            <text:p/>
          </table:table-cell>
          <table:table-cell office:value-type="string" office:string-value="2025-01-16">
            <text:p>2025-01-16</text:p>
          </table:table-cell>
          <table:table-cell office:value-type="string" office:string-value="Contrato suministro e instalación para reforma ascensor R.A.E 6328 según acta emitida por organismo de control autorizado (OCA) de la Fundación para la Promoción del Empleo, la Formación Profesional y el Movimiento Cooperativo, organismo autónomo del Iltre. AYto. de la Villa de Ingenio.">
            <text:p>Contrato suministro e instalación para reforma ascensor R.A.E 6328 según acta emitida por organismo de control autorizado (OCA) de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AIN ASCENSORES CANARIAS SL">
            <text:p>FAIN ASCENSORES CANARIAS SL</text:p>
          </table:table-cell>
          <table:table-cell office:value-type="string" office:string-value="B76228956">
            <text:p>B76228956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902.12">
            <text:p>902.12</text:p>
          </table:table-cell>
          <table:table-cell office:value-type="float" office:value="965.27">
            <text:p>965.27</text:p>
          </table:table-cell>
          <table:table-cell office:value-type="float" office:value="902.12">
            <text:p>902.12</text:p>
          </table:table-cell>
          <table:table-cell office:value-type="float" office:value="965.27">
            <text:p>965.27</text:p>
          </table:table-cell>
          <table:table-cell office:value-type="float" office:value="30.0">
            <text:p>3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31">
            <text:p>2025-03-31</text:p>
          </table:table-cell>
          <table:table-cell office:value-type="string" office:string-value="https://contrataciondelestado.es/wps/poc?uri=deeplink:detalle_licitacion&amp;idEvl=U1hohmnSHFzpxJFXpLZ%2B2A%3D%3D">
            <text:p>https://contrataciondelestado.es/wps/poc?uri=deeplink:detalle_licitacion&amp;idEvl=U1hohmnSHFzpxJFXpLZ%2B2A%3D%3D</text:p>
          </table:table-cell>
        </table:table-row>
        <table:table-row>
          <table:table-cell office:value-type="string" office:string-value="2809/2025">
            <text:p>2809/2025</text:p>
          </table:table-cell>
          <table:table-cell office:value-type="string" office:string-value="">
            <text:p/>
          </table:table-cell>
          <table:table-cell office:value-type="string" office:string-value="2025-03-21">
            <text:p>2025-03-21</text:p>
          </table:table-cell>
          <table:table-cell office:value-type="string" office:string-value="Suministro batería, vehículo 7326 DLK de la Fundación para la Promoción del Empleo, la Formación Profesional y el Movimiento Cooperativo, organismo autónomo del Iltre. AYto. de la Villa de Ingenio">
            <text:p>Suministro batería, vehículo 7326 DLK de la Fundación para la Promoción del Empleo, la Formación Profesional y el Movimiento Cooperativo, organismo autónomo del Iltre. AYto. de la Villa de Ingenio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uan Carlos Navarro González">
            <text:p>Juan Carlos Navarro González</text:p>
          </table:table-cell>
          <table:table-cell office:value-type="string" office:string-value="45537467C">
            <text:p>45537467C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95.8">
            <text:p>95.8</text:p>
          </table:table-cell>
          <table:table-cell office:value-type="float" office:value="95.8">
            <text:p>95.8</text:p>
          </table:table-cell>
          <table:table-cell office:value-type="float" office:value="95.8">
            <text:p>95.8</text:p>
          </table:table-cell>
          <table:table-cell office:value-type="float" office:value="95.8">
            <text:p>95.8</text:p>
          </table:table-cell>
          <table:table-cell office:value-type="float" office:value="30.0">
            <text:p>3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31">
            <text:p>2025-03-31</text:p>
          </table:table-cell>
          <table:table-cell office:value-type="string" office:string-value="https://contrataciondelestado.es/wps/poc?uri=deeplink:detalle_licitacion&amp;idEvl=SBkUdK7XPHfIGlsa0Wad%2Bw%3D%3D">
            <text:p>https://contrataciondelestado.es/wps/poc?uri=deeplink:detalle_licitacion&amp;idEvl=SBkUdK7XPHfIGlsa0Wad%2Bw%3D%3D</text:p>
          </table:table-cell>
        </table:table-row>
        <table:table-row>
          <table:table-cell office:value-type="string" office:string-value="4913/2025">
            <text:p>4913/2025</text:p>
          </table:table-cell>
          <table:table-cell office:value-type="string" office:string-value="">
            <text:p/>
          </table:table-cell>
          <table:table-cell office:value-type="string" office:string-value="2025-05-05">
            <text:p>2025-05-05</text:p>
          </table:table-cell>
          <table:table-cell office:value-type="string" office:string-value="Contrato menor servicio de docencia, cursos de uñas de gel y acrílico, nivel básico, incluida dentro de la oferta formativa de la universidad popular de ingenio de la Fundación para la Promoción del Empleo, la Formación Profesional y el Movimiento Cooperativo, organismo autónomo del Iltre. Ayto de la Villa de INgenio.">
            <text:p>Contrato menor servicio de docencia, cursos de uñas de gel y acrílico, nivel básico, incluida dentro de la oferta formativa de la universidad popular de ingenio de la Fundación para la Promoción del Empleo, la Formación Profesional y el Movimiento Cooperativo, organismo autónomo del Iltre. Ayto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ervicios">
            <text:p>Servicios</text:p>
          </table:table-cell>
          <table:table-cell office:value-type="float" office:value="24">
            <text:p>24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ROSA MARIA DUARTE VELASQUEZ">
            <text:p>ROSA MARIA DUARTE VELASQUEZ</text:p>
          </table:table-cell>
          <table:table-cell office:value-type="string" office:string-value="18533737S">
            <text:p>18533737S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934.58">
            <text:p>934.58</text:p>
          </table:table-cell>
          <table:table-cell office:value-type="float" office:value="1000.0">
            <text:p>1000.0</text:p>
          </table:table-cell>
          <table:table-cell office:value-type="float" office:value="934.58">
            <text:p>934.58</text:p>
          </table:table-cell>
          <table:table-cell office:value-type="float" office:value="1000.0">
            <text:p>1000.0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9">
            <text:p>2025-10-29</text:p>
          </table:table-cell>
          <table:table-cell office:value-type="string" office:string-value="https://contrataciondelestado.es/wps/poc?uri=deeplink:detalle_licitacion&amp;idEvl=%2Bc4kHMSrjR6cCF8sV%2BqtYA%3D%3D">
            <text:p>https://contrataciondelestado.es/wps/poc?uri=deeplink:detalle_licitacion&amp;idEvl=%2Bc4kHMSrjR6cCF8sV%2BqtYA%3D%3D</text:p>
          </table:table-cell>
        </table:table-row>
        <table:table-row>
          <table:table-cell office:value-type="string" office:string-value="5071/2025">
            <text:p>5071/2025</text:p>
          </table:table-cell>
          <table:table-cell office:value-type="string" office:string-value="">
            <text:p/>
          </table:table-cell>
          <table:table-cell office:value-type="string" office:string-value="2025-05-23">
            <text:p>2025-05-23</text:p>
          </table:table-cell>
          <table:table-cell office:value-type="string" office:string-value="Suministro e instalación de Alfeizer, huecos vierteaguas y lucernarios de aluminio para ventanas del edificio sede de la Fundación para la Promoción del Empleo, la formación profesional y el movimiento cooperativo, organismo autónomo del Iltre. Ayto. de la Villa de Ingenio.">
            <text:p>Suministro e instalación de Alfeizer, huecos vierteaguas y lucernarios de aluminio para ventanas del edificio sede de la Fundación para la Promoción del Empleo, la formación profesional y el movimiento cooperativo, organismo autónomo del Iltre. Ayto.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LUMINIOS YODA, SL">
            <text:p>ALUMINIOS YODA, SL</text:p>
          </table:table-cell>
          <table:table-cell office:value-type="string" office:string-value="B02720241">
            <text:p>B02720241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5407.03">
            <text:p>5407.03</text:p>
          </table:table-cell>
          <table:table-cell office:value-type="float" office:value="5785.52">
            <text:p>5785.52</text:p>
          </table:table-cell>
          <table:table-cell office:value-type="float" office:value="5407.03">
            <text:p>5407.03</text:p>
          </table:table-cell>
          <table:table-cell office:value-type="float" office:value="5785.52">
            <text:p>5785.52</text:p>
          </table:table-cell>
          <table:table-cell office:value-type="float" office:value="10.0">
            <text:p>1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3">
            <text:p>2025-12-23</text:p>
          </table:table-cell>
          <table:table-cell office:value-type="string" office:string-value="https://contrataciondelestado.es/wps/poc?uri=deeplink:detalle_licitacion&amp;idEvl=PSB8vTMunWxWhbmkna2nXQ%3D%3D">
            <text:p>https://contrataciondelestado.es/wps/poc?uri=deeplink:detalle_licitacion&amp;idEvl=PSB8vTMunWxWhbmkna2nXQ%3D%3D</text:p>
          </table:table-cell>
        </table:table-row>
        <table:table-row>
          <table:table-cell office:value-type="string" office:string-value="8487/2025">
            <text:p>8487/2025</text:p>
          </table:table-cell>
          <table:table-cell office:value-type="string" office:string-value="">
            <text:p/>
          </table:table-cell>
          <table:table-cell office:value-type="string" office:string-value="2025-09-03">
            <text:p>2025-09-03</text:p>
          </table:table-cell>
          <table:table-cell office:value-type="string" office:string-value="Suministro e instalación de neumáticos para el Vehículo 7326 DLK de la Fundación para la Promoción del Empleo, la Formación Profesional y el Movimiento Cooperativo, organismo autónomo del Iltre. Ayto de la Villa de Ingenio.">
            <text:p>Suministro e instalación de neumáticos para el Vehículo 7326 DLK de la Fundación para la Promoción del Empleo, la Formación Profesional y el Movimiento Cooperativo, organismo autónomo del Iltre. Ayto de la Villa de Ingenio.</text:p>
          </table:table-cell>
          <table:table-cell office:value-type="string" office:string-value="Presidencia de la Fundación para la Promoción del Empleo, la Formación Profesional y el Movimiento Cooperativo del Iltre. Ayto. de la Villa de Ingenio">
            <text:p>Presidencia de la Fundación para la Promoción del Empleo, la Formación Profesional y el Movimiento Cooperativo del Iltre. Ayto. de la Villa de Ingenio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IDIA GONZALEZ GUILLEN">
            <text:p>LIDIA GONZALEZ GUILLEN</text:p>
          </table:table-cell>
          <table:table-cell office:value-type="string" office:string-value="44732816R">
            <text:p>44732816R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40.02">
            <text:p>140.02</text:p>
          </table:table-cell>
          <table:table-cell office:value-type="float" office:value="150.01">
            <text:p>150.01</text:p>
          </table:table-cell>
          <table:table-cell office:value-type="float" office:value="140.02">
            <text:p>140.02</text:p>
          </table:table-cell>
          <table:table-cell office:value-type="float" office:value="150.01">
            <text:p>150.01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5">
            <text:p>2025-09-05</text:p>
          </table:table-cell>
          <table:table-cell office:value-type="string" office:string-value="https://contrataciondelestado.es/wps/poc?uri=deeplink:detalle_licitacion&amp;idEvl=ojH%2FfO6%2FANNLAIVZdUs8KA%3D%3D">
            <text:p>https://contrataciondelestado.es/wps/poc?uri=deeplink:detalle_licitacion&amp;idEvl=ojH%2FfO6%2FANNLAIVZdUs8KA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