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convocatoriasXLSX">
        <table:table-row>
          <table:table-cell office:value-type="string" office:string-value="Código BDNS">
            <text:p>Código BDNS</text:p>
          </table:table-cell>
          <table:table-cell office:value-type="string" office:string-value="Mecanismo de Recuperación y Resiliencia">
            <text:p>Mecanismo de Recuperación y Resiliencia</text:p>
          </table:table-cell>
          <table:table-cell office:value-type="string" office:string-value="Administración">
            <text:p>Administración</text:p>
          </table:table-cell>
          <table:table-cell office:value-type="string" office:string-value="Departamento">
            <text:p>Departamento</text:p>
          </table:table-cell>
          <table:table-cell office:value-type="string" office:string-value="Órgano">
            <text:p>Órgano</text:p>
          </table:table-cell>
          <table:table-cell office:value-type="string" office:string-value="Fecha de registro">
            <text:p>Fecha de registro</text:p>
          </table:table-cell>
          <table:table-cell office:value-type="string" office:string-value="Título de la convocatoria">
            <text:p>Título de la convocatoria</text:p>
          </table:table-cell>
        </table:table-row>
        <table:table-row>
          <table:table-cell office:value-type="string" office:string-value="794383">
            <text:p>794383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31/10/2024">
            <text:p>31/10/2024</text:p>
          </table:table-cell>
          <table:table-cell office:value-type="string" office:string-value="SUBVENCIÓN DIRECTA A LA AC ESCUELA DE FOLKLORE MANOLITO SÁNCHEZ PERÍODO 2024 - 2025">
            <text:p>SUBVENCIÓN DIRECTA A LA AC ESCUELA DE FOLKLORE MANOLITO SÁNCHEZ PERÍODO 2024 - 2025</text:p>
          </table:table-cell>
        </table:table-row>
        <table:table-row>
          <table:table-cell office:value-type="string" office:string-value="793879">
            <text:p>793879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29/10/2024">
            <text:p>29/10/2024</text:p>
          </table:table-cell>
          <table:table-cell office:value-type="string" office:string-value="RESOLUCION DE 14/09/2022, DEL AYTO. DE INGENIO, POR LA QUE SE APRUEBA EL CONVENIO REGULADOR DE SUBVENCION NOMINATIVA A FAVOR DE CIUDAD DE SAN JUAN DE DIOS, CON DESTINO AL DESARROLLO DEL PROYECTO &quot;ESCUELA DE FAMILIA 2022&quot;">
            <text:p>RESOLUCION DE 14/09/2022, DEL AYTO. DE INGENIO, POR LA QUE SE APRUEBA EL CONVENIO REGULADOR DE SUBVENCION NOMINATIVA A FAVOR DE CIUDAD DE SAN JUAN DE DIOS, CON DESTINO AL DESARROLLO DEL PROYECTO "ESCUELA DE FAMILIA 2022"</text:p>
          </table:table-cell>
        </table:table-row>
        <table:table-row>
          <table:table-cell office:value-type="string" office:string-value="793706">
            <text:p>793706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28/10/2024">
            <text:p>28/10/2024</text:p>
          </table:table-cell>
          <table:table-cell office:value-type="string" office:string-value="RESOLUCION DE 16/05/2024, DEL AYTO DE INGENIO, POR LA QUE SE APRUEBA DEL CONVENIO REGULADOR DE SUBVENCION NOMINATIVA A FAVOR DE LA FUNDACION CANARIA PEQUEÑO VALIENTE, CON DESTINO AL PROYECTO &quot;CAJA VALIENTE&quot;">
            <text:p>RESOLUCION DE 16/05/2024, DEL AYTO DE INGENIO, POR LA QUE SE APRUEBA DEL CONVENIO REGULADOR DE SUBVENCION NOMINATIVA A FAVOR DE LA FUNDACION CANARIA PEQUEÑO VALIENTE, CON DESTINO AL PROYECTO "CAJA VALIENTE"</text:p>
          </table:table-cell>
        </table:table-row>
        <table:table-row>
          <table:table-cell office:value-type="string" office:string-value="793705">
            <text:p>793705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28/10/2024">
            <text:p>28/10/2024</text:p>
          </table:table-cell>
          <table:table-cell office:value-type="string" office:string-value="RESOUCION DE 03/05/2024, DEL AYTO DE INGENIO, POR LA QUE SE APRUEBA EL CONVENIO REGULADOR DE SUBVENCION NOMINATIVA A FAVOR DE LA ASOCIACION DE SALUD MENTAL AFESUR, CON DESTINO AL PROYECTO &quot;AL COMPÁS&quot;">
            <text:p>RESOUCION DE 03/05/2024, DEL AYTO DE INGENIO, POR LA QUE SE APRUEBA EL CONVENIO REGULADOR DE SUBVENCION NOMINATIVA A FAVOR DE LA ASOCIACION DE SALUD MENTAL AFESUR, CON DESTINO AL PROYECTO "AL COMPÁS"</text:p>
          </table:table-cell>
        </table:table-row>
        <table:table-row>
          <table:table-cell office:value-type="string" office:string-value="793702">
            <text:p>793702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28/10/2024">
            <text:p>28/10/2024</text:p>
          </table:table-cell>
          <table:table-cell office:value-type="string" office:string-value="RESOLUCIÓN DE 14/06/2024, DEL AYTO DE INGENIO,POR LA QUE SE APRUEBA EL CONVENIO REGULADOR DE SUBVENCIÓN NOMINATIVA A FAVOR DE LAS ASOCIACION ESPAÑOLA CONTRA EL CÁNCER, PROGRAMA ATENCIÓN PSICOSOCIAL PARA PACIENTES Y FAMILIARES ONCOLÓGICOS DE INGENIO.">
            <text:p>RESOLUCIÓN DE 14/06/2024, DEL AYTO DE INGENIO,POR LA QUE SE APRUEBA EL CONVENIO REGULADOR DE SUBVENCIÓN NOMINATIVA A FAVOR DE LAS ASOCIACION ESPAÑOLA CONTRA EL CÁNCER, PROGRAMA ATENCIÓN PSICOSOCIAL PARA PACIENTES Y FAMILIARES ONCOLÓGICOS DE INGENIO.</text:p>
          </table:table-cell>
        </table:table-row>
        <table:table-row>
          <table:table-cell office:value-type="string" office:string-value="793697">
            <text:p>793697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28/10/2024">
            <text:p>28/10/2024</text:p>
          </table:table-cell>
          <table:table-cell office:value-type="string" office:string-value="RESOLUCION DE 19/07/2024, DEL AYTO  DE INGENIO, POR LA QUE SE APRUEBA EL CONVENIO REGULADOR DE SUBVENCION NOMINATIVA A FAVOR DE LA CIUDAD DE SAN JUAN DE DIOS DE LAS PALMAS DE G.C. PARA EL DESARROLLO DEL PROYECTO DENOMINADO &quot;PROYECTO ESCUELA DE FAMILIA&quot;">
            <text:p>RESOLUCION DE 19/07/2024, DEL AYTO  DE INGENIO, POR LA QUE SE APRUEBA EL CONVENIO REGULADOR DE SUBVENCION NOMINATIVA A FAVOR DE LA CIUDAD DE SAN JUAN DE DIOS DE LAS PALMAS DE G.C. PARA EL DESARROLLO DEL PROYECTO DENOMINADO "PROYECTO ESCUELA DE FAMILIA"</text:p>
          </table:table-cell>
        </table:table-row>
        <table:table-row>
          <table:table-cell office:value-type="string" office:string-value="793683">
            <text:p>793683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28/10/2024">
            <text:p>28/10/2024</text:p>
          </table:table-cell>
          <table:table-cell office:value-type="string" office:string-value="RESOLUCION DE 11/10/2024, DEL AYUNTAMIENTO DE INGENIO, POR LA QUE SE APRUEBA EL CONVENIO REGULADOR DE LA SUBVENCION NOMINATIVA A FAVOR DE CRUZ ROJA ESPAÑOLA, CON DESTINO AL DESARROLLO DEL PROYECTO &quot;ATENCION A PERSONAS EN PROCESO DE ENVEJECIMIENTO&quot;">
            <text:p>RESOLUCION DE 11/10/2024, DEL AYUNTAMIENTO DE INGENIO, POR LA QUE SE APRUEBA EL CONVENIO REGULADOR DE LA SUBVENCION NOMINATIVA A FAVOR DE CRUZ ROJA ESPAÑOLA, CON DESTINO AL DESARROLLO DEL PROYECTO "ATENCION A PERSONAS EN PROCESO DE ENVEJECIMIENTO"</text:p>
          </table:table-cell>
        </table:table-row>
        <table:table-row>
          <table:table-cell office:value-type="string" office:string-value="793347">
            <text:p>793347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25/10/2024">
            <text:p>25/10/2024</text:p>
          </table:table-cell>
          <table:table-cell office:value-type="string" office:string-value="RESOLUCIÓN DE 10/03/2023, DEL AYUNTAMIENTO DE INGENIO, POR LA QUE SE APRUEBA EL CONVENIO REGULADOR DE LA SUBVENCIÓN NOMINATIVA A FAVOR DE LA ASOCIACIÓN PROYECTO GAMBIA.">
            <text:p>RESOLUCIÓN DE 10/03/2023, DEL AYUNTAMIENTO DE INGENIO, POR LA QUE SE APRUEBA EL CONVENIO REGULADOR DE LA SUBVENCIÓN NOMINATIVA A FAVOR DE LA ASOCIACIÓN PROYECTO GAMBIA.</text:p>
          </table:table-cell>
        </table:table-row>
        <table:table-row>
          <table:table-cell office:value-type="string" office:string-value="793338">
            <text:p>793338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25/10/2024">
            <text:p>25/10/2024</text:p>
          </table:table-cell>
          <table:table-cell office:value-type="string" office:string-value="RESOLUCION DE 10/11/2023, DEL AYUNTAMIENTO DE INGENIO, POR LA QUE SE APRUEBA EL CONVENIO REGULADOR DE LA SUBVENCION NOMINATIVA A FAVOR DE LA ASOCIACIÓN PEQUEÑO VALIENTE.">
            <text:p>RESOLUCION DE 10/11/2023, DEL AYUNTAMIENTO DE INGENIO, POR LA QUE SE APRUEBA EL CONVENIO REGULADOR DE LA SUBVENCION NOMINATIVA A FAVOR DE LA ASOCIACIÓN PEQUEÑO VALIENTE.</text:p>
          </table:table-cell>
        </table:table-row>
        <table:table-row>
          <table:table-cell office:value-type="string" office:string-value="793110">
            <text:p>793110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24/10/2024">
            <text:p>24/10/2024</text:p>
          </table:table-cell>
          <table:table-cell office:value-type="string" office:string-value="RESOLUCIÓN DE 30.03.2023, DEL AYUNTAMIENTO DE INGENIO, POR LA QUE SE APRUEBA EL CONVENIO REGULADOR DE LA SUBVENCION NOMINATIVA A FAVOR DE LA ASOCIACION ESPAÑOLA CONTRA EL CÁNCER.">
            <text:p>RESOLUCIÓN DE 30.03.2023, DEL AYUNTAMIENTO DE INGENIO, POR LA QUE SE APRUEBA EL CONVENIO REGULADOR DE LA SUBVENCION NOMINATIVA A FAVOR DE LA ASOCIACION ESPAÑOLA CONTRA EL CÁNCER.</text:p>
          </table:table-cell>
        </table:table-row>
        <table:table-row>
          <table:table-cell office:value-type="string" office:string-value="793100">
            <text:p>793100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24/10/2024">
            <text:p>24/10/2024</text:p>
          </table:table-cell>
          <table:table-cell office:value-type="string" office:string-value="RESOLUCIÓN DE 02.10.2023, DEL AYTO. DE INGENIO, POR LA QYE SE APRUEBA EL CONVENIO REGULADOR DE SUBVENCIÓN NOMINATIVA A FAVOR DE CRUZ ROJA ESPAÑOLA, CON DESTINO AL DESARROLLO DEL PROYECTO &quot;APOYO INTEGRAL A PERSONAS EN SITUACIÓN DE POBREZA CRÓNICA”">
            <text:p>RESOLUCIÓN DE 02.10.2023, DEL AYTO. DE INGENIO, POR LA QYE SE APRUEBA EL CONVENIO REGULADOR DE SUBVENCIÓN NOMINATIVA A FAVOR DE CRUZ ROJA ESPAÑOLA, CON DESTINO AL DESARROLLO DEL PROYECTO "APOYO INTEGRAL A PERSONAS EN SITUACIÓN DE POBREZA CRÓNICA”</text:p>
          </table:table-cell>
        </table:table-row>
        <table:table-row>
          <table:table-cell office:value-type="string" office:string-value="792855">
            <text:p>792855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23/10/2024">
            <text:p>23/10/2024</text:p>
          </table:table-cell>
          <table:table-cell office:value-type="string" office:string-value="RESOLUCIÓN DEL 29/08/2023, DEL AYTO DE INGENIO, POR LA QUE SE APRUEBA EL CONVENIO REGULADOR DE SUBVENCIÓN NOMINATIVA A FAVOR DE LA CIUDAD DE SAN JUAN DE DIOS DE LAS PALMAS DE G.C. PARA EL DESARROLLO DEL PROYECTO DENOMINADO &quot;ESCUELA DE FAMILIA&quot;, 2023">
            <text:p>RESOLUCIÓN DEL 29/08/2023, DEL AYTO DE INGENIO, POR LA QUE SE APRUEBA EL CONVENIO REGULADOR DE SUBVENCIÓN NOMINATIVA A FAVOR DE LA CIUDAD DE SAN JUAN DE DIOS DE LAS PALMAS DE G.C. PARA EL DESARROLLO DEL PROYECTO DENOMINADO "ESCUELA DE FAMILIA", 2023</text:p>
          </table:table-cell>
        </table:table-row>
        <table:table-row>
          <table:table-cell office:value-type="string" office:string-value="792835">
            <text:p>792835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23/10/2024">
            <text:p>23/10/2024</text:p>
          </table:table-cell>
          <table:table-cell office:value-type="string" office:string-value="RESOLUCION DEL 03/07/2023, DEL AYUNTAMIENTO DE INGENIO, POR LA QUE SE APRUEBA EL CONVENIO REGULADOR DE LA SUBVENCION NOMINATIVA A FAVOR DE LA ASOCIACION DE SALUD MENTAL (AFESUR) 2023.">
            <text:p>RESOLUCION DEL 03/07/2023, DEL AYUNTAMIENTO DE INGENIO, POR LA QUE SE APRUEBA EL CONVENIO REGULADOR DE LA SUBVENCION NOMINATIVA A FAVOR DE LA ASOCIACION DE SALUD MENTAL (AFESUR) 2023.</text:p>
          </table:table-cell>
        </table:table-row>
        <table:table-row>
          <table:table-cell office:value-type="string" office:string-value="791226">
            <text:p>791226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16/10/2024">
            <text:p>16/10/2024</text:p>
          </table:table-cell>
          <table:table-cell office:value-type="string" office:string-value="SUBVENCIÓN NOMINATIVA ASOCIACIÓN CULTURAL ESCUELA DE TALENTOS SARAY CASTRO">
            <text:p>SUBVENCIÓN NOMINATIVA ASOCIACIÓN CULTURAL ESCUELA DE TALENTOS SARAY CASTRO</text:p>
          </table:table-cell>
        </table:table-row>
        <table:table-row>
          <table:table-cell office:value-type="string" office:string-value="790725">
            <text:p>790725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14/10/2024">
            <text:p>14/10/2024</text:p>
          </table:table-cell>
          <table:table-cell office:value-type="string" office:string-value="SUBVENCIÓN NOMINATIVA ASOCIACIÓN CULTURAL ARTIS AÑO 2023">
            <text:p>SUBVENCIÓN NOMINATIVA ASOCIACIÓN CULTURAL ARTIS AÑO 2023</text:p>
          </table:table-cell>
        </table:table-row>
        <table:table-row>
          <table:table-cell office:value-type="string" office:string-value="785354">
            <text:p>785354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13/09/2024">
            <text:p>13/09/2024</text:p>
          </table:table-cell>
          <table:table-cell office:value-type="string" office:string-value="Resolución de Alcaldía n.º 2024-5496 por la que se aprueba la Bases reguladoras y Convocatoria de subvenciones destinadas a trabajadores/as autónomos y empresas del municipio de Ingenio, para el mantenimiento y consolidación del tejido comercial, 2024.">
            <text:p>Resolución de Alcaldía n.º 2024-5496 por la que se aprueba la Bases reguladoras y Convocatoria de subvenciones destinadas a trabajadores/as autónomos y empresas del municipio de Ingenio, para el mantenimiento y consolidación del tejido comercial, 2024.</text:p>
          </table:table-cell>
        </table:table-row>
        <table:table-row>
          <table:table-cell office:value-type="string" office:string-value="778018">
            <text:p>778018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30/07/2024">
            <text:p>30/07/2024</text:p>
          </table:table-cell>
          <table:table-cell office:value-type="string" office:string-value="SUBVENCIONES DEL AYTO. DE INGENIO, PARA LA FORMACIÓN MUSICAL CORAL, DURANTE EL PERÍODO DESDE EL 01/10/2024 AL 30/06/2025.">
            <text:p>SUBVENCIONES DEL AYTO. DE INGENIO, PARA LA FORMACIÓN MUSICAL CORAL, DURANTE EL PERÍODO DESDE EL 01/10/2024 AL 30/06/2025.</text:p>
          </table:table-cell>
        </table:table-row>
        <table:table-row>
          <table:table-cell office:value-type="string" office:string-value="777235">
            <text:p>777235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25/07/2024">
            <text:p>25/07/2024</text:p>
          </table:table-cell>
          <table:table-cell office:value-type="string" office:string-value="SUBVENCIÓN DIRECTA PARA LA FORMACIÓN A LA SOCIEDAD MUSICAL VILLA DE INGENIO">
            <text:p>SUBVENCIÓN DIRECTA PARA LA FORMACIÓN A LA SOCIEDAD MUSICAL VILLA DE INGENIO</text:p>
          </table:table-cell>
        </table:table-row>
        <table:table-row>
          <table:table-cell office:value-type="string" office:string-value="765376">
            <text:p>765376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03/06/2024">
            <text:p>03/06/2024</text:p>
          </table:table-cell>
          <table:table-cell office:value-type="string" office:string-value="RESOLUCIÓN N.º 2024-1726 POR LA QUE SE APRUEBA LAS BASES REGULADORAS Y CONVOCATORIA DE SUBVENCIONES DESTINADAS A LA GANADERÍA DEL MUNICIPIO, PARA ATENUAR EL IMPACTO ECONÓMICO DEL INCREMENTO DEL COSTO DE LAS PRODUCCIONES GANADERAS, ANUALIDAD 2024.">
            <text:p>RESOLUCIÓN N.º 2024-1726 POR LA QUE SE APRUEBA LAS BASES REGULADORAS Y CONVOCATORIA DE SUBVENCIONES DESTINADAS A LA GANADERÍA DEL MUNICIPIO, PARA ATENUAR EL IMPACTO ECONÓMICO DEL INCREMENTO DEL COSTO DE LAS PRODUCCIONES GANADERAS, ANUALIDAD 2024.</text:p>
          </table:table-cell>
        </table:table-row>
        <table:table-row>
          <table:table-cell office:value-type="string" office:string-value="764361">
            <text:p>764361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29/05/2024">
            <text:p>29/05/2024</text:p>
          </table:table-cell>
          <table:table-cell office:value-type="string" office:string-value="Bases Reguladoras y Convocatoria, para el ejercicio 2024, de Subvenciones destinadas al Fomento y Desarrollo de los Clubes Deportivos y Deportistas Individuales del Ayuntamiento de Ingenio.">
            <text:p>Bases Reguladoras y Convocatoria, para el ejercicio 2024, de Subvenciones destinadas al Fomento y Desarrollo de los Clubes Deportivos y Deportistas Individuales del Ayuntamiento de Ingenio.</text:p>
          </table:table-cell>
        </table:table-row>
        <table:table-row>
          <table:table-cell office:value-type="string" office:string-value="761124">
            <text:p>761124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14/05/2024">
            <text:p>14/05/2024</text:p>
          </table:table-cell>
          <table:table-cell office:value-type="string" office:string-value="CONCESIÓN DE SUBVENCIONES A ASOCIACIONES DE VECINOS/AS Y COLECTIVOS SOCIALES, DIRIGIDAS A LA REALIZACIÓN DE&#10;PROYECTOS Y ACTUACIONES QUE FOMENTEN LA PROMOCIÓN DEL MOVIMIENTO ASOCIATIVO VECINAL Y LA PARTICIPACIÓN&#10;CIUDADANA, EJERCICIO 2024.">
            <text:p>CONCESIÓN DE SUBVENCIONES A ASOCIACIONES DE VECINOS/AS Y COLECTIVOS SOCIALES, DIRIGIDAS A LA REALIZACIÓN DE
PROYECTOS Y ACTUACIONES QUE FOMENTEN LA PROMOCIÓN DEL MOVIMIENTO ASOCIATIVO VECINAL Y LA PARTICIPACIÓN
CIUDADANA, EJERCICIO 2024.</text:p>
          </table:table-cell>
        </table:table-row>
        <table:table-row>
          <table:table-cell office:value-type="string" office:string-value="755762">
            <text:p>755762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19/04/2024">
            <text:p>19/04/2024</text:p>
          </table:table-cell>
          <table:table-cell office:value-type="string" office:string-value="RESOLUCIÓN DE ALCALDÍA Nº 2024/2580 DE 18/04/2024, DEL AYTO. DE INGENIO, POR LA QUE SE APRUEBAN LAS BASES REGULADORAS DE AYUDAS ESCOLARES PARA ESTUDIANTES DEL MUNICIPIO DE INGENIO - CURSO ESCOLAR 2024/2025">
            <text:p>RESOLUCIÓN DE ALCALDÍA Nº 2024/2580 DE 18/04/2024, DEL AYTO. DE INGENIO, POR LA QUE SE APRUEBAN LAS BASES REGULADORAS DE AYUDAS ESCOLARES PARA ESTUDIANTES DEL MUNICIPIO DE INGENIO - CURSO ESCOLAR 2024/2025</text:p>
          </table:table-cell>
        </table:table-row>
        <table:table-row>
          <table:table-cell office:value-type="string" office:string-value="753558">
            <text:p>753558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09/04/2024">
            <text:p>09/04/2024</text:p>
          </table:table-cell>
          <table:table-cell office:value-type="string" office:string-value="SUBVENCIÓN NOMINATIVA A LA ASOCIACIÓN CULTURAL DE ARTISTAS ARTIS, AÑO 2024.">
            <text:p>SUBVENCIÓN NOMINATIVA A LA ASOCIACIÓN CULTURAL DE ARTISTAS ARTIS, AÑO 2024.</text:p>
          </table:table-cell>
        </table:table-row>
        <table:table-row>
          <table:table-cell office:value-type="string" office:string-value="749300">
            <text:p>749300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14/03/2024">
            <text:p>14/03/2024</text:p>
          </table:table-cell>
          <table:table-cell office:value-type="string" office:string-value="RESOLUCIÓN DE FECHA 12/03/2024, DEL AYUNTAMIENTO DE INGENIO, POR LA QUE SE CONVOCAN SUBVENCIONES PARA LA PROMOCIÓN CULTURAL, A LAS ASOCIACIONES Y COLECTIVOS CULTURALES DEL MUNICIPIO, PARA EL AÑO 2024.">
            <text:p>RESOLUCIÓN DE FECHA 12/03/2024, DEL AYUNTAMIENTO DE INGENIO, POR LA QUE SE CONVOCAN SUBVENCIONES PARA LA PROMOCIÓN CULTURAL, A LAS ASOCIACIONES Y COLECTIVOS CULTURALES DEL MUNICIPIO, PARA EL AÑO 2024.</text:p>
          </table:table-cell>
        </table:table-row>
        <table:table-row>
          <table:table-cell office:value-type="string" office:string-value="726608">
            <text:p>726608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13/11/2023">
            <text:p>13/11/2023</text:p>
          </table:table-cell>
          <table:table-cell office:value-type="string" office:string-value="RESOLUCIÓN DE ALCALDÍA Nº 2023/7459 DE 13/11/2023, DEL AYTO. DE INGENIO, POR LA QUE SE APRUEBAN LAS BASES REGULADORAS DE AYUDAS ESCOLARES PARA ESTUDIANTES DEL MUNICIPIO DE INGENIO – CURSO ESCOLAR 2023/2024.">
            <text:p>RESOLUCIÓN DE ALCALDÍA Nº 2023/7459 DE 13/11/2023, DEL AYTO. DE INGENIO, POR LA QUE SE APRUEBAN LAS BASES REGULADORAS DE AYUDAS ESCOLARES PARA ESTUDIANTES DEL MUNICIPIO DE INGENIO – CURSO ESCOLAR 2023/2024.</text:p>
          </table:table-cell>
        </table:table-row>
        <table:table-row>
          <table:table-cell office:value-type="string" office:string-value="726340">
            <text:p>726340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10/11/2023">
            <text:p>10/11/2023</text:p>
          </table:table-cell>
          <table:table-cell office:value-type="string" office:string-value="SUBVENCIÓN NOMINATIVA PARA LA FORMACIÓN, PERÍODO 2023-2024, A LA AC ESCUELA DE TALENTOS SARAY CASTRO.">
            <text:p>SUBVENCIÓN NOMINATIVA PARA LA FORMACIÓN, PERÍODO 2023-2024, A LA AC ESCUELA DE TALENTOS SARAY CASTRO.</text:p>
          </table:table-cell>
        </table:table-row>
        <table:table-row>
          <table:table-cell office:value-type="string" office:string-value="726102">
            <text:p>726102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09/11/2023">
            <text:p>09/11/2023</text:p>
          </table:table-cell>
          <table:table-cell office:value-type="string" office:string-value="SUBVENCIÓN NOMINATIVA A LA SOCIEDAD MUSICAL VILLA DE INGENIO PARA LA FORMACIÓN MUSICAL, 2023-2024">
            <text:p>SUBVENCIÓN NOMINATIVA A LA SOCIEDAD MUSICAL VILLA DE INGENIO PARA LA FORMACIÓN MUSICAL, 2023-2024</text:p>
          </table:table-cell>
        </table:table-row>
        <table:table-row>
          <table:table-cell office:value-type="string" office:string-value="722780">
            <text:p>722780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23/10/2023">
            <text:p>23/10/2023</text:p>
          </table:table-cell>
          <table:table-cell office:value-type="string" office:string-value="SUBVENCIÓN NOMINATIVA PARA LA FORMACIÓN A LA AC ESCUELA DE FOLKLORE MANOLITO SÁNCHEZ, PERÍODO 01/10/2023 AL 30/06/2024">
            <text:p>SUBVENCIÓN NOMINATIVA PARA LA FORMACIÓN A LA AC ESCUELA DE FOLKLORE MANOLITO SÁNCHEZ, PERÍODO 01/10/2023 AL 30/06/2024</text:p>
          </table:table-cell>
        </table:table-row>
        <table:table-row>
          <table:table-cell office:value-type="string" office:string-value="722776">
            <text:p>722776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23/10/2023">
            <text:p>23/10/2023</text:p>
          </table:table-cell>
          <table:table-cell office:value-type="string" office:string-value="SUBVENCIÓN NOMINATIVA PARA LA FORMACIÓN A LA AC SOCIEDAD MUSICAL VILLA DE INGENIO, PERÍODO 01/10/2023 AL 30/06/2024.">
            <text:p>SUBVENCIÓN NOMINATIVA PARA LA FORMACIÓN A LA AC SOCIEDAD MUSICAL VILLA DE INGENIO, PERÍODO 01/10/2023 AL 30/06/2024.</text:p>
          </table:table-cell>
        </table:table-row>
        <table:table-row>
          <table:table-cell office:value-type="string" office:string-value="721494">
            <text:p>721494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16/10/2023">
            <text:p>16/10/2023</text:p>
          </table:table-cell>
          <table:table-cell office:value-type="string" office:string-value="CONCESIÓN DE SUBVENCIONES A ASOCIACIONES DE VECINOS/AS Y COLECTIVOS SOCIALES, DIRIGIDAS A LA REALIZACIÓN DE PROYECTOS Y ACTUACIONES QUE FOMENTEN LA PROMOCIÓN DEL MOVIMIENTO ASOCIATIVO VECINAL Y LA PARTICIPACIÓN CIUDADANA, EJERCICIO 2023.">
            <text:p>CONCESIÓN DE SUBVENCIONES A ASOCIACIONES DE VECINOS/AS Y COLECTIVOS SOCIALES, DIRIGIDAS A LA REALIZACIÓN DE PROYECTOS Y ACTUACIONES QUE FOMENTEN LA PROMOCIÓN DEL MOVIMIENTO ASOCIATIVO VECINAL Y LA PARTICIPACIÓN CIUDADANA, EJERCICIO 2023.</text:p>
          </table:table-cell>
        </table:table-row>
        <table:table-row>
          <table:table-cell office:value-type="string" office:string-value="715386">
            <text:p>715386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05/09/2023">
            <text:p>05/09/2023</text:p>
          </table:table-cell>
          <table:table-cell office:value-type="string" office:string-value="Resolución de Alcaldía n.º 2023-5755 por la que se aprueba la Bases reguladoras y Convocatoria de subvenciones destinadas a trabajadores/as autónomos y empresas del municipio de Ingenio, para el mantenimiento y consolidación del tejido comercial, 2023.">
            <text:p>Resolución de Alcaldía n.º 2023-5755 por la que se aprueba la Bases reguladoras y Convocatoria de subvenciones destinadas a trabajadores/as autónomos y empresas del municipio de Ingenio, para el mantenimiento y consolidación del tejido comercial, 2023.</text:p>
          </table:table-cell>
        </table:table-row>
        <table:table-row>
          <table:table-cell office:value-type="string" office:string-value="709886">
            <text:p>709886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25/07/2023">
            <text:p>25/07/2023</text:p>
          </table:table-cell>
          <table:table-cell office:value-type="string" office:string-value="Resolución de 17/07/2023, del Ayuntamiento de Ingenio, por la que se convocan subvenciones para la Formación Musical Coral, durante el período del 01/10/2023 al 30/06/2024.">
            <text:p>Resolución de 17/07/2023, del Ayuntamiento de Ingenio, por la que se convocan subvenciones para la Formación Musical Coral, durante el período del 01/10/2023 al 30/06/2024.</text:p>
          </table:table-cell>
        </table:table-row>
        <table:table-row>
          <table:table-cell office:value-type="string" office:string-value="708033">
            <text:p>708033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12/07/2023">
            <text:p>12/07/2023</text:p>
          </table:table-cell>
          <table:table-cell office:value-type="string" office:string-value="SUBVENCIONES DEL AYUNTAMIENTO DE INGENIO PARA LA PROMOCIÓN CULTURAL, A LAS ASOCIACIONES Y COLECTIVOS CULTURALES DEL MUNICIPIO, PARA EL AÑO 2023.">
            <text:p>SUBVENCIONES DEL AYUNTAMIENTO DE INGENIO PARA LA PROMOCIÓN CULTURAL, A LAS ASOCIACIONES Y COLECTIVOS CULTURALES DEL MUNICIPIO, PARA EL AÑO 2023.</text:p>
          </table:table-cell>
        </table:table-row>
        <table:table-row>
          <table:table-cell office:value-type="string" office:string-value="698345">
            <text:p>698345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25/05/2023">
            <text:p>25/05/2023</text:p>
          </table:table-cell>
          <table:table-cell office:value-type="string" office:string-value="Resolución de Alcaldía nº 3617 de 23/5/2023 por la que se aprueban las bases reguladoras y convocatoria de subvenciones destinadas a la ganadería del municipio, para atenuar el impacto económico del incremento del costo de las producciones ganaderas, 2023">
            <text:p>Resolución de Alcaldía nº 3617 de 23/5/2023 por la que se aprueban las bases reguladoras y convocatoria de subvenciones destinadas a la ganadería del municipio, para atenuar el impacto económico del incremento del costo de las producciones ganaderas, 2023</text:p>
          </table:table-cell>
        </table:table-row>
        <table:table-row>
          <table:table-cell office:value-type="string" office:string-value="690322">
            <text:p>690322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25/04/2023">
            <text:p>25/04/2023</text:p>
          </table:table-cell>
          <table:table-cell office:value-type="string" office:string-value="Decreto 2023-2780 de fecha 21 de abril de 2023 del Ayuntamiento de Ingenio por la que se convoca las subvenciones destinadas a clubes deportivos para la finalidad del fomento y desarrollo deportivo.">
            <text:p>Decreto 2023-2780 de fecha 21 de abril de 2023 del Ayuntamiento de Ingenio por la que se convoca las subvenciones destinadas a clubes deportivos para la finalidad del fomento y desarrollo deportivo.</text:p>
          </table:table-cell>
        </table:table-row>
        <table:table-row>
          <table:table-cell office:value-type="string" office:string-value="682944">
            <text:p>682944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21/03/2023">
            <text:p>21/03/2023</text:p>
          </table:table-cell>
          <table:table-cell office:value-type="string" office:string-value="Resolución de Alcaldía n.º 2023-1860 por la que se aprueban las Bases Reguladoras y Convocatoria de subvenciones destinadas al sector de la restauración del municipio de Ingenio, para la implantación europea como restaurante sostenible, anualidad 2023.">
            <text:p>Resolución de Alcaldía n.º 2023-1860 por la que se aprueban las Bases Reguladoras y Convocatoria de subvenciones destinadas al sector de la restauración del municipio de Ingenio, para la implantación europea como restaurante sostenible, anualidad 2023.</text:p>
          </table:table-cell>
        </table:table-row>
        <table:table-row>
          <table:table-cell office:value-type="string" office:string-value="682869">
            <text:p>682869</text:p>
          </table:table-cell>
          <table:table-cell office:value-type="string" office:string-value="NO">
            <text:p>NO</text:p>
          </table:table-cell>
          <table:table-cell office:value-type="string" office:string-value="INGENIO">
            <text:p>INGENIO</text:p>
          </table:table-cell>
          <table:table-cell office:value-type="string" office:string-value="AYUNTAMIENTO DE INGENIO">
            <text:p>AYUNTAMIENTO DE INGENIO</text:p>
          </table:table-cell>
          <table:table-cell office:value-type="string" office:string-value="">
            <text:p/>
          </table:table-cell>
          <table:table-cell office:value-type="string" office:string-value="20/03/2023">
            <text:p>20/03/2023</text:p>
          </table:table-cell>
          <table:table-cell office:value-type="string" office:string-value="Resolución de Alcaldía n.º 2023-1859 por la que se aprueban las Bases Reguladoras y Convocatoria, para el ejercicio 2023, de subvenciones destinadas a favorecer la consolidación de las altas en el Régimen Especial de Trabajadores Autónomos (EMPRËN).">
            <text:p>Resolución de Alcaldía n.º 2023-1859 por la que se aprueban las Bases Reguladoras y Convocatoria, para el ejercicio 2023, de subvenciones destinadas a favorecer la consolidación de las altas en el Régimen Especial de Trabajadores Autónomos (EMPRËN)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