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concesionesXLSX">
        <table:table-row>
          <table:table-cell office:value-type="string" office:string-value="Administración">
            <text:p>Administración</text:p>
          </table:table-cell>
          <table:table-cell office:value-type="string" office:string-value="Departamento">
            <text:p>Departamento</text:p>
          </table:table-cell>
          <table:table-cell office:value-type="string" office:string-value="Convocatoria">
            <text:p>Convocatoria</text:p>
          </table:table-cell>
          <table:table-cell office:value-type="string" office:string-value="URL de las BBRR">
            <text:p>URL de las BBRR</text:p>
          </table:table-cell>
          <table:table-cell office:value-type="string" office:string-value="Código de concesión">
            <text:p>Código de concesión</text:p>
          </table:table-cell>
          <table:table-cell office:value-type="string" office:string-value="Fecha de concesión">
            <text:p>Fecha de concesión</text:p>
          </table:table-cell>
          <table:table-cell office:value-type="string" office:string-value="Beneficiario">
            <text:p>Beneficiario</text:p>
          </table:table-cell>
          <table:table-cell office:value-type="string" office:string-value="Importe">
            <text:p>Importe</text:p>
          </table:table-cell>
          <table:table-cell office:value-type="string" office:string-value="Instrumento">
            <text:p>Instrumento</text:p>
          </table:table-cell>
          <table:table-cell office:value-type="string" office:string-value="Ayuda equivalente">
            <text:p>Ayuda equivalente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ON DE 11/10/2024, DEL AYUNTAMIENTO DE INGENIO, POR LA QUE SE APRUEBA EL CONVENIO REGULADOR DE LA SUBVENCION NOMINATIVA A FAVOR DE CRUZ ROJA ESPAÑOLA, CON DESTINO AL DESARROLLO DEL PROYECTO &quot;ATENCION A PERSONAS EN PROCESO DE ENVEJECIMIENTO&quot;">
            <text:p>RESOLUCION DE 11/10/2024, DEL AYUNTAMIENTO DE INGENIO, POR LA QUE SE APRUEBA EL CONVENIO REGULADOR DE LA SUBVENCION NOMINATIVA A FAVOR DE CRUZ ROJA ESPAÑOLA, CON DESTINO AL DESARROLLO DEL PROYECTO "ATENCION A PERSONAS EN PROCESO DE ENVEJECIMIENTO"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7489130">
            <text:p>SB117489130</text:p>
          </table:table-cell>
          <table:table-cell office:value-type="string" office:string-value="27/12/2024">
            <text:p>27/12/2024</text:p>
          </table:table-cell>
          <table:table-cell office:value-type="string" office:string-value="Q2866001G CRUZ ROJA ESPAÑOLA">
            <text:p>Q2866001G CRUZ ROJA ESPAÑOLA</text:p>
          </table:table-cell>
          <table:table-cell office:value-type="string" office:string-value="11064.1">
            <text:p>11064.1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1064.1">
            <text:p>11064.1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287">
            <text:p>SB116505287</text:p>
          </table:table-cell>
          <table:table-cell office:value-type="string" office:string-value="18/12/2024">
            <text:p>18/12/2024</text:p>
          </table:table-cell>
          <table:table-cell office:value-type="string" office:string-value="***3589** VICENTE ALEXIS CASTELLANO SUAREZ">
            <text:p>***3589** VICENTE ALEXIS CASTELLANO SUAR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276">
            <text:p>SB116505276</text:p>
          </table:table-cell>
          <table:table-cell office:value-type="string" office:string-value="18/12/2024">
            <text:p>18/12/2024</text:p>
          </table:table-cell>
          <table:table-cell office:value-type="string" office:string-value="***1766** VARINIA ALONSO RODRIGUEZ">
            <text:p>***1766** VARINIA ALONSO RODRIGU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273">
            <text:p>SB116505273</text:p>
          </table:table-cell>
          <table:table-cell office:value-type="string" office:string-value="18/12/2024">
            <text:p>18/12/2024</text:p>
          </table:table-cell>
          <table:table-cell office:value-type="string" office:string-value="***0424** YAYLIN GARCIA CASIMIRO">
            <text:p>***0424** YAYLIN GARCIA CASIMIRO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253">
            <text:p>SB116505253</text:p>
          </table:table-cell>
          <table:table-cell office:value-type="string" office:string-value="18/12/2024">
            <text:p>18/12/2024</text:p>
          </table:table-cell>
          <table:table-cell office:value-type="string" office:string-value="***6165** VALERIA ALEJANDRA OLAECHEA BODEI">
            <text:p>***6165** VALERIA ALEJANDRA OLAECHEA BODEI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247">
            <text:p>SB116505247</text:p>
          </table:table-cell>
          <table:table-cell office:value-type="string" office:string-value="18/12/2024">
            <text:p>18/12/2024</text:p>
          </table:table-cell>
          <table:table-cell office:value-type="string" office:string-value="J35912716 P.M.R. AUTOMOCION SCP">
            <text:p>J35912716 P.M.R. AUTOMOCION SCP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244">
            <text:p>SB116505244</text:p>
          </table:table-cell>
          <table:table-cell office:value-type="string" office:string-value="18/12/2024">
            <text:p>18/12/2024</text:p>
          </table:table-cell>
          <table:table-cell office:value-type="string" office:string-value="***1264** OMAIRA SUAREZ ALAMO">
            <text:p>***1264** OMAIRA SUAREZ ALAMO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239">
            <text:p>SB116505239</text:p>
          </table:table-cell>
          <table:table-cell office:value-type="string" office:string-value="18/12/2024">
            <text:p>18/12/2024</text:p>
          </table:table-cell>
          <table:table-cell office:value-type="string" office:string-value="***7747** NURIA ESTHER RIVERO HERNANDEZ">
            <text:p>***7747** NURIA ESTHER RIVERO HERNAND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236">
            <text:p>SB116505236</text:p>
          </table:table-cell>
          <table:table-cell office:value-type="string" office:string-value="18/12/2024">
            <text:p>18/12/2024</text:p>
          </table:table-cell>
          <table:table-cell office:value-type="string" office:string-value="***8792** MONICA DEL PINO GOPAR DELGADO">
            <text:p>***8792** MONICA DEL PINO GOPAR DELGADO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232">
            <text:p>SB116505232</text:p>
          </table:table-cell>
          <table:table-cell office:value-type="string" office:string-value="18/12/2024">
            <text:p>18/12/2024</text:p>
          </table:table-cell>
          <table:table-cell office:value-type="string" office:string-value="***4897** MARIA JOSE DE LA CRUZ VERDASCO">
            <text:p>***4897** MARIA JOSE DE LA CRUZ VERDASCO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228">
            <text:p>SB116505228</text:p>
          </table:table-cell>
          <table:table-cell office:value-type="string" office:string-value="18/12/2024">
            <text:p>18/12/2024</text:p>
          </table:table-cell>
          <table:table-cell office:value-type="string" office:string-value="***3523** MARIA DEL PINO VEGA FLORIDO">
            <text:p>***3523** MARIA DEL PINO VEGA FLORIDO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191">
            <text:p>SB116505191</text:p>
          </table:table-cell>
          <table:table-cell office:value-type="string" office:string-value="18/12/2024">
            <text:p>18/12/2024</text:p>
          </table:table-cell>
          <table:table-cell office:value-type="string" office:string-value="***0766** MARIA BEDA SUAREZ JIMENEZ">
            <text:p>***0766** MARIA BEDA SUAREZ JIMEN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186">
            <text:p>SB116505186</text:p>
          </table:table-cell>
          <table:table-cell office:value-type="string" office:string-value="18/12/2024">
            <text:p>18/12/2024</text:p>
          </table:table-cell>
          <table:table-cell office:value-type="string" office:string-value="***2460** LIDUBINA SANCHEZ CABALLERO">
            <text:p>***2460** LIDUBINA SANCHEZ CABALLERO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182">
            <text:p>SB116505182</text:p>
          </table:table-cell>
          <table:table-cell office:value-type="string" office:string-value="18/12/2024">
            <text:p>18/12/2024</text:p>
          </table:table-cell>
          <table:table-cell office:value-type="string" office:string-value="***7350** JUANA IVANA JIMENEZ ROMERO">
            <text:p>***7350** JUANA IVANA JIMENEZ ROMERO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179">
            <text:p>SB116505179</text:p>
          </table:table-cell>
          <table:table-cell office:value-type="string" office:string-value="18/12/2024">
            <text:p>18/12/2024</text:p>
          </table:table-cell>
          <table:table-cell office:value-type="string" office:string-value="***4064** JUAN ANTONIO MORENO QUESADA">
            <text:p>***4064** JUAN ANTONIO MORENO QUESADA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174">
            <text:p>SB116505174</text:p>
          </table:table-cell>
          <table:table-cell office:value-type="string" office:string-value="18/12/2024">
            <text:p>18/12/2024</text:p>
          </table:table-cell>
          <table:table-cell office:value-type="string" office:string-value="***4574** JESUS MANUEL PEREZ GONZALEZ">
            <text:p>***4574** JESUS MANUEL PEREZ GONZAL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166">
            <text:p>SB116505166</text:p>
          </table:table-cell>
          <table:table-cell office:value-type="string" office:string-value="18/12/2024">
            <text:p>18/12/2024</text:p>
          </table:table-cell>
          <table:table-cell office:value-type="string" office:string-value="***3016** IVAN MARRERO HERNANDEZ">
            <text:p>***3016** IVAN MARRERO HERNANDEZ</text:p>
          </table:table-cell>
          <table:table-cell office:value-type="string" office:string-value="1159.98">
            <text:p>1159.98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159.98">
            <text:p>1159.98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160">
            <text:p>SB116505160</text:p>
          </table:table-cell>
          <table:table-cell office:value-type="string" office:string-value="18/12/2024">
            <text:p>18/12/2024</text:p>
          </table:table-cell>
          <table:table-cell office:value-type="string" office:string-value="***8838** ILUMINADA DE LOS ANGELES PEREZ DOMINGUEZ">
            <text:p>***8838** ILUMINADA DE LOS ANGELES PEREZ DOMINGU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154">
            <text:p>SB116505154</text:p>
          </table:table-cell>
          <table:table-cell office:value-type="string" office:string-value="18/12/2024">
            <text:p>18/12/2024</text:p>
          </table:table-cell>
          <table:table-cell office:value-type="string" office:string-value="B35058049 HERMANOS DOMINGUEZ ALVAREZ SL">
            <text:p>B35058049 HERMANOS DOMINGUEZ ALVAREZ SL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149">
            <text:p>SB116505149</text:p>
          </table:table-cell>
          <table:table-cell office:value-type="string" office:string-value="18/12/2024">
            <text:p>18/12/2024</text:p>
          </table:table-cell>
          <table:table-cell office:value-type="string" office:string-value="***0408** CRISTOBAL SANCHEZ CRUZ">
            <text:p>***0408** CRISTOBAL SANCHEZ CRU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146">
            <text:p>SB116505146</text:p>
          </table:table-cell>
          <table:table-cell office:value-type="string" office:string-value="18/12/2024">
            <text:p>18/12/2024</text:p>
          </table:table-cell>
          <table:table-cell office:value-type="string" office:string-value="***2437** CLAUDIA DEL PINO DE LEON LORENZO">
            <text:p>***2437** CLAUDIA DEL PINO DE LEON LORENZO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142">
            <text:p>SB116505142</text:p>
          </table:table-cell>
          <table:table-cell office:value-type="string" office:string-value="18/12/2024">
            <text:p>18/12/2024</text:p>
          </table:table-cell>
          <table:table-cell office:value-type="string" office:string-value="****2631* CESAR EDITO ARAUJO GARCIA">
            <text:p>****2631* CESAR EDITO ARAUJO GARCIA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138">
            <text:p>SB116505138</text:p>
          </table:table-cell>
          <table:table-cell office:value-type="string" office:string-value="18/12/2024">
            <text:p>18/12/2024</text:p>
          </table:table-cell>
          <table:table-cell office:value-type="string" office:string-value="***2235** CATHAYSA HERRERA SANCHEZ">
            <text:p>***2235** CATHAYSA HERRERA SANCH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135">
            <text:p>SB116505135</text:p>
          </table:table-cell>
          <table:table-cell office:value-type="string" office:string-value="18/12/2024">
            <text:p>18/12/2024</text:p>
          </table:table-cell>
          <table:table-cell office:value-type="string" office:string-value="****7471* CARMEN LUCIA MADRIGAL GARCIA">
            <text:p>****7471* CARMEN LUCIA MADRIGAL GARCIA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130">
            <text:p>SB116505130</text:p>
          </table:table-cell>
          <table:table-cell office:value-type="string" office:string-value="18/12/2024">
            <text:p>18/12/2024</text:p>
          </table:table-cell>
          <table:table-cell office:value-type="string" office:string-value="***5776** CARMEN DELIA CRUZ FLEITAS">
            <text:p>***5776** CARMEN DELIA CRUZ FLEITAS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126">
            <text:p>SB116505126</text:p>
          </table:table-cell>
          <table:table-cell office:value-type="string" office:string-value="18/12/2024">
            <text:p>18/12/2024</text:p>
          </table:table-cell>
          <table:table-cell office:value-type="string" office:string-value="***5433** BENITO LUIS BETANCOR GUTIERREZ">
            <text:p>***5433** BENITO LUIS BETANCOR GUTIERR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122">
            <text:p>SB116505122</text:p>
          </table:table-cell>
          <table:table-cell office:value-type="string" office:string-value="18/12/2024">
            <text:p>18/12/2024</text:p>
          </table:table-cell>
          <table:table-cell office:value-type="string" office:string-value="***1564** ATTENERI AFONSO VEGA">
            <text:p>***1564** ATTENERI AFONSO VEGA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027">
            <text:p>SB116505027</text:p>
          </table:table-cell>
          <table:table-cell office:value-type="string" office:string-value="18/12/2024">
            <text:p>18/12/2024</text:p>
          </table:table-cell>
          <table:table-cell office:value-type="string" office:string-value="***5562** ANTONIA RAMIREZ ESTUPIÑAN">
            <text:p>***5562** ANTONIA RAMIREZ ESTUPIÑAN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023">
            <text:p>SB116505023</text:p>
          </table:table-cell>
          <table:table-cell office:value-type="string" office:string-value="18/12/2024">
            <text:p>18/12/2024</text:p>
          </table:table-cell>
          <table:table-cell office:value-type="string" office:string-value="***3595** ANGEL MILAN HERNANDEZ">
            <text:p>***3595** ANGEL MILAN HERNAND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018">
            <text:p>SB116505018</text:p>
          </table:table-cell>
          <table:table-cell office:value-type="string" office:string-value="18/12/2024">
            <text:p>18/12/2024</text:p>
          </table:table-cell>
          <table:table-cell office:value-type="string" office:string-value="***6604** ANA ELIGIA GARCIA RODRIGUEZ">
            <text:p>***6604** ANA ELIGIA GARCIA RODRIGU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5014">
            <text:p>SB116505014</text:p>
          </table:table-cell>
          <table:table-cell office:value-type="string" office:string-value="18/12/2024">
            <text:p>18/12/2024</text:p>
          </table:table-cell>
          <table:table-cell office:value-type="string" office:string-value="***7623** AMARO JESUS RODRIGUEZ SANTANA">
            <text:p>***7623** AMARO JESUS RODRIGUEZ SANTANA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4968">
            <text:p>SB116504968</text:p>
          </table:table-cell>
          <table:table-cell office:value-type="string" office:string-value="18/12/2024">
            <text:p>18/12/2024</text:p>
          </table:table-cell>
          <table:table-cell office:value-type="string" office:string-value="***1557** ALVARO ESPINO SANCHEZ">
            <text:p>***1557** ALVARO ESPINO SANCH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4964">
            <text:p>SB116504964</text:p>
          </table:table-cell>
          <table:table-cell office:value-type="string" office:string-value="18/12/2024">
            <text:p>18/12/2024</text:p>
          </table:table-cell>
          <table:table-cell office:value-type="string" office:string-value="***5495** ALEJANDRO GABAS ROMERO">
            <text:p>***5495** ALEJANDRO GABAS ROMERO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4960">
            <text:p>SB116504960</text:p>
          </table:table-cell>
          <table:table-cell office:value-type="string" office:string-value="18/12/2024">
            <text:p>18/12/2024</text:p>
          </table:table-cell>
          <table:table-cell office:value-type="string" office:string-value="***5001** AITOR OJEDA CABRERA">
            <text:p>***5001** AITOR OJEDA CABRERA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504955">
            <text:p>SB116504955</text:p>
          </table:table-cell>
          <table:table-cell office:value-type="string" office:string-value="18/12/2024">
            <text:p>18/12/2024</text:p>
          </table:table-cell>
          <table:table-cell office:value-type="string" office:string-value="***3651** AGUSTINA MARCIAL AFONSO">
            <text:p>***3651** AGUSTINA MARCIAL AFONSO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307">
            <text:p>SB116377307</text:p>
          </table:table-cell>
          <table:table-cell office:value-type="string" office:string-value="18/12/2024">
            <text:p>18/12/2024</text:p>
          </table:table-cell>
          <table:table-cell office:value-type="string" office:string-value="***0170** YAIZA MEJIAS ROMANO">
            <text:p>***0170** YAIZA MEJIAS ROMANO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306">
            <text:p>SB116377306</text:p>
          </table:table-cell>
          <table:table-cell office:value-type="string" office:string-value="18/12/2024">
            <text:p>18/12/2024</text:p>
          </table:table-cell>
          <table:table-cell office:value-type="string" office:string-value="***1755** VICTOR ADAE JIMENEZ CABRERA">
            <text:p>***1755** VICTOR ADAE JIMENEZ CABRERA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304">
            <text:p>SB116377304</text:p>
          </table:table-cell>
          <table:table-cell office:value-type="string" office:string-value="18/12/2024">
            <text:p>18/12/2024</text:p>
          </table:table-cell>
          <table:table-cell office:value-type="string" office:string-value="***7025** VERÓNICA DESIRE RAMÍREZ RAMÍREZ">
            <text:p>***7025** VERÓNICA DESIRE RAMÍREZ RAMÍR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261">
            <text:p>SB116377261</text:p>
          </table:table-cell>
          <table:table-cell office:value-type="string" office:string-value="18/12/2024">
            <text:p>18/12/2024</text:p>
          </table:table-cell>
          <table:table-cell office:value-type="string" office:string-value="***8073** TATIANA CRUZ RAMIREZ">
            <text:p>***8073** TATIANA CRUZ RAMIR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259">
            <text:p>SB116377259</text:p>
          </table:table-cell>
          <table:table-cell office:value-type="string" office:string-value="18/12/2024">
            <text:p>18/12/2024</text:p>
          </table:table-cell>
          <table:table-cell office:value-type="string" office:string-value="***1179** SIXTO SANCHEZ GIL">
            <text:p>***1179** SIXTO SANCHEZ GIL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257">
            <text:p>SB116377257</text:p>
          </table:table-cell>
          <table:table-cell office:value-type="string" office:string-value="18/12/2024">
            <text:p>18/12/2024</text:p>
          </table:table-cell>
          <table:table-cell office:value-type="string" office:string-value="***3696** SEVERO AFONSO ROMERO">
            <text:p>***3696** SEVERO AFONSO ROMERO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255">
            <text:p>SB116377255</text:p>
          </table:table-cell>
          <table:table-cell office:value-type="string" office:string-value="18/12/2024">
            <text:p>18/12/2024</text:p>
          </table:table-cell>
          <table:table-cell office:value-type="string" office:string-value="***3075** SERGI MARTINEZ CRUZ">
            <text:p>***3075** SERGI MARTINEZ CRU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254">
            <text:p>SB116377254</text:p>
          </table:table-cell>
          <table:table-cell office:value-type="string" office:string-value="18/12/2024">
            <text:p>18/12/2024</text:p>
          </table:table-cell>
          <table:table-cell office:value-type="string" office:string-value="***1140** ROSA ANA SAMANIEGO HERNÁNDEZ">
            <text:p>***1140** ROSA ANA SAMANIEGO HERNÁND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251">
            <text:p>SB116377251</text:p>
          </table:table-cell>
          <table:table-cell office:value-type="string" office:string-value="18/12/2024">
            <text:p>18/12/2024</text:p>
          </table:table-cell>
          <table:table-cell office:value-type="string" office:string-value="***8777** RAYCO MARTIN CRUZ">
            <text:p>***8777** RAYCO MARTIN CRU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247">
            <text:p>SB116377247</text:p>
          </table:table-cell>
          <table:table-cell office:value-type="string" office:string-value="18/12/2024">
            <text:p>18/12/2024</text:p>
          </table:table-cell>
          <table:table-cell office:value-type="string" office:string-value="****5932* PASQUALE FORLEO">
            <text:p>****5932* PASQUALE FORLEO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246">
            <text:p>SB116377246</text:p>
          </table:table-cell>
          <table:table-cell office:value-type="string" office:string-value="18/12/2024">
            <text:p>18/12/2024</text:p>
          </table:table-cell>
          <table:table-cell office:value-type="string" office:string-value="***7220** OCTAVIO JESUS ESPINO HOSSE">
            <text:p>***7220** OCTAVIO JESUS ESPINO HOSSE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244">
            <text:p>SB116377244</text:p>
          </table:table-cell>
          <table:table-cell office:value-type="string" office:string-value="18/12/2024">
            <text:p>18/12/2024</text:p>
          </table:table-cell>
          <table:table-cell office:value-type="string" office:string-value="***9260** NURIA MARTÍN JIMÉNEZ">
            <text:p>***9260** NURIA MARTÍN JIMÉN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242">
            <text:p>SB116377242</text:p>
          </table:table-cell>
          <table:table-cell office:value-type="string" office:string-value="18/12/2024">
            <text:p>18/12/2024</text:p>
          </table:table-cell>
          <table:table-cell office:value-type="string" office:string-value="***7311** MATIAS RODRIGUEZ MONZON">
            <text:p>***7311** MATIAS RODRIGUEZ MONZON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237">
            <text:p>SB116377237</text:p>
          </table:table-cell>
          <table:table-cell office:value-type="string" office:string-value="18/12/2024">
            <text:p>18/12/2024</text:p>
          </table:table-cell>
          <table:table-cell office:value-type="string" office:string-value="***1592** MARIA JESUS DOMINGUEZ RODRIGUEZ">
            <text:p>***1592** MARIA JESUS DOMINGUEZ RODRIGU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172">
            <text:p>SB116377172</text:p>
          </table:table-cell>
          <table:table-cell office:value-type="string" office:string-value="18/12/2024">
            <text:p>18/12/2024</text:p>
          </table:table-cell>
          <table:table-cell office:value-type="string" office:string-value="***8196** MARÍA ISABEL ROMERO ACOSTA">
            <text:p>***8196** MARÍA ISABEL ROMERO ACOSTA</text:p>
          </table:table-cell>
          <table:table-cell office:value-type="string" office:string-value="653.04">
            <text:p>653.04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653.04">
            <text:p>653.04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171">
            <text:p>SB116377171</text:p>
          </table:table-cell>
          <table:table-cell office:value-type="string" office:string-value="18/12/2024">
            <text:p>18/12/2024</text:p>
          </table:table-cell>
          <table:table-cell office:value-type="string" office:string-value="***7322** MARIA DOLORES SANCHEZ VIERA">
            <text:p>***7322** MARIA DOLORES SANCHEZ VIERA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170">
            <text:p>SB116377170</text:p>
          </table:table-cell>
          <table:table-cell office:value-type="string" office:string-value="18/12/2024">
            <text:p>18/12/2024</text:p>
          </table:table-cell>
          <table:table-cell office:value-type="string" office:string-value="***8430** MARIA DOLORES RODRIGUEZ TORRES">
            <text:p>***8430** MARIA DOLORES RODRIGUEZ TORRES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149">
            <text:p>SB116377149</text:p>
          </table:table-cell>
          <table:table-cell office:value-type="string" office:string-value="18/12/2024">
            <text:p>18/12/2024</text:p>
          </table:table-cell>
          <table:table-cell office:value-type="string" office:string-value="***6214** MARIA DOLORES CABRERA ARTILES">
            <text:p>***6214** MARIA DOLORES CABRERA ARTILES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146">
            <text:p>SB116377146</text:p>
          </table:table-cell>
          <table:table-cell office:value-type="string" office:string-value="18/12/2024">
            <text:p>18/12/2024</text:p>
          </table:table-cell>
          <table:table-cell office:value-type="string" office:string-value="***3088** MARÍA CONCEPCIÓN SÁNCHEZ CRUZ">
            <text:p>***3088** MARÍA CONCEPCIÓN SÁNCHEZ CRU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141">
            <text:p>SB116377141</text:p>
          </table:table-cell>
          <table:table-cell office:value-type="string" office:string-value="18/12/2024">
            <text:p>18/12/2024</text:p>
          </table:table-cell>
          <table:table-cell office:value-type="string" office:string-value="***5764** MARÍA DEL CARMEN RODRÍGUEZ GARCÍA">
            <text:p>***5764** MARÍA DEL CARMEN RODRÍGUEZ GARCÍA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7098">
            <text:p>SB116377098</text:p>
          </table:table-cell>
          <table:table-cell office:value-type="string" office:string-value="18/12/2024">
            <text:p>18/12/2024</text:p>
          </table:table-cell>
          <table:table-cell office:value-type="string" office:string-value="***6904** MARCOS ANTONIO PULIDO ARENCIBIA">
            <text:p>***6904** MARCOS ANTONIO PULIDO ARENCIBIA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6595">
            <text:p>SB116376595</text:p>
          </table:table-cell>
          <table:table-cell office:value-type="string" office:string-value="18/12/2024">
            <text:p>18/12/2024</text:p>
          </table:table-cell>
          <table:table-cell office:value-type="string" office:string-value="***7446** MANUEL AGUSTÍN RAMÍREZ RAMÍREZ">
            <text:p>***7446** MANUEL AGUSTÍN RAMÍREZ RAMÍR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6230">
            <text:p>SB116376230</text:p>
          </table:table-cell>
          <table:table-cell office:value-type="string" office:string-value="18/12/2024">
            <text:p>18/12/2024</text:p>
          </table:table-cell>
          <table:table-cell office:value-type="string" office:string-value="***1751** LUIS MARIA HERNANDEZ SUAREZ">
            <text:p>***1751** LUIS MARIA HERNANDEZ SUAR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5111">
            <text:p>SB116375111</text:p>
          </table:table-cell>
          <table:table-cell office:value-type="string" office:string-value="18/12/2024">
            <text:p>18/12/2024</text:p>
          </table:table-cell>
          <table:table-cell office:value-type="string" office:string-value="***3278** JUANA ROSA RODRÍGUEZ VEGA">
            <text:p>***3278** JUANA ROSA RODRÍGUEZ VEGA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4913">
            <text:p>SB116374913</text:p>
          </table:table-cell>
          <table:table-cell office:value-type="string" office:string-value="18/12/2024">
            <text:p>18/12/2024</text:p>
          </table:table-cell>
          <table:table-cell office:value-type="string" office:string-value="***2508** JUAN SÁNCHEZ GONZÁLEZ">
            <text:p>***2508** JUAN SÁNCHEZ GONZÁL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4652">
            <text:p>SB116374652</text:p>
          </table:table-cell>
          <table:table-cell office:value-type="string" office:string-value="18/12/2024">
            <text:p>18/12/2024</text:p>
          </table:table-cell>
          <table:table-cell office:value-type="string" office:string-value="***8888** JUAN JOSE PEREZ SANCHEZ">
            <text:p>***8888** JUAN JOSE PEREZ SANCH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4190">
            <text:p>SB116374190</text:p>
          </table:table-cell>
          <table:table-cell office:value-type="string" office:string-value="18/12/2024">
            <text:p>18/12/2024</text:p>
          </table:table-cell>
          <table:table-cell office:value-type="string" office:string-value="***1287** JUAN DIEGO MIRANDA RAMIREZ">
            <text:p>***1287** JUAN DIEGO MIRANDA RAMIR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4179">
            <text:p>SB116374179</text:p>
          </table:table-cell>
          <table:table-cell office:value-type="string" office:string-value="18/12/2024">
            <text:p>18/12/2024</text:p>
          </table:table-cell>
          <table:table-cell office:value-type="string" office:string-value="***8823** JOSEFA CABALLERO GARCIA">
            <text:p>***8823** JOSEFA CABALLERO GARCIA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2368">
            <text:p>SB116372368</text:p>
          </table:table-cell>
          <table:table-cell office:value-type="string" office:string-value="18/12/2024">
            <text:p>18/12/2024</text:p>
          </table:table-cell>
          <table:table-cell office:value-type="string" office:string-value="***4882** JOSE ALBERTO JUAREZ CRUZ">
            <text:p>***4882** JOSE ALBERTO JUAREZ CRU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1865">
            <text:p>SB116371865</text:p>
          </table:table-cell>
          <table:table-cell office:value-type="string" office:string-value="18/12/2024">
            <text:p>18/12/2024</text:p>
          </table:table-cell>
          <table:table-cell office:value-type="string" office:string-value="***0718** JONATHAN ROMERO MORALES">
            <text:p>***0718** JONATHAN ROMERO MORALES</text:p>
          </table:table-cell>
          <table:table-cell office:value-type="string" office:string-value="333.94">
            <text:p>333.94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33.94">
            <text:p>333.94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1834">
            <text:p>SB116371834</text:p>
          </table:table-cell>
          <table:table-cell office:value-type="string" office:string-value="18/12/2024">
            <text:p>18/12/2024</text:p>
          </table:table-cell>
          <table:table-cell office:value-type="string" office:string-value="***3420** JESÚS GUILLERMO CÁCERES MEDINA">
            <text:p>***3420** JESÚS GUILLERMO CÁCERES MEDINA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1828">
            <text:p>SB116371828</text:p>
          </table:table-cell>
          <table:table-cell office:value-type="string" office:string-value="18/12/2024">
            <text:p>18/12/2024</text:p>
          </table:table-cell>
          <table:table-cell office:value-type="string" office:string-value="***0627** ISABEL FERNANDEZ MARTIN">
            <text:p>***0627** ISABEL FERNANDEZ MARTIN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71822">
            <text:p>SB116371822</text:p>
          </table:table-cell>
          <table:table-cell office:value-type="string" office:string-value="18/12/2024">
            <text:p>18/12/2024</text:p>
          </table:table-cell>
          <table:table-cell office:value-type="string" office:string-value="***0053** ISABEL GARCIA ESTUPIÑAN">
            <text:p>***0053** ISABEL GARCIA ESTUPIÑAN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59480">
            <text:p>SB116359480</text:p>
          </table:table-cell>
          <table:table-cell office:value-type="string" office:string-value="18/12/2024">
            <text:p>18/12/2024</text:p>
          </table:table-cell>
          <table:table-cell office:value-type="string" office:string-value="***7314** GONZALO RODRÍGUEZ ORTIZ">
            <text:p>***7314** GONZALO RODRÍGUEZ ORTI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59469">
            <text:p>SB116359469</text:p>
          </table:table-cell>
          <table:table-cell office:value-type="string" office:string-value="18/12/2024">
            <text:p>18/12/2024</text:p>
          </table:table-cell>
          <table:table-cell office:value-type="string" office:string-value="****1143* GIUSEPPE SPASIANO">
            <text:p>****1143* GIUSEPPE SPASIANO</text:p>
          </table:table-cell>
          <table:table-cell office:value-type="string" office:string-value="653.04">
            <text:p>653.04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653.04">
            <text:p>653.04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59468">
            <text:p>SB116359468</text:p>
          </table:table-cell>
          <table:table-cell office:value-type="string" office:string-value="18/12/2024">
            <text:p>18/12/2024</text:p>
          </table:table-cell>
          <table:table-cell office:value-type="string" office:string-value="***7005** FRANCISCO RODRIGUEZ MENDEZ">
            <text:p>***7005** FRANCISCO RODRIGUEZ MEND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59459">
            <text:p>SB116359459</text:p>
          </table:table-cell>
          <table:table-cell office:value-type="string" office:string-value="18/12/2024">
            <text:p>18/12/2024</text:p>
          </table:table-cell>
          <table:table-cell office:value-type="string" office:string-value="***3411** FRANCISCO MANUEL SEGURA GUEDES">
            <text:p>***3411** FRANCISCO MANUEL SEGURA GUEDES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59451">
            <text:p>SB116359451</text:p>
          </table:table-cell>
          <table:table-cell office:value-type="string" office:string-value="18/12/2024">
            <text:p>18/12/2024</text:p>
          </table:table-cell>
          <table:table-cell office:value-type="string" office:string-value="***3400** FRANCISCO JUAN ESPINO ALAMO">
            <text:p>***3400** FRANCISCO JUAN ESPINO ALAMO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59440">
            <text:p>SB116359440</text:p>
          </table:table-cell>
          <table:table-cell office:value-type="string" office:string-value="18/12/2024">
            <text:p>18/12/2024</text:p>
          </table:table-cell>
          <table:table-cell office:value-type="string" office:string-value="***0990** FRANCISCO BORJA VERA ALEMAN">
            <text:p>***0990** FRANCISCO BORJA VERA ALEMAN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59392">
            <text:p>SB116359392</text:p>
          </table:table-cell>
          <table:table-cell office:value-type="string" office:string-value="18/12/2024">
            <text:p>18/12/2024</text:p>
          </table:table-cell>
          <table:table-cell office:value-type="string" office:string-value="***4562** FRANCISCA LOPEZ LOPEZ">
            <text:p>***4562** FRANCISCA LOPEZ LOP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59357">
            <text:p>SB116359357</text:p>
          </table:table-cell>
          <table:table-cell office:value-type="string" office:string-value="18/12/2024">
            <text:p>18/12/2024</text:p>
          </table:table-cell>
          <table:table-cell office:value-type="string" office:string-value="B76149327 FENIX V&amp;S GESTIONES CANARIAS, SOCIEDAD LIMITADA">
            <text:p>B76149327 FENIX V&amp;S GESTIONES CANARIAS, SOCIEDAD LIMITADA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59235">
            <text:p>SB116359235</text:p>
          </table:table-cell>
          <table:table-cell office:value-type="string" office:string-value="18/12/2024">
            <text:p>18/12/2024</text:p>
          </table:table-cell>
          <table:table-cell office:value-type="string" office:string-value="***0005** ENRIQUE SANTANA HERNANDEZ">
            <text:p>***0005** ENRIQUE SANTANA HERNAND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59217">
            <text:p>SB116359217</text:p>
          </table:table-cell>
          <table:table-cell office:value-type="string" office:string-value="18/12/2024">
            <text:p>18/12/2024</text:p>
          </table:table-cell>
          <table:table-cell office:value-type="string" office:string-value="***1018** DAVID ALEXANDER PEÑA CABRERA">
            <text:p>***1018** DAVID ALEXANDER PEÑA CABRERA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59212">
            <text:p>SB116359212</text:p>
          </table:table-cell>
          <table:table-cell office:value-type="string" office:string-value="18/12/2024">
            <text:p>18/12/2024</text:p>
          </table:table-cell>
          <table:table-cell office:value-type="string" office:string-value="B35725969 CHURRERIA PACO SL LABORAL">
            <text:p>B35725969 CHURRERIA PACO SL LABORAL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59209">
            <text:p>SB116359209</text:p>
          </table:table-cell>
          <table:table-cell office:value-type="string" office:string-value="18/12/2024">
            <text:p>18/12/2024</text:p>
          </table:table-cell>
          <table:table-cell office:value-type="string" office:string-value="***8300** CARMEN DELIA ALONSO PEREZ">
            <text:p>***8300** CARMEN DELIA ALONSO PER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59204">
            <text:p>SB116359204</text:p>
          </table:table-cell>
          <table:table-cell office:value-type="string" office:string-value="18/12/2024">
            <text:p>18/12/2024</text:p>
          </table:table-cell>
          <table:table-cell office:value-type="string" office:string-value="***4607** CARLOS RAFAEL SÁNCHEZ GONZALEZ">
            <text:p>***4607** CARLOS RAFAEL SÁNCHEZ GONZAL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59197">
            <text:p>SB116359197</text:p>
          </table:table-cell>
          <table:table-cell office:value-type="string" office:string-value="18/12/2024">
            <text:p>18/12/2024</text:p>
          </table:table-cell>
          <table:table-cell office:value-type="string" office:string-value="***4882** ANTONIA MARTEL REYES">
            <text:p>***4882** ANTONIA MARTEL REYES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59188">
            <text:p>SB116359188</text:p>
          </table:table-cell>
          <table:table-cell office:value-type="string" office:string-value="18/12/2024">
            <text:p>18/12/2024</text:p>
          </table:table-cell>
          <table:table-cell office:value-type="string" office:string-value="***8115** ANA DACYL GODOY PADRON">
            <text:p>***8115** ANA DACYL GODOY PADRON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59142">
            <text:p>SB116359142</text:p>
          </table:table-cell>
          <table:table-cell office:value-type="string" office:string-value="18/12/2024">
            <text:p>18/12/2024</text:p>
          </table:table-cell>
          <table:table-cell office:value-type="string" office:string-value="***7881** ALBERTO MORENO DEL PINO">
            <text:p>***7881** ALBERTO MORENO DEL PINO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59137">
            <text:p>SB116359137</text:p>
          </table:table-cell>
          <table:table-cell office:value-type="string" office:string-value="18/12/2024">
            <text:p>18/12/2024</text:p>
          </table:table-cell>
          <table:table-cell office:value-type="string" office:string-value="***6775** AGUSTIN RODRIGUEZ PULIDO">
            <text:p>***6775** AGUSTIN RODRIGUEZ PULIDO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  <table:table-cell office:value-type="string" office:string-value="https://ingenio.sedelectronica.es/transparency/7f5164e4-1f43-47a6-880a-8951e4bdd741/">
            <text:p>https://ingenio.sedelectronica.es/transparency/7f5164e4-1f43-47a6-880a-8951e4bdd741/</text:p>
          </table:table-cell>
          <table:table-cell office:value-type="string" office:string-value="SB116359134">
            <text:p>SB116359134</text:p>
          </table:table-cell>
          <table:table-cell office:value-type="string" office:string-value="18/12/2024">
            <text:p>18/12/2024</text:p>
          </table:table-cell>
          <table:table-cell office:value-type="string" office:string-value="***8222** ADASSA MARIA LOPEZ GONZALEZ">
            <text:p>***8222** ADASSA MARIA LOPEZ GONZALEZ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ÓN DIRECTA A LA AC ESCUELA DE FOLKLORE MANOLITO SÁNCHEZ PERÍODO 2024 - 2025">
            <text:p>SUBVENCIÓN DIRECTA A LA AC ESCUELA DE FOLKLORE MANOLITO SÁNCHEZ PERÍODO 2024 - 2025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2382406">
            <text:p>SB112382406</text:p>
          </table:table-cell>
          <table:table-cell office:value-type="string" office:string-value="29/10/2024">
            <text:p>29/10/2024</text:p>
          </table:table-cell>
          <table:table-cell office:value-type="string" office:string-value="G76222967 ASOC ESCUELA DE FOLKLORE DE INGENIO MANOLITO SANCHEZ">
            <text:p>G76222967 ASOC ESCUELA DE FOLKLORE DE INGENIO MANOLITO SANCHEZ</text:p>
          </table:table-cell>
          <table:table-cell office:value-type="string" office:string-value="10000">
            <text:p>10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00">
            <text:p>100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ONES DEL AYTO. DE INGENIO, PARA LA FORMACIÓN MUSICAL CORAL, DURANTE EL PERÍODO DESDE EL 01/10/2024 AL 30/06/2025.">
            <text:p>SUBVENCIONES DEL AYTO. DE INGENIO, PARA LA FORMACIÓN MUSICAL CORAL, DURANTE EL PERÍODO DESDE EL 01/10/2024 AL 30/06/2025.</text:p>
          </table:table-cell>
          <table:table-cell office:value-type="string" office:string-value="ingenio.es">
            <text:p>ingenio.es</text:p>
          </table:table-cell>
          <table:table-cell office:value-type="string" office:string-value="SB112382417">
            <text:p>SB112382417</text:p>
          </table:table-cell>
          <table:table-cell office:value-type="string" office:string-value="24/10/2024">
            <text:p>24/10/2024</text:p>
          </table:table-cell>
          <table:table-cell office:value-type="string" office:string-value="G76285436 ASOCIACIÓN ARTÍSTICA ESCUELA MEMVUS">
            <text:p>G76285436 ASOCIACIÓN ARTÍSTICA ESCUELA MEMVUS</text:p>
          </table:table-cell>
          <table:table-cell office:value-type="string" office:string-value="4678.45">
            <text:p>4678.45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4678.45">
            <text:p>4678.45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ONES DEL AYTO. DE INGENIO, PARA LA FORMACIÓN MUSICAL CORAL, DURANTE EL PERÍODO DESDE EL 01/10/2024 AL 30/06/2025.">
            <text:p>SUBVENCIONES DEL AYTO. DE INGENIO, PARA LA FORMACIÓN MUSICAL CORAL, DURANTE EL PERÍODO DESDE EL 01/10/2024 AL 30/06/2025.</text:p>
          </table:table-cell>
          <table:table-cell office:value-type="string" office:string-value="ingenio.es">
            <text:p>ingenio.es</text:p>
          </table:table-cell>
          <table:table-cell office:value-type="string" office:string-value="SB112382416">
            <text:p>SB112382416</text:p>
          </table:table-cell>
          <table:table-cell office:value-type="string" office:string-value="24/10/2024">
            <text:p>24/10/2024</text:p>
          </table:table-cell>
          <table:table-cell office:value-type="string" office:string-value="G35754340 CORAL POLIFÓNICA CHELYS ODALYS">
            <text:p>G35754340 CORAL POLIFÓNICA CHELYS ODALYS</text:p>
          </table:table-cell>
          <table:table-cell office:value-type="string" office:string-value="5512.36">
            <text:p>5512.36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5512.36">
            <text:p>5512.36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ONES DEL AYTO. DE INGENIO, PARA LA FORMACIÓN MUSICAL CORAL, DURANTE EL PERÍODO DESDE EL 01/10/2024 AL 30/06/2025.">
            <text:p>SUBVENCIONES DEL AYTO. DE INGENIO, PARA LA FORMACIÓN MUSICAL CORAL, DURANTE EL PERÍODO DESDE EL 01/10/2024 AL 30/06/2025.</text:p>
          </table:table-cell>
          <table:table-cell office:value-type="string" office:string-value="ingenio.es">
            <text:p>ingenio.es</text:p>
          </table:table-cell>
          <table:table-cell office:value-type="string" office:string-value="SB112382411">
            <text:p>SB112382411</text:p>
          </table:table-cell>
          <table:table-cell office:value-type="string" office:string-value="24/10/2024">
            <text:p>24/10/2024</text:p>
          </table:table-cell>
          <table:table-cell office:value-type="string" office:string-value="G76248723 ASOCIACIÓN CORAL MARES DE INGENIO">
            <text:p>G76248723 ASOCIACIÓN CORAL MARES DE INGENIO</text:p>
          </table:table-cell>
          <table:table-cell office:value-type="string" office:string-value="1809.19">
            <text:p>1809.19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809.19">
            <text:p>1809.19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ÓN NOMINATIVA ASOCIACIÓN CULTURAL ESCUELA DE TALENTOS SARAY CASTRO">
            <text:p>SUBVENCIÓN NOMINATIVA ASOCIACIÓN CULTURAL ESCUELA DE TALENTOS SARAY CASTRO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2382401">
            <text:p>SB112382401</text:p>
          </table:table-cell>
          <table:table-cell office:value-type="string" office:string-value="07/10/2024">
            <text:p>07/10/2024</text:p>
          </table:table-cell>
          <table:table-cell office:value-type="string" office:string-value="G76321124 ASOC ESCUELA DE TALENTOS SARAY CASTRO">
            <text:p>G76321124 ASOC ESCUELA DE TALENTOS SARAY CASTRO</text:p>
          </table:table-cell>
          <table:table-cell office:value-type="string" office:string-value="10000">
            <text:p>10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00">
            <text:p>100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ÓN DIRECTA PARA LA FORMACIÓN A LA SOCIEDAD MUSICAL VILLA DE INGENIO">
            <text:p>SUBVENCIÓN DIRECTA PARA LA FORMACIÓN A LA SOCIEDAD MUSICAL VILLA DE INGENIO</text:p>
          </table:table-cell>
          <table:table-cell office:value-type="string" office:string-value="ingenio.es">
            <text:p>ingenio.es</text:p>
          </table:table-cell>
          <table:table-cell office:value-type="string" office:string-value="SB112382369">
            <text:p>SB112382369</text:p>
          </table:table-cell>
          <table:table-cell office:value-type="string" office:string-value="19/07/2024">
            <text:p>19/07/2024</text:p>
          </table:table-cell>
          <table:table-cell office:value-type="string" office:string-value="G35512573 ASOC SOCIEDAD MUSICAL VILLA DE INGENIO">
            <text:p>G35512573 ASOC SOCIEDAD MUSICAL VILLA DE INGENIO</text:p>
          </table:table-cell>
          <table:table-cell office:value-type="string" office:string-value="130000">
            <text:p>130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30000">
            <text:p>1300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14/06/2024, DEL AYTO DE INGENIO,POR LA QUE SE APRUEBA EL CONVENIO REGULADOR DE SUBVENCIÓN NOMINATIVA A FAVOR DE LAS ASOCIACION ESPAÑOLA CONTRA EL CÁNCER, PROGRAMA ATENCIÓN PSICOSOCIAL PARA PACIENTES Y FAMILIARES ONCOLÓGICOS DE INGENIO.">
            <text:p>RESOLUCIÓN DE 14/06/2024, DEL AYTO DE INGENIO,POR LA QUE SE APRUEBA EL CONVENIO REGULADOR DE SUBVENCIÓN NOMINATIVA A FAVOR DE LAS ASOCIACION ESPAÑOLA CONTRA EL CÁNCER, PROGRAMA ATENCIÓN PSICOSOCIAL PARA PACIENTES Y FAMILIARES ONCOLÓGICOS DE INGENIO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1759468">
            <text:p>SB111759468</text:p>
          </table:table-cell>
          <table:table-cell office:value-type="string" office:string-value="06/07/2024">
            <text:p>06/07/2024</text:p>
          </table:table-cell>
          <table:table-cell office:value-type="string" office:string-value="G28197564 ASOC ESPAÑOLA CONTRA EL CANCER">
            <text:p>G28197564 ASOC ESPAÑOLA CONTRA EL CANCER</text:p>
          </table:table-cell>
          <table:table-cell office:value-type="string" office:string-value="20000">
            <text:p>20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0000">
            <text:p>200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ON DE 16/05/2024, DEL AYTO DE INGENIO, POR LA QUE SE APRUEBA DEL CONVENIO REGULADOR DE SUBVENCION NOMINATIVA A FAVOR DE LA FUNDACION CANARIA PEQUEÑO VALIENTE, CON DESTINO AL PROYECTO &quot;CAJA VALIENTE&quot;">
            <text:p>RESOLUCION DE 16/05/2024, DEL AYTO DE INGENIO, POR LA QUE SE APRUEBA DEL CONVENIO REGULADOR DE SUBVENCION NOMINATIVA A FAVOR DE LA FUNDACION CANARIA PEQUEÑO VALIENTE, CON DESTINO AL PROYECTO "CAJA VALIENTE"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1755974">
            <text:p>SB111755974</text:p>
          </table:table-cell>
          <table:table-cell office:value-type="string" office:string-value="05/06/2024">
            <text:p>05/06/2024</text:p>
          </table:table-cell>
          <table:table-cell office:value-type="string" office:string-value="G76349273 FUNDACION CANARIA PEQUEÑO VALIENTE">
            <text:p>G76349273 FUNDACION CANARIA PEQUEÑO VALIENTE</text:p>
          </table:table-cell>
          <table:table-cell office:value-type="string" office:string-value="3000">
            <text:p>3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0">
            <text:p>30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FECHA 12/03/2024, DEL AYUNTAMIENTO DE INGENIO, POR LA QUE SE CONVOCAN SUBVENCIONES PARA LA PROMOCIÓN CULTURAL, A LAS ASOCIACIONES Y COLECTIVOS CULTURALES DEL MUNICIPIO, PARA EL AÑO 2024.">
            <text:p>RESOLUCIÓN DE FECHA 12/03/2024, DEL AYUNTAMIENTO DE INGENIO, POR LA QUE SE CONVOCAN SUBVENCIONES PARA LA PROMOCIÓN CULTURAL, A LAS ASOCIACIONES Y COLECTIVOS CULTURALES DEL MUNICIPIO, PARA EL AÑO 2024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2382627">
            <text:p>SB112382627</text:p>
          </table:table-cell>
          <table:table-cell office:value-type="string" office:string-value="25/05/2024">
            <text:p>25/05/2024</text:p>
          </table:table-cell>
          <table:table-cell office:value-type="string" office:string-value="G76254804 ASOC CULTURAL PARRANDA PA'INGENIO">
            <text:p>G76254804 ASOC CULTURAL PARRANDA PA'INGENIO</text:p>
          </table:table-cell>
          <table:table-cell office:value-type="string" office:string-value="3518.51">
            <text:p>3518.51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518.51">
            <text:p>3518.51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FECHA 12/03/2024, DEL AYUNTAMIENTO DE INGENIO, POR LA QUE SE CONVOCAN SUBVENCIONES PARA LA PROMOCIÓN CULTURAL, A LAS ASOCIACIONES Y COLECTIVOS CULTURALES DEL MUNICIPIO, PARA EL AÑO 2024.">
            <text:p>RESOLUCIÓN DE FECHA 12/03/2024, DEL AYUNTAMIENTO DE INGENIO, POR LA QUE SE CONVOCAN SUBVENCIONES PARA LA PROMOCIÓN CULTURAL, A LAS ASOCIACIONES Y COLECTIVOS CULTURALES DEL MUNICIPIO, PARA EL AÑO 2024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2382621">
            <text:p>SB112382621</text:p>
          </table:table-cell>
          <table:table-cell office:value-type="string" office:string-value="25/05/2024">
            <text:p>25/05/2024</text:p>
          </table:table-cell>
          <table:table-cell office:value-type="string" office:string-value="G76256320 ASOC AF SAN GABRIEL">
            <text:p>G76256320 ASOC AF SAN GABRIEL</text:p>
          </table:table-cell>
          <table:table-cell office:value-type="string" office:string-value="3595.96">
            <text:p>3595.96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595.96">
            <text:p>3595.96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FECHA 12/03/2024, DEL AYUNTAMIENTO DE INGENIO, POR LA QUE SE CONVOCAN SUBVENCIONES PARA LA PROMOCIÓN CULTURAL, A LAS ASOCIACIONES Y COLECTIVOS CULTURALES DEL MUNICIPIO, PARA EL AÑO 2024.">
            <text:p>RESOLUCIÓN DE FECHA 12/03/2024, DEL AYUNTAMIENTO DE INGENIO, POR LA QUE SE CONVOCAN SUBVENCIONES PARA LA PROMOCIÓN CULTURAL, A LAS ASOCIACIONES Y COLECTIVOS CULTURALES DEL MUNICIPIO, PARA EL AÑO 2024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2382610">
            <text:p>SB112382610</text:p>
          </table:table-cell>
          <table:table-cell office:value-type="string" office:string-value="25/05/2024">
            <text:p>25/05/2024</text:p>
          </table:table-cell>
          <table:table-cell office:value-type="string" office:string-value="G35662527 ASOC CULTURAL Y RECREATIVA MURGA LOS LEGAÑOSOS">
            <text:p>G35662527 ASOC CULTURAL Y RECREATIVA MURGA LOS LEGAÑOSOS</text:p>
          </table:table-cell>
          <table:table-cell office:value-type="string" office:string-value="4093.86">
            <text:p>4093.86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4093.86">
            <text:p>4093.86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FECHA 12/03/2024, DEL AYUNTAMIENTO DE INGENIO, POR LA QUE SE CONVOCAN SUBVENCIONES PARA LA PROMOCIÓN CULTURAL, A LAS ASOCIACIONES Y COLECTIVOS CULTURALES DEL MUNICIPIO, PARA EL AÑO 2024.">
            <text:p>RESOLUCIÓN DE FECHA 12/03/2024, DEL AYUNTAMIENTO DE INGENIO, POR LA QUE SE CONVOCAN SUBVENCIONES PARA LA PROMOCIÓN CULTURAL, A LAS ASOCIACIONES Y COLECTIVOS CULTURALES DEL MUNICIPIO, PARA EL AÑO 2024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2382443">
            <text:p>SB112382443</text:p>
          </table:table-cell>
          <table:table-cell office:value-type="string" office:string-value="25/05/2024">
            <text:p>25/05/2024</text:p>
          </table:table-cell>
          <table:table-cell office:value-type="string" office:string-value="G76170075 ASOC CULTURAL SUSURROS ISLEÑOS">
            <text:p>G76170075 ASOC CULTURAL SUSURROS ISLEÑOS</text:p>
          </table:table-cell>
          <table:table-cell office:value-type="string" office:string-value="3540.63">
            <text:p>3540.63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540.63">
            <text:p>3540.63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FECHA 12/03/2024, DEL AYUNTAMIENTO DE INGENIO, POR LA QUE SE CONVOCAN SUBVENCIONES PARA LA PROMOCIÓN CULTURAL, A LAS ASOCIACIONES Y COLECTIVOS CULTURALES DEL MUNICIPIO, PARA EL AÑO 2024.">
            <text:p>RESOLUCIÓN DE FECHA 12/03/2024, DEL AYUNTAMIENTO DE INGENIO, POR LA QUE SE CONVOCAN SUBVENCIONES PARA LA PROMOCIÓN CULTURAL, A LAS ASOCIACIONES Y COLECTIVOS CULTURALES DEL MUNICIPIO, PARA EL AÑO 2024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2382439">
            <text:p>SB112382439</text:p>
          </table:table-cell>
          <table:table-cell office:value-type="string" office:string-value="25/05/2024">
            <text:p>25/05/2024</text:p>
          </table:table-cell>
          <table:table-cell office:value-type="string" office:string-value="G76320225 ASOC CULTURAL Y DE BAILE AMIGOS DE CARRIZAL 7 ISLAS">
            <text:p>G76320225 ASOC CULTURAL Y DE BAILE AMIGOS DE CARRIZAL 7 ISLAS</text:p>
          </table:table-cell>
          <table:table-cell office:value-type="string" office:string-value="3806.18">
            <text:p>3806.18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806.18">
            <text:p>3806.18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FECHA 12/03/2024, DEL AYUNTAMIENTO DE INGENIO, POR LA QUE SE CONVOCAN SUBVENCIONES PARA LA PROMOCIÓN CULTURAL, A LAS ASOCIACIONES Y COLECTIVOS CULTURALES DEL MUNICIPIO, PARA EL AÑO 2024.">
            <text:p>RESOLUCIÓN DE FECHA 12/03/2024, DEL AYUNTAMIENTO DE INGENIO, POR LA QUE SE CONVOCAN SUBVENCIONES PARA LA PROMOCIÓN CULTURAL, A LAS ASOCIACIONES Y COLECTIVOS CULTURALES DEL MUNICIPIO, PARA EL AÑO 2024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2382434">
            <text:p>SB112382434</text:p>
          </table:table-cell>
          <table:table-cell office:value-type="string" office:string-value="25/05/2024">
            <text:p>25/05/2024</text:p>
          </table:table-cell>
          <table:table-cell office:value-type="string" office:string-value="G35339662 AGRUPACIÓN FOLKLÓRICA GUAYADEQUE-CARRIZAL">
            <text:p>G35339662 AGRUPACIÓN FOLKLÓRICA GUAYADEQUE-CARRIZAL</text:p>
          </table:table-cell>
          <table:table-cell office:value-type="string" office:string-value="11186.2">
            <text:p>11186.2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1186.2">
            <text:p>11186.2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FECHA 12/03/2024, DEL AYUNTAMIENTO DE INGENIO, POR LA QUE SE CONVOCAN SUBVENCIONES PARA LA PROMOCIÓN CULTURAL, A LAS ASOCIACIONES Y COLECTIVOS CULTURALES DEL MUNICIPIO, PARA EL AÑO 2024.">
            <text:p>RESOLUCIÓN DE FECHA 12/03/2024, DEL AYUNTAMIENTO DE INGENIO, POR LA QUE SE CONVOCAN SUBVENCIONES PARA LA PROMOCIÓN CULTURAL, A LAS ASOCIACIONES Y COLECTIVOS CULTURALES DEL MUNICIPIO, PARA EL AÑO 2024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2382430">
            <text:p>SB112382430</text:p>
          </table:table-cell>
          <table:table-cell office:value-type="string" office:string-value="25/05/2024">
            <text:p>25/05/2024</text:p>
          </table:table-cell>
          <table:table-cell office:value-type="string" office:string-value="G35420017 ASOC CULTURAL COROS Y DANZAS COROSDAN">
            <text:p>G35420017 ASOC CULTURAL COROS Y DANZAS COROSDAN</text:p>
          </table:table-cell>
          <table:table-cell office:value-type="string" office:string-value="13598.2">
            <text:p>13598.2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3598.2">
            <text:p>13598.2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FECHA 12/03/2024, DEL AYUNTAMIENTO DE INGENIO, POR LA QUE SE CONVOCAN SUBVENCIONES PARA LA PROMOCIÓN CULTURAL, A LAS ASOCIACIONES Y COLECTIVOS CULTURALES DEL MUNICIPIO, PARA EL AÑO 2024.">
            <text:p>RESOLUCIÓN DE FECHA 12/03/2024, DEL AYUNTAMIENTO DE INGENIO, POR LA QUE SE CONVOCAN SUBVENCIONES PARA LA PROMOCIÓN CULTURAL, A LAS ASOCIACIONES Y COLECTIVOS CULTURALES DEL MUNICIPIO, PARA EL AÑO 2024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2382427">
            <text:p>SB112382427</text:p>
          </table:table-cell>
          <table:table-cell office:value-type="string" office:string-value="25/05/2024">
            <text:p>25/05/2024</text:p>
          </table:table-cell>
          <table:table-cell office:value-type="string" office:string-value="G76125749 ASOC.CULTURAL PARRANDA CENTRO MAYORES INGENIO">
            <text:p>G76125749 ASOC.CULTURAL PARRANDA CENTRO MAYORES INGENIO</text:p>
          </table:table-cell>
          <table:table-cell office:value-type="string" office:string-value="3761.92">
            <text:p>3761.92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761.92">
            <text:p>3761.92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FECHA 12/03/2024, DEL AYUNTAMIENTO DE INGENIO, POR LA QUE SE CONVOCAN SUBVENCIONES PARA LA PROMOCIÓN CULTURAL, A LAS ASOCIACIONES Y COLECTIVOS CULTURALES DEL MUNICIPIO, PARA EL AÑO 2024.">
            <text:p>RESOLUCIÓN DE FECHA 12/03/2024, DEL AYUNTAMIENTO DE INGENIO, POR LA QUE SE CONVOCAN SUBVENCIONES PARA LA PROMOCIÓN CULTURAL, A LAS ASOCIACIONES Y COLECTIVOS CULTURALES DEL MUNICIPIO, PARA EL AÑO 2024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2382420">
            <text:p>SB112382420</text:p>
          </table:table-cell>
          <table:table-cell office:value-type="string" office:string-value="25/05/2024">
            <text:p>25/05/2024</text:p>
          </table:table-cell>
          <table:table-cell office:value-type="string" office:string-value="G35123694 AGRUPACIÓN FOLKLÓRICA LAS MAHORERAS">
            <text:p>G35123694 AGRUPACIÓN FOLKLÓRICA LAS MAHORERAS</text:p>
          </table:table-cell>
          <table:table-cell office:value-type="string" office:string-value="10898.5">
            <text:p>10898.5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898.5">
            <text:p>10898.5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ON DEL 03/07/2023, DEL AYUNTAMIENTO DE INGENIO, POR LA QUE SE APRUEBA EL CONVENIO REGULADOR DE LA SUBVENCION NOMINATIVA A FAVOR DE LA ASOCIACION DE SALUD MENTAL (AFESUR) 2023.">
            <text:p>RESOLUCION DEL 03/07/2023, DEL AYUNTAMIENTO DE INGENIO, POR LA QUE SE APRUEBA EL CONVENIO REGULADOR DE LA SUBVENCION NOMINATIVA A FAVOR DE LA ASOCIACION DE SALUD MENTAL (AFESUR) 2023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1755036">
            <text:p>SB111755036</text:p>
          </table:table-cell>
          <table:table-cell office:value-type="string" office:string-value="20/05/2024">
            <text:p>20/05/2024</text:p>
          </table:table-cell>
          <table:table-cell office:value-type="string" office:string-value="G35473453 ASOCIACIÓN SALUD MENTAL AFESUR">
            <text:p>G35473453 ASOCIACIÓN SALUD MENTAL AFESUR</text:p>
          </table:table-cell>
          <table:table-cell office:value-type="string" office:string-value="6000">
            <text:p>6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6000">
            <text:p>60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30.03.2023, DEL AYUNTAMIENTO DE INGENIO, POR LA QUE SE APRUEBA EL CONVENIO REGULADOR DE LA SUBVENCION NOMINATIVA A FAVOR DE LA ASOCIACION ESPAÑOLA CONTRA EL CÁNCER.">
            <text:p>RESOLUCIÓN DE 30.03.2023, DEL AYUNTAMIENTO DE INGENIO, POR LA QUE SE APRUEBA EL CONVENIO REGULADOR DE LA SUBVENCION NOMINATIVA A FAVOR DE LA ASOCIACION ESPAÑOLA CONTRA EL CÁNCER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1759456">
            <text:p>SB111759456</text:p>
          </table:table-cell>
          <table:table-cell office:value-type="string" office:string-value="02/05/2024">
            <text:p>02/05/2024</text:p>
          </table:table-cell>
          <table:table-cell office:value-type="string" office:string-value="G28197564 ASOC ESPAÑOLA CONTRA EL CANCER">
            <text:p>G28197564 ASOC ESPAÑOLA CONTRA EL CANCER</text:p>
          </table:table-cell>
          <table:table-cell office:value-type="string" office:string-value="20000">
            <text:p>20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0000">
            <text:p>200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L 29/08/2023, DEL AYTO DE INGENIO, POR LA QUE SE APRUEBA EL CONVENIO REGULADOR DE SUBVENCIÓN NOMINATIVA A FAVOR DE LA CIUDAD DE SAN JUAN DE DIOS DE LAS PALMAS DE G.C. PARA EL DESARROLLO DEL PROYECTO DENOMINADO &quot;ESCUELA DE FAMILIA&quot;, 2023">
            <text:p>RESOLUCIÓN DEL 29/08/2023, DEL AYTO DE INGENIO, POR LA QUE SE APRUEBA EL CONVENIO REGULADOR DE SUBVENCIÓN NOMINATIVA A FAVOR DE LA CIUDAD DE SAN JUAN DE DIOS DE LAS PALMAS DE G.C. PARA EL DESARROLLO DEL PROYECTO DENOMINADO "ESCUELA DE FAMILIA", 2023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1754974">
            <text:p>SB111754974</text:p>
          </table:table-cell>
          <table:table-cell office:value-type="string" office:string-value="20/04/2024">
            <text:p>20/04/2024</text:p>
          </table:table-cell>
          <table:table-cell office:value-type="string" office:string-value="R3500084C CIUDAD SAN JUAN DE DIOS">
            <text:p>R3500084C CIUDAD SAN JUAN DE DIOS</text:p>
          </table:table-cell>
          <table:table-cell office:value-type="string" office:string-value="20000">
            <text:p>20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0000">
            <text:p>200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ÓN NOMINATIVA A LA ASOCIACIÓN CULTURAL DE ARTISTAS ARTIS, AÑO 2024.">
            <text:p>SUBVENCIÓN NOMINATIVA A LA ASOCIACIÓN CULTURAL DE ARTISTAS ARTIS, AÑO 2024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2382393">
            <text:p>SB112382393</text:p>
          </table:table-cell>
          <table:table-cell office:value-type="string" office:string-value="04/04/2024">
            <text:p>04/04/2024</text:p>
          </table:table-cell>
          <table:table-cell office:value-type="string" office:string-value="G67840371 ASOC CULTURAL DE ARTISTAS ARTIS">
            <text:p>G67840371 ASOC CULTURAL DE ARTISTAS ARTIS</text:p>
          </table:table-cell>
          <table:table-cell office:value-type="string" office:string-value="10000">
            <text:p>10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00">
            <text:p>100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3-5755 por la que se aprueba la Bases reguladoras y Convocatoria de subvenciones destinadas a trabajadores/as autónomos y empresas del municipio de Ingenio, para el mantenimiento y consolidación del tejido comercial, 2023.">
            <text:p>Resolución de Alcaldía n.º 2023-5755 por la que se aprueba la Bases reguladoras y Convocatoria de subvenciones destinadas a trabajadores/as autónomos y empresas del municipio de Ingenio, para el mantenimiento y consolidación del tejido comercial, 2023.</text:p>
          </table:table-cell>
          <table:table-cell office:value-type="string" office:string-value="https://ingenio.sedelectronica.es/transparency/8d80642c-2669-4bb9-afd1-265d2173c683/">
            <text:p>https://ingenio.sedelectronica.es/transparency/8d80642c-2669-4bb9-afd1-265d2173c683/</text:p>
          </table:table-cell>
          <table:table-cell office:value-type="string" office:string-value="SB111444700">
            <text:p>SB111444700</text:p>
          </table:table-cell>
          <table:table-cell office:value-type="string" office:string-value="20/12/2023">
            <text:p>20/12/2023</text:p>
          </table:table-cell>
          <table:table-cell office:value-type="string" office:string-value="B76290808 ZAPATOS MARSU">
            <text:p>B76290808 ZAPATOS MARSU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3-5755 por la que se aprueba la Bases reguladoras y Convocatoria de subvenciones destinadas a trabajadores/as autónomos y empresas del municipio de Ingenio, para el mantenimiento y consolidación del tejido comercial, 2023.">
            <text:p>Resolución de Alcaldía n.º 2023-5755 por la que se aprueba la Bases reguladoras y Convocatoria de subvenciones destinadas a trabajadores/as autónomos y empresas del municipio de Ingenio, para el mantenimiento y consolidación del tejido comercial, 2023.</text:p>
          </table:table-cell>
          <table:table-cell office:value-type="string" office:string-value="https://ingenio.sedelectronica.es/transparency/8d80642c-2669-4bb9-afd1-265d2173c683/">
            <text:p>https://ingenio.sedelectronica.es/transparency/8d80642c-2669-4bb9-afd1-265d2173c683/</text:p>
          </table:table-cell>
          <table:table-cell office:value-type="string" office:string-value="SB111444696">
            <text:p>SB111444696</text:p>
          </table:table-cell>
          <table:table-cell office:value-type="string" office:string-value="20/12/2023">
            <text:p>20/12/2023</text:p>
          </table:table-cell>
          <table:table-cell office:value-type="string" office:string-value="B76257658 SPORT TONI-GYM SL">
            <text:p>B76257658 SPORT TONI-GYM SL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3-5755 por la que se aprueba la Bases reguladoras y Convocatoria de subvenciones destinadas a trabajadores/as autónomos y empresas del municipio de Ingenio, para el mantenimiento y consolidación del tejido comercial, 2023.">
            <text:p>Resolución de Alcaldía n.º 2023-5755 por la que se aprueba la Bases reguladoras y Convocatoria de subvenciones destinadas a trabajadores/as autónomos y empresas del municipio de Ingenio, para el mantenimiento y consolidación del tejido comercial, 2023.</text:p>
          </table:table-cell>
          <table:table-cell office:value-type="string" office:string-value="https://ingenio.sedelectronica.es/transparency/8d80642c-2669-4bb9-afd1-265d2173c683/">
            <text:p>https://ingenio.sedelectronica.es/transparency/8d80642c-2669-4bb9-afd1-265d2173c683/</text:p>
          </table:table-cell>
          <table:table-cell office:value-type="string" office:string-value="SB111444687">
            <text:p>SB111444687</text:p>
          </table:table-cell>
          <table:table-cell office:value-type="string" office:string-value="20/12/2023">
            <text:p>20/12/2023</text:p>
          </table:table-cell>
          <table:table-cell office:value-type="string" office:string-value="J76330273 MASTEER S MEATS.C.P.">
            <text:p>J76330273 MASTEER S MEATS.C.P.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3-5755 por la que se aprueba la Bases reguladoras y Convocatoria de subvenciones destinadas a trabajadores/as autónomos y empresas del municipio de Ingenio, para el mantenimiento y consolidación del tejido comercial, 2023.">
            <text:p>Resolución de Alcaldía n.º 2023-5755 por la que se aprueba la Bases reguladoras y Convocatoria de subvenciones destinadas a trabajadores/as autónomos y empresas del municipio de Ingenio, para el mantenimiento y consolidación del tejido comercial, 2023.</text:p>
          </table:table-cell>
          <table:table-cell office:value-type="string" office:string-value="https://ingenio.sedelectronica.es/transparency/8d80642c-2669-4bb9-afd1-265d2173c683/">
            <text:p>https://ingenio.sedelectronica.es/transparency/8d80642c-2669-4bb9-afd1-265d2173c683/</text:p>
          </table:table-cell>
          <table:table-cell office:value-type="string" office:string-value="SB111444679">
            <text:p>SB111444679</text:p>
          </table:table-cell>
          <table:table-cell office:value-type="string" office:string-value="20/12/2023">
            <text:p>20/12/2023</text:p>
          </table:table-cell>
          <table:table-cell office:value-type="string" office:string-value="J44549202 LA JICARA TASCA SCP">
            <text:p>J44549202 LA JICARA TASCA SCP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3-5755 por la que se aprueba la Bases reguladoras y Convocatoria de subvenciones destinadas a trabajadores/as autónomos y empresas del municipio de Ingenio, para el mantenimiento y consolidación del tejido comercial, 2023.">
            <text:p>Resolución de Alcaldía n.º 2023-5755 por la que se aprueba la Bases reguladoras y Convocatoria de subvenciones destinadas a trabajadores/as autónomos y empresas del municipio de Ingenio, para el mantenimiento y consolidación del tejido comercial, 2023.</text:p>
          </table:table-cell>
          <table:table-cell office:value-type="string" office:string-value="https://ingenio.sedelectronica.es/transparency/8d80642c-2669-4bb9-afd1-265d2173c683/">
            <text:p>https://ingenio.sedelectronica.es/transparency/8d80642c-2669-4bb9-afd1-265d2173c683/</text:p>
          </table:table-cell>
          <table:table-cell office:value-type="string" office:string-value="SB111444655">
            <text:p>SB111444655</text:p>
          </table:table-cell>
          <table:table-cell office:value-type="string" office:string-value="20/12/2023">
            <text:p>20/12/2023</text:p>
          </table:table-cell>
          <table:table-cell office:value-type="string" office:string-value="B35241504 HERMANOS VALERON HERNANDEZ SL">
            <text:p>B35241504 HERMANOS VALERON HERNANDEZ SL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3-5755 por la que se aprueba la Bases reguladoras y Convocatoria de subvenciones destinadas a trabajadores/as autónomos y empresas del municipio de Ingenio, para el mantenimiento y consolidación del tejido comercial, 2023.">
            <text:p>Resolución de Alcaldía n.º 2023-5755 por la que se aprueba la Bases reguladoras y Convocatoria de subvenciones destinadas a trabajadores/as autónomos y empresas del municipio de Ingenio, para el mantenimiento y consolidación del tejido comercial, 2023.</text:p>
          </table:table-cell>
          <table:table-cell office:value-type="string" office:string-value="https://ingenio.sedelectronica.es/transparency/8d80642c-2669-4bb9-afd1-265d2173c683/">
            <text:p>https://ingenio.sedelectronica.es/transparency/8d80642c-2669-4bb9-afd1-265d2173c683/</text:p>
          </table:table-cell>
          <table:table-cell office:value-type="string" office:string-value="SB111444582">
            <text:p>SB111444582</text:p>
          </table:table-cell>
          <table:table-cell office:value-type="string" office:string-value="20/12/2023">
            <text:p>20/12/2023</text:p>
          </table:table-cell>
          <table:table-cell office:value-type="string" office:string-value="B76149327 FENIX V&amp;S GESTIONES CANARIAS, SOCIEDAD LIMITADA">
            <text:p>B76149327 FENIX V&amp;S GESTIONES CANARIAS, SOCIEDAD LIMITADA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.º 2023-5755 por la que se aprueba la Bases reguladoras y Convocatoria de subvenciones destinadas a trabajadores/as autónomos y empresas del municipio de Ingenio, para el mantenimiento y consolidación del tejido comercial, 2023.">
            <text:p>Resolución de Alcaldía n.º 2023-5755 por la que se aprueba la Bases reguladoras y Convocatoria de subvenciones destinadas a trabajadores/as autónomos y empresas del municipio de Ingenio, para el mantenimiento y consolidación del tejido comercial, 2023.</text:p>
          </table:table-cell>
          <table:table-cell office:value-type="string" office:string-value="https://ingenio.sedelectronica.es/transparency/8d80642c-2669-4bb9-afd1-265d2173c683/">
            <text:p>https://ingenio.sedelectronica.es/transparency/8d80642c-2669-4bb9-afd1-265d2173c683/</text:p>
          </table:table-cell>
          <table:table-cell office:value-type="string" office:string-value="SB111444581">
            <text:p>SB111444581</text:p>
          </table:table-cell>
          <table:table-cell office:value-type="string" office:string-value="20/12/2023">
            <text:p>20/12/2023</text:p>
          </table:table-cell>
          <table:table-cell office:value-type="string" office:string-value="B35725969 CHURRERIA PACO SL LABORAL">
            <text:p>B35725969 CHURRERIA PACO SL LABORAL</text:p>
          </table:table-cell>
          <table:table-cell office:value-type="string" office:string-value="1200">
            <text:p>1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200">
            <text:p>12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17/07/2023, del Ayuntamiento de Ingenio, por la que se convocan subvenciones para la Formación Musical Coral, durante el período del 01/10/2023 al 30/06/2024.">
            <text:p>Resolución de 17/07/2023, del Ayuntamiento de Ingenio, por la que se convocan subvenciones para la Formación Musical Coral, durante el período del 01/10/2023 al 30/06/2024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OT112377766">
            <text:p>OT112377766</text:p>
          </table:table-cell>
          <table:table-cell office:value-type="string" office:string-value="02/12/2023">
            <text:p>02/12/2023</text:p>
          </table:table-cell>
          <table:table-cell office:value-type="string" office:string-value="G76285436 ASOCIACIÓN ARTÍSTICA ESCUELA MEMVUS">
            <text:p>G76285436 ASOCIACIÓN ARTÍSTICA ESCUELA MEMVUS</text:p>
          </table:table-cell>
          <table:table-cell office:value-type="string" office:string-value="3603.77">
            <text:p>3603.77</text:p>
          </table:table-cell>
          <table:table-cell office:value-type="string" office:string-value="OTROS INSTRUMENTOS DE AYUDA">
            <text:p>OTROS INSTRUMENTOS DE AYUDA</text:p>
          </table:table-cell>
          <table:table-cell office:value-type="string" office:string-value="3603.77">
            <text:p>3603.77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17/07/2023, del Ayuntamiento de Ingenio, por la que se convocan subvenciones para la Formación Musical Coral, durante el período del 01/10/2023 al 30/06/2024.">
            <text:p>Resolución de 17/07/2023, del Ayuntamiento de Ingenio, por la que se convocan subvenciones para la Formación Musical Coral, durante el período del 01/10/2023 al 30/06/2024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OT112377288">
            <text:p>OT112377288</text:p>
          </table:table-cell>
          <table:table-cell office:value-type="string" office:string-value="02/12/2023">
            <text:p>02/12/2023</text:p>
          </table:table-cell>
          <table:table-cell office:value-type="string" office:string-value="G35754340 CORAL POLIFÓNICA CHELYS ODALYS">
            <text:p>G35754340 CORAL POLIFÓNICA CHELYS ODALYS</text:p>
          </table:table-cell>
          <table:table-cell office:value-type="string" office:string-value="6716.98">
            <text:p>6716.98</text:p>
          </table:table-cell>
          <table:table-cell office:value-type="string" office:string-value="OTROS INSTRUMENTOS DE AYUDA">
            <text:p>OTROS INSTRUMENTOS DE AYUDA</text:p>
          </table:table-cell>
          <table:table-cell office:value-type="string" office:string-value="6716.98">
            <text:p>6716.98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17/07/2023, del Ayuntamiento de Ingenio, por la que se convocan subvenciones para la Formación Musical Coral, durante el período del 01/10/2023 al 30/06/2024.">
            <text:p>Resolución de 17/07/2023, del Ayuntamiento de Ingenio, por la que se convocan subvenciones para la Formación Musical Coral, durante el período del 01/10/2023 al 30/06/2024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OT112377286">
            <text:p>OT112377286</text:p>
          </table:table-cell>
          <table:table-cell office:value-type="string" office:string-value="02/12/2023">
            <text:p>02/12/2023</text:p>
          </table:table-cell>
          <table:table-cell office:value-type="string" office:string-value="G76248723 ASOCIACIÓN CORAL MARES DE INGENIO">
            <text:p>G76248723 ASOCIACIÓN CORAL MARES DE INGENIO</text:p>
          </table:table-cell>
          <table:table-cell office:value-type="string" office:string-value="1679.25">
            <text:p>1679.25</text:p>
          </table:table-cell>
          <table:table-cell office:value-type="string" office:string-value="OTROS INSTRUMENTOS DE AYUDA">
            <text:p>OTROS INSTRUMENTOS DE AYUDA</text:p>
          </table:table-cell>
          <table:table-cell office:value-type="string" office:string-value="1679.25">
            <text:p>1679.25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º 3617 de 23/5/2023 por la que se aprueban las bases reguladoras y convocatoria de subvenciones destinadas a la ganadería del municipio, para atenuar el impacto económico del incremento del costo de las producciones ganaderas, 2023">
            <text:p>Resolución de Alcaldía nº 3617 de 23/5/2023 por la que se aprueban las bases reguladoras y convocatoria de subvenciones destinadas a la ganadería del municipio, para atenuar el impacto económico del incremento del costo de las producciones ganaderas, 2023</text:p>
          </table:table-cell>
          <table:table-cell office:value-type="string" office:string-value="https://ingenio.sedelectronica.es/transparency/161de2df-15fa-4f25-a691-507578960dfb/">
            <text:p>https://ingenio.sedelectronica.es/transparency/161de2df-15fa-4f25-a691-507578960dfb/</text:p>
          </table:table-cell>
          <table:table-cell office:value-type="string" office:string-value="SB111755724">
            <text:p>SB111755724</text:p>
          </table:table-cell>
          <table:table-cell office:value-type="string" office:string-value="01/12/2023">
            <text:p>01/12/2023</text:p>
          </table:table-cell>
          <table:table-cell office:value-type="string" office:string-value="B76290584 GANADERÍA LOS CHIQUITOS DE INGENIO SL">
            <text:p>B76290584 GANADERÍA LOS CHIQUITOS DE INGENIO SL</text:p>
          </table:table-cell>
          <table:table-cell office:value-type="string" office:string-value="7246.77">
            <text:p>7246.77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7246.77">
            <text:p>7246.77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º 3617 de 23/5/2023 por la que se aprueban las bases reguladoras y convocatoria de subvenciones destinadas a la ganadería del municipio, para atenuar el impacto económico del incremento del costo de las producciones ganaderas, 2023">
            <text:p>Resolución de Alcaldía nº 3617 de 23/5/2023 por la que se aprueban las bases reguladoras y convocatoria de subvenciones destinadas a la ganadería del municipio, para atenuar el impacto económico del incremento del costo de las producciones ganaderas, 2023</text:p>
          </table:table-cell>
          <table:table-cell office:value-type="string" office:string-value="https://ingenio.sedelectronica.es/transparency/161de2df-15fa-4f25-a691-507578960dfb/">
            <text:p>https://ingenio.sedelectronica.es/transparency/161de2df-15fa-4f25-a691-507578960dfb/</text:p>
          </table:table-cell>
          <table:table-cell office:value-type="string" office:string-value="SB111755576">
            <text:p>SB111755576</text:p>
          </table:table-cell>
          <table:table-cell office:value-type="string" office:string-value="01/12/2023">
            <text:p>01/12/2023</text:p>
          </table:table-cell>
          <table:table-cell office:value-type="string" office:string-value="B05442173 PICO MARODI SL">
            <text:p>B05442173 PICO MARODI SL</text:p>
          </table:table-cell>
          <table:table-cell office:value-type="string" office:string-value="7246.77">
            <text:p>7246.77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7246.77">
            <text:p>7246.77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º 3617 de 23/5/2023 por la que se aprueban las bases reguladoras y convocatoria de subvenciones destinadas a la ganadería del municipio, para atenuar el impacto económico del incremento del costo de las producciones ganaderas, 2023">
            <text:p>Resolución de Alcaldía nº 3617 de 23/5/2023 por la que se aprueban las bases reguladoras y convocatoria de subvenciones destinadas a la ganadería del municipio, para atenuar el impacto económico del incremento del costo de las producciones ganaderas, 2023</text:p>
          </table:table-cell>
          <table:table-cell office:value-type="string" office:string-value="https://ingenio.sedelectronica.es/transparency/161de2df-15fa-4f25-a691-507578960dfb/">
            <text:p>https://ingenio.sedelectronica.es/transparency/161de2df-15fa-4f25-a691-507578960dfb/</text:p>
          </table:table-cell>
          <table:table-cell office:value-type="string" office:string-value="SB111755391">
            <text:p>SB111755391</text:p>
          </table:table-cell>
          <table:table-cell office:value-type="string" office:string-value="01/12/2023">
            <text:p>01/12/2023</text:p>
          </table:table-cell>
          <table:table-cell office:value-type="string" office:string-value="B35264100 GRANJA LA PARDILLA SL">
            <text:p>B35264100 GRANJA LA PARDILLA SL</text:p>
          </table:table-cell>
          <table:table-cell office:value-type="string" office:string-value="7246.77">
            <text:p>7246.77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7246.77">
            <text:p>7246.77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º 3617 de 23/5/2023 por la que se aprueban las bases reguladoras y convocatoria de subvenciones destinadas a la ganadería del municipio, para atenuar el impacto económico del incremento del costo de las producciones ganaderas, 2023">
            <text:p>Resolución de Alcaldía nº 3617 de 23/5/2023 por la que se aprueban las bases reguladoras y convocatoria de subvenciones destinadas a la ganadería del municipio, para atenuar el impacto económico del incremento del costo de las producciones ganaderas, 2023</text:p>
          </table:table-cell>
          <table:table-cell office:value-type="string" office:string-value="https://ingenio.sedelectronica.es/transparency/161de2df-15fa-4f25-a691-507578960dfb/">
            <text:p>https://ingenio.sedelectronica.es/transparency/161de2df-15fa-4f25-a691-507578960dfb/</text:p>
          </table:table-cell>
          <table:table-cell office:value-type="string" office:string-value="SB111755273">
            <text:p>SB111755273</text:p>
          </table:table-cell>
          <table:table-cell office:value-type="string" office:string-value="01/12/2023">
            <text:p>01/12/2023</text:p>
          </table:table-cell>
          <table:table-cell office:value-type="string" office:string-value="B35858679 CADENA DON JUAN SLU">
            <text:p>B35858679 CADENA DON JUAN SLU</text:p>
          </table:table-cell>
          <table:table-cell office:value-type="string" office:string-value="5077.09">
            <text:p>5077.09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5077.09">
            <text:p>5077.09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º 3617 de 23/5/2023 por la que se aprueban las bases reguladoras y convocatoria de subvenciones destinadas a la ganadería del municipio, para atenuar el impacto económico del incremento del costo de las producciones ganaderas, 2023">
            <text:p>Resolución de Alcaldía nº 3617 de 23/5/2023 por la que se aprueban las bases reguladoras y convocatoria de subvenciones destinadas a la ganadería del municipio, para atenuar el impacto económico del incremento del costo de las producciones ganaderas, 2023</text:p>
          </table:table-cell>
          <table:table-cell office:value-type="string" office:string-value="https://ingenio.sedelectronica.es/transparency/161de2df-15fa-4f25-a691-507578960dfb/">
            <text:p>https://ingenio.sedelectronica.es/transparency/161de2df-15fa-4f25-a691-507578960dfb/</text:p>
          </table:table-cell>
          <table:table-cell office:value-type="string" office:string-value="SB111755267">
            <text:p>SB111755267</text:p>
          </table:table-cell>
          <table:table-cell office:value-type="string" office:string-value="01/12/2023">
            <text:p>01/12/2023</text:p>
          </table:table-cell>
          <table:table-cell office:value-type="string" office:string-value="E35283134 GRANJA AVÍCOLA SAN ANTONIO CB">
            <text:p>E35283134 GRANJA AVÍCOLA SAN ANTONIO CB</text:p>
          </table:table-cell>
          <table:table-cell office:value-type="string" office:string-value="7246.77">
            <text:p>7246.77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7246.77">
            <text:p>7246.77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º 3617 de 23/5/2023 por la que se aprueban las bases reguladoras y convocatoria de subvenciones destinadas a la ganadería del municipio, para atenuar el impacto económico del incremento del costo de las producciones ganaderas, 2023">
            <text:p>Resolución de Alcaldía nº 3617 de 23/5/2023 por la que se aprueban las bases reguladoras y convocatoria de subvenciones destinadas a la ganadería del municipio, para atenuar el impacto económico del incremento del costo de las producciones ganaderas, 2023</text:p>
          </table:table-cell>
          <table:table-cell office:value-type="string" office:string-value="https://ingenio.sedelectronica.es/transparency/161de2df-15fa-4f25-a691-507578960dfb/">
            <text:p>https://ingenio.sedelectronica.es/transparency/161de2df-15fa-4f25-a691-507578960dfb/</text:p>
          </table:table-cell>
          <table:table-cell office:value-type="string" office:string-value="SB111755261">
            <text:p>SB111755261</text:p>
          </table:table-cell>
          <table:table-cell office:value-type="string" office:string-value="01/12/2023">
            <text:p>01/12/2023</text:p>
          </table:table-cell>
          <table:table-cell office:value-type="string" office:string-value="B35935378 QUESERIA QUESOS LA UMBRIA S.L.U">
            <text:p>B35935378 QUESERIA QUESOS LA UMBRIA S.L.U</text:p>
          </table:table-cell>
          <table:table-cell office:value-type="string" office:string-value="311.62">
            <text:p>311.62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11.62">
            <text:p>311.62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Alcaldía nº 3617 de 23/5/2023 por la que se aprueban las bases reguladoras y convocatoria de subvenciones destinadas a la ganadería del municipio, para atenuar el impacto económico del incremento del costo de las producciones ganaderas, 2023">
            <text:p>Resolución de Alcaldía nº 3617 de 23/5/2023 por la que se aprueban las bases reguladoras y convocatoria de subvenciones destinadas a la ganadería del municipio, para atenuar el impacto económico del incremento del costo de las producciones ganaderas, 2023</text:p>
          </table:table-cell>
          <table:table-cell office:value-type="string" office:string-value="https://ingenio.sedelectronica.es/transparency/161de2df-15fa-4f25-a691-507578960dfb/">
            <text:p>https://ingenio.sedelectronica.es/transparency/161de2df-15fa-4f25-a691-507578960dfb/</text:p>
          </table:table-cell>
          <table:table-cell office:value-type="string" office:string-value="SB111755052">
            <text:p>SB111755052</text:p>
          </table:table-cell>
          <table:table-cell office:value-type="string" office:string-value="01/12/2023">
            <text:p>01/12/2023</text:p>
          </table:table-cell>
          <table:table-cell office:value-type="string" office:string-value="B76252063 QUESOS EL PARRAL SL">
            <text:p>B76252063 QUESOS EL PARRAL SL</text:p>
          </table:table-cell>
          <table:table-cell office:value-type="string" office:string-value="7246.77">
            <text:p>7246.77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7246.77">
            <text:p>7246.77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ON DE 10/11/2023, DEL AYUNTAMIENTO DE INGENIO, POR LA QUE SE APRUEBA EL CONVENIO REGULADOR DE LA SUBVENCION NOMINATIVA A FAVOR DE LA ASOCIACIÓN PEQUEÑO VALIENTE.">
            <text:p>RESOLUCION DE 10/11/2023, DEL AYUNTAMIENTO DE INGENIO, POR LA QUE SE APRUEBA EL CONVENIO REGULADOR DE LA SUBVENCION NOMINATIVA A FAVOR DE LA ASOCIACIÓN PEQUEÑO VALIENTE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1755970">
            <text:p>SB111755970</text:p>
          </table:table-cell>
          <table:table-cell office:value-type="string" office:string-value="20/11/2023">
            <text:p>20/11/2023</text:p>
          </table:table-cell>
          <table:table-cell office:value-type="string" office:string-value="G76349273 FUNDACION CANARIA PEQUEÑO VALIENTE">
            <text:p>G76349273 FUNDACION CANARIA PEQUEÑO VALIENTE</text:p>
          </table:table-cell>
          <table:table-cell office:value-type="string" office:string-value="3000">
            <text:p>3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0">
            <text:p>30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ÓN NOMINATIVA A LA SOCIEDAD MUSICAL VILLA DE INGENIO PARA LA FORMACIÓN MUSICAL, 2023-2024">
            <text:p>SUBVENCIÓN NOMINATIVA A LA SOCIEDAD MUSICAL VILLA DE INGENIO PARA LA FORMACIÓN MUSICAL, 2023-2024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2377260">
            <text:p>SB112377260</text:p>
          </table:table-cell>
          <table:table-cell office:value-type="string" office:string-value="07/11/2023">
            <text:p>07/11/2023</text:p>
          </table:table-cell>
          <table:table-cell office:value-type="string" office:string-value="G35512573 ASOC SOCIEDAD MUSICAL VILLA DE INGENIO">
            <text:p>G35512573 ASOC SOCIEDAD MUSICAL VILLA DE INGENIO</text:p>
          </table:table-cell>
          <table:table-cell office:value-type="string" office:string-value="20000">
            <text:p>20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0000">
            <text:p>200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ÓN NOMINATIVA PARA LA FORMACIÓN, PERÍODO 2023-2024, A LA AC ESCUELA DE TALENTOS SARAY CASTRO.">
            <text:p>SUBVENCIÓN NOMINATIVA PARA LA FORMACIÓN, PERÍODO 2023-2024, A LA AC ESCUELA DE TALENTOS SARAY CASTRO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2377272">
            <text:p>SB112377272</text:p>
          </table:table-cell>
          <table:table-cell office:value-type="string" office:string-value="25/10/2023">
            <text:p>25/10/2023</text:p>
          </table:table-cell>
          <table:table-cell office:value-type="string" office:string-value="G76321124 ASOC ESCUELA DE TALENTOS SARAY CASTRO">
            <text:p>G76321124 ASOC ESCUELA DE TALENTOS SARAY CASTRO</text:p>
          </table:table-cell>
          <table:table-cell office:value-type="string" office:string-value="10000">
            <text:p>10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00">
            <text:p>100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02.10.2023, DEL AYTO. DE INGENIO, POR LA QYE SE APRUEBA EL CONVENIO REGULADOR DE SUBVENCIÓN NOMINATIVA A FAVOR DE CRUZ ROJA ESPAÑOLA, CON DESTINO AL DESARROLLO DEL PROYECTO &quot;APOYO INTEGRAL A PERSONAS EN SITUACIÓN DE POBREZA CRÓNICA”">
            <text:p>RESOLUCIÓN DE 02.10.2023, DEL AYTO. DE INGENIO, POR LA QYE SE APRUEBA EL CONVENIO REGULADOR DE SUBVENCIÓN NOMINATIVA A FAVOR DE CRUZ ROJA ESPAÑOLA, CON DESTINO AL DESARROLLO DEL PROYECTO "APOYO INTEGRAL A PERSONAS EN SITUACIÓN DE POBREZA CRÓNICA”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1755088">
            <text:p>SB111755088</text:p>
          </table:table-cell>
          <table:table-cell office:value-type="string" office:string-value="19/10/2023">
            <text:p>19/10/2023</text:p>
          </table:table-cell>
          <table:table-cell office:value-type="string" office:string-value="Q2866001G CRUZ ROJA ESPAÑOLA">
            <text:p>Q2866001G CRUZ ROJA ESPAÑOLA</text:p>
          </table:table-cell>
          <table:table-cell office:value-type="string" office:string-value="15000">
            <text:p>15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5000">
            <text:p>150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ONES DEL AYUNTAMIENTO DE INGENIO PARA LA PROMOCIÓN CULTURAL, A LAS ASOCIACIONES Y COLECTIVOS CULTURALES DEL MUNICIPIO, PARA EL AÑO 2023.">
            <text:p>SUBVENCIONES DEL AYUNTAMIENTO DE INGENIO PARA LA PROMOCIÓN CULTURAL, A LAS ASOCIACIONES Y COLECTIVOS CULTURALES DEL MUNICIPIO, PARA EL AÑO 2023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OT112377794">
            <text:p>OT112377794</text:p>
          </table:table-cell>
          <table:table-cell office:value-type="string" office:string-value="11/10/2023">
            <text:p>11/10/2023</text:p>
          </table:table-cell>
          <table:table-cell office:value-type="string" office:string-value="G76254804 ASOC CULTURAL PARRANDA PA'INGENIO">
            <text:p>G76254804 ASOC CULTURAL PARRANDA PA'INGENIO</text:p>
          </table:table-cell>
          <table:table-cell office:value-type="string" office:string-value="2692.95">
            <text:p>2692.95</text:p>
          </table:table-cell>
          <table:table-cell office:value-type="string" office:string-value="OTROS INSTRUMENTOS DE AYUDA">
            <text:p>OTROS INSTRUMENTOS DE AYUDA</text:p>
          </table:table-cell>
          <table:table-cell office:value-type="string" office:string-value="2692.95">
            <text:p>2692.95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ONES DEL AYUNTAMIENTO DE INGENIO PARA LA PROMOCIÓN CULTURAL, A LAS ASOCIACIONES Y COLECTIVOS CULTURALES DEL MUNICIPIO, PARA EL AÑO 2023.">
            <text:p>SUBVENCIONES DEL AYUNTAMIENTO DE INGENIO PARA LA PROMOCIÓN CULTURAL, A LAS ASOCIACIONES Y COLECTIVOS CULTURALES DEL MUNICIPIO, PARA EL AÑO 2023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OT112377792">
            <text:p>OT112377792</text:p>
          </table:table-cell>
          <table:table-cell office:value-type="string" office:string-value="11/10/2023">
            <text:p>11/10/2023</text:p>
          </table:table-cell>
          <table:table-cell office:value-type="string" office:string-value="G76256320 ASOC AF SAN GABRIEL">
            <text:p>G76256320 ASOC AF SAN GABRIEL</text:p>
          </table:table-cell>
          <table:table-cell office:value-type="string" office:string-value="2718.35">
            <text:p>2718.35</text:p>
          </table:table-cell>
          <table:table-cell office:value-type="string" office:string-value="OTROS INSTRUMENTOS DE AYUDA">
            <text:p>OTROS INSTRUMENTOS DE AYUDA</text:p>
          </table:table-cell>
          <table:table-cell office:value-type="string" office:string-value="2718.35">
            <text:p>2718.35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ONES DEL AYUNTAMIENTO DE INGENIO PARA LA PROMOCIÓN CULTURAL, A LAS ASOCIACIONES Y COLECTIVOS CULTURALES DEL MUNICIPIO, PARA EL AÑO 2023.">
            <text:p>SUBVENCIONES DEL AYUNTAMIENTO DE INGENIO PARA LA PROMOCIÓN CULTURAL, A LAS ASOCIACIONES Y COLECTIVOS CULTURALES DEL MUNICIPIO, PARA EL AÑO 2023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OT112377791">
            <text:p>OT112377791</text:p>
          </table:table-cell>
          <table:table-cell office:value-type="string" office:string-value="11/10/2023">
            <text:p>11/10/2023</text:p>
          </table:table-cell>
          <table:table-cell office:value-type="string" office:string-value="G35662527 ASOC CULTURAL Y RECREATIVA MURGA LOS LEGAÑOSOS">
            <text:p>G35662527 ASOC CULTURAL Y RECREATIVA MURGA LOS LEGAÑOSOS</text:p>
          </table:table-cell>
          <table:table-cell office:value-type="string" office:string-value="3505.91">
            <text:p>3505.91</text:p>
          </table:table-cell>
          <table:table-cell office:value-type="string" office:string-value="OTROS INSTRUMENTOS DE AYUDA">
            <text:p>OTROS INSTRUMENTOS DE AYUDA</text:p>
          </table:table-cell>
          <table:table-cell office:value-type="string" office:string-value="3505.91">
            <text:p>3505.91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ONES DEL AYUNTAMIENTO DE INGENIO PARA LA PROMOCIÓN CULTURAL, A LAS ASOCIACIONES Y COLECTIVOS CULTURALES DEL MUNICIPIO, PARA EL AÑO 2023.">
            <text:p>SUBVENCIONES DEL AYUNTAMIENTO DE INGENIO PARA LA PROMOCIÓN CULTURAL, A LAS ASOCIACIONES Y COLECTIVOS CULTURALES DEL MUNICIPIO, PARA EL AÑO 2023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OT112377788">
            <text:p>OT112377788</text:p>
          </table:table-cell>
          <table:table-cell office:value-type="string" office:string-value="11/10/2023">
            <text:p>11/10/2023</text:p>
          </table:table-cell>
          <table:table-cell office:value-type="string" office:string-value="G76170075 ASOC CULTURAL SUSURROS ISLEÑOS">
            <text:p>G76170075 ASOC CULTURAL SUSURROS ISLEÑOS</text:p>
          </table:table-cell>
          <table:table-cell office:value-type="string" office:string-value="4513.65">
            <text:p>4513.65</text:p>
          </table:table-cell>
          <table:table-cell office:value-type="string" office:string-value="OTROS INSTRUMENTOS DE AYUDA">
            <text:p>OTROS INSTRUMENTOS DE AYUDA</text:p>
          </table:table-cell>
          <table:table-cell office:value-type="string" office:string-value="4513.65">
            <text:p>4513.65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ONES DEL AYUNTAMIENTO DE INGENIO PARA LA PROMOCIÓN CULTURAL, A LAS ASOCIACIONES Y COLECTIVOS CULTURALES DEL MUNICIPIO, PARA EL AÑO 2023.">
            <text:p>SUBVENCIONES DEL AYUNTAMIENTO DE INGENIO PARA LA PROMOCIÓN CULTURAL, A LAS ASOCIACIONES Y COLECTIVOS CULTURALES DEL MUNICIPIO, PARA EL AÑO 2023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OT112377787">
            <text:p>OT112377787</text:p>
          </table:table-cell>
          <table:table-cell office:value-type="string" office:string-value="11/10/2023">
            <text:p>11/10/2023</text:p>
          </table:table-cell>
          <table:table-cell office:value-type="string" office:string-value="G76320225 ASOC CULTURAL Y DE BAILE AMIGOS DE CARRIZAL 7 ISLAS">
            <text:p>G76320225 ASOC CULTURAL Y DE BAILE AMIGOS DE CARRIZAL 7 ISLAS</text:p>
          </table:table-cell>
          <table:table-cell office:value-type="string" office:string-value="4479.78">
            <text:p>4479.78</text:p>
          </table:table-cell>
          <table:table-cell office:value-type="string" office:string-value="OTROS INSTRUMENTOS DE AYUDA">
            <text:p>OTROS INSTRUMENTOS DE AYUDA</text:p>
          </table:table-cell>
          <table:table-cell office:value-type="string" office:string-value="4479.78">
            <text:p>4479.78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ONES DEL AYUNTAMIENTO DE INGENIO PARA LA PROMOCIÓN CULTURAL, A LAS ASOCIACIONES Y COLECTIVOS CULTURALES DEL MUNICIPIO, PARA EL AÑO 2023.">
            <text:p>SUBVENCIONES DEL AYUNTAMIENTO DE INGENIO PARA LA PROMOCIÓN CULTURAL, A LAS ASOCIACIONES Y COLECTIVOS CULTURALES DEL MUNICIPIO, PARA EL AÑO 2023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OT112377786">
            <text:p>OT112377786</text:p>
          </table:table-cell>
          <table:table-cell office:value-type="string" office:string-value="11/10/2023">
            <text:p>11/10/2023</text:p>
          </table:table-cell>
          <table:table-cell office:value-type="string" office:string-value="G35583509 AGRUPACIÓN FOLKLÓRICA TACOREMI">
            <text:p>G35583509 AGRUPACIÓN FOLKLÓRICA TACOREMI</text:p>
          </table:table-cell>
          <table:table-cell office:value-type="string" office:string-value="6334.36">
            <text:p>6334.36</text:p>
          </table:table-cell>
          <table:table-cell office:value-type="string" office:string-value="OTROS INSTRUMENTOS DE AYUDA">
            <text:p>OTROS INSTRUMENTOS DE AYUDA</text:p>
          </table:table-cell>
          <table:table-cell office:value-type="string" office:string-value="6334.36">
            <text:p>6334.36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ONES DEL AYUNTAMIENTO DE INGENIO PARA LA PROMOCIÓN CULTURAL, A LAS ASOCIACIONES Y COLECTIVOS CULTURALES DEL MUNICIPIO, PARA EL AÑO 2023.">
            <text:p>SUBVENCIONES DEL AYUNTAMIENTO DE INGENIO PARA LA PROMOCIÓN CULTURAL, A LAS ASOCIACIONES Y COLECTIVOS CULTURALES DEL MUNICIPIO, PARA EL AÑO 2023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OT112377785">
            <text:p>OT112377785</text:p>
          </table:table-cell>
          <table:table-cell office:value-type="string" office:string-value="11/10/2023">
            <text:p>11/10/2023</text:p>
          </table:table-cell>
          <table:table-cell office:value-type="string" office:string-value="G35339662 AGRUPACIÓN FOLKLÓRICA GUAYADEQUE-CARRIZAL">
            <text:p>G35339662 AGRUPACIÓN FOLKLÓRICA GUAYADEQUE-CARRIZAL</text:p>
          </table:table-cell>
          <table:table-cell office:value-type="string" office:string-value="10373.8">
            <text:p>10373.8</text:p>
          </table:table-cell>
          <table:table-cell office:value-type="string" office:string-value="OTROS INSTRUMENTOS DE AYUDA">
            <text:p>OTROS INSTRUMENTOS DE AYUDA</text:p>
          </table:table-cell>
          <table:table-cell office:value-type="string" office:string-value="10373.8">
            <text:p>10373.8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ONES DEL AYUNTAMIENTO DE INGENIO PARA LA PROMOCIÓN CULTURAL, A LAS ASOCIACIONES Y COLECTIVOS CULTURALES DEL MUNICIPIO, PARA EL AÑO 2023.">
            <text:p>SUBVENCIONES DEL AYUNTAMIENTO DE INGENIO PARA LA PROMOCIÓN CULTURAL, A LAS ASOCIACIONES Y COLECTIVOS CULTURALES DEL MUNICIPIO, PARA EL AÑO 2023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OT112377783">
            <text:p>OT112377783</text:p>
          </table:table-cell>
          <table:table-cell office:value-type="string" office:string-value="11/10/2023">
            <text:p>11/10/2023</text:p>
          </table:table-cell>
          <table:table-cell office:value-type="string" office:string-value="G35420017 ASOC CULTURAL COROS Y DANZAS COROSDAN">
            <text:p>G35420017 ASOC CULTURAL COROS Y DANZAS COROSDAN</text:p>
          </table:table-cell>
          <table:table-cell office:value-type="string" office:string-value="11347.6">
            <text:p>11347.6</text:p>
          </table:table-cell>
          <table:table-cell office:value-type="string" office:string-value="OTROS INSTRUMENTOS DE AYUDA">
            <text:p>OTROS INSTRUMENTOS DE AYUDA</text:p>
          </table:table-cell>
          <table:table-cell office:value-type="string" office:string-value="11347.6">
            <text:p>11347.6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ONES DEL AYUNTAMIENTO DE INGENIO PARA LA PROMOCIÓN CULTURAL, A LAS ASOCIACIONES Y COLECTIVOS CULTURALES DEL MUNICIPIO, PARA EL AÑO 2023.">
            <text:p>SUBVENCIONES DEL AYUNTAMIENTO DE INGENIO PARA LA PROMOCIÓN CULTURAL, A LAS ASOCIACIONES Y COLECTIVOS CULTURALES DEL MUNICIPIO, PARA EL AÑO 2023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OT112377773">
            <text:p>OT112377773</text:p>
          </table:table-cell>
          <table:table-cell office:value-type="string" office:string-value="11/10/2023">
            <text:p>11/10/2023</text:p>
          </table:table-cell>
          <table:table-cell office:value-type="string" office:string-value="G35123694 AGRUPACIÓN FOLKLÓRICA LAS MAHORERAS">
            <text:p>G35123694 AGRUPACIÓN FOLKLÓRICA LAS MAHORERAS</text:p>
          </table:table-cell>
          <table:table-cell office:value-type="string" office:string-value="9908.02">
            <text:p>9908.02</text:p>
          </table:table-cell>
          <table:table-cell office:value-type="string" office:string-value="OTROS INSTRUMENTOS DE AYUDA">
            <text:p>OTROS INSTRUMENTOS DE AYUDA</text:p>
          </table:table-cell>
          <table:table-cell office:value-type="string" office:string-value="9908.02">
            <text:p>9908.02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ONES DEL AYUNTAMIENTO DE INGENIO PARA LA PROMOCIÓN CULTURAL, A LAS ASOCIACIONES Y COLECTIVOS CULTURALES DEL MUNICIPIO, PARA EL AÑO 2023.">
            <text:p>SUBVENCIONES DEL AYUNTAMIENTO DE INGENIO PARA LA PROMOCIÓN CULTURAL, A LAS ASOCIACIONES Y COLECTIVOS CULTURALES DEL MUNICIPIO, PARA EL AÑO 2023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OT112377770">
            <text:p>OT112377770</text:p>
          </table:table-cell>
          <table:table-cell office:value-type="string" office:string-value="11/10/2023">
            <text:p>11/10/2023</text:p>
          </table:table-cell>
          <table:table-cell office:value-type="string" office:string-value="G35358373 ASOC MUSICO-CULTURAL LOS COCHINEROS">
            <text:p>G35358373 ASOC MUSICO-CULTURAL LOS COCHINEROS</text:p>
          </table:table-cell>
          <table:table-cell office:value-type="string" office:string-value="2125.57">
            <text:p>2125.57</text:p>
          </table:table-cell>
          <table:table-cell office:value-type="string" office:string-value="OTROS INSTRUMENTOS DE AYUDA">
            <text:p>OTROS INSTRUMENTOS DE AYUDA</text:p>
          </table:table-cell>
          <table:table-cell office:value-type="string" office:string-value="2125.57">
            <text:p>2125.57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ÓN NOMINATIVA PARA LA FORMACIÓN A LA AC ESCUELA DE FOLKLORE MANOLITO SÁNCHEZ, PERÍODO 01/10/2023 AL 30/06/2024">
            <text:p>SUBVENCIÓN NOMINATIVA PARA LA FORMACIÓN A LA AC ESCUELA DE FOLKLORE MANOLITO SÁNCHEZ, PERÍODO 01/10/2023 AL 30/06/2024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2377278">
            <text:p>SB112377278</text:p>
          </table:table-cell>
          <table:table-cell office:value-type="string" office:string-value="05/10/2023">
            <text:p>05/10/2023</text:p>
          </table:table-cell>
          <table:table-cell office:value-type="string" office:string-value="G76222967 ASOC ESCUELA DE FOLKLORE DE INGENIO MANOLITO SANCHEZ">
            <text:p>G76222967 ASOC ESCUELA DE FOLKLORE DE INGENIO MANOLITO SANCHEZ</text:p>
          </table:table-cell>
          <table:table-cell office:value-type="string" office:string-value="10000">
            <text:p>10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00">
            <text:p>100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ÓN NOMINATIVA PARA LA FORMACIÓN A LA AC SOCIEDAD MUSICAL VILLA DE INGENIO, PERÍODO 01/10/2023 AL 30/06/2024.">
            <text:p>SUBVENCIÓN NOMINATIVA PARA LA FORMACIÓN A LA AC SOCIEDAD MUSICAL VILLA DE INGENIO, PERÍODO 01/10/2023 AL 30/06/2024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2377175">
            <text:p>SB112377175</text:p>
          </table:table-cell>
          <table:table-cell office:value-type="string" office:string-value="25/07/2023">
            <text:p>25/07/2023</text:p>
          </table:table-cell>
          <table:table-cell office:value-type="string" office:string-value="G35512573 ASOC SOCIEDAD MUSICAL VILLA DE INGENIO">
            <text:p>G35512573 ASOC SOCIEDAD MUSICAL VILLA DE INGENIO</text:p>
          </table:table-cell>
          <table:table-cell office:value-type="string" office:string-value="110000">
            <text:p>110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10000">
            <text:p>1100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ON DEL 03/07/2023, DEL AYUNTAMIENTO DE INGENIO, POR LA QUE SE APRUEBA EL CONVENIO REGULADOR DE LA SUBVENCION NOMINATIVA A FAVOR DE LA ASOCIACION DE SALUD MENTAL (AFESUR) 2023.">
            <text:p>RESOLUCION DEL 03/07/2023, DEL AYUNTAMIENTO DE INGENIO, POR LA QUE SE APRUEBA EL CONVENIO REGULADOR DE LA SUBVENCION NOMINATIVA A FAVOR DE LA ASOCIACION DE SALUD MENTAL (AFESUR) 2023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1562791">
            <text:p>SB111562791</text:p>
          </table:table-cell>
          <table:table-cell office:value-type="string" office:string-value="13/07/2023">
            <text:p>13/07/2023</text:p>
          </table:table-cell>
          <table:table-cell office:value-type="string" office:string-value="G35473453 ASOCIACIÓN SALUD MENTAL AFESUR">
            <text:p>G35473453 ASOCIACIÓN SALUD MENTAL AFESUR</text:p>
          </table:table-cell>
          <table:table-cell office:value-type="string" office:string-value="3800">
            <text:p>38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800">
            <text:p>38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SUBVENCIÓN NOMINATIVA ASOCIACIÓN CULTURAL ARTIS AÑO 2023">
            <text:p>SUBVENCIÓN NOMINATIVA ASOCIACIÓN CULTURAL ARTIS AÑO 2023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2376331">
            <text:p>SB112376331</text:p>
          </table:table-cell>
          <table:table-cell office:value-type="string" office:string-value="01/06/2023">
            <text:p>01/06/2023</text:p>
          </table:table-cell>
          <table:table-cell office:value-type="string" office:string-value="G67840371 ASOC CULTURAL DE ARTISTAS ARTIS">
            <text:p>G67840371 ASOC CULTURAL DE ARTISTAS ARTIS</text:p>
          </table:table-cell>
          <table:table-cell office:value-type="string" office:string-value="10000">
            <text:p>10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00">
            <text:p>100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ON DE 14/09/2022, DEL AYTO. DE INGENIO, POR LA QUE SE APRUEBA EL CONVENIO REGULADOR DE SUBVENCION NOMINATIVA A FAVOR DE CIUDAD DE SAN JUAN DE DIOS, CON DESTINO AL DESARROLLO DEL PROYECTO &quot;ESCUELA DE FAMILIA 2022&quot;">
            <text:p>RESOLUCION DE 14/09/2022, DEL AYTO. DE INGENIO, POR LA QUE SE APRUEBA EL CONVENIO REGULADOR DE SUBVENCION NOMINATIVA A FAVOR DE CIUDAD DE SAN JUAN DE DIOS, CON DESTINO AL DESARROLLO DEL PROYECTO "ESCUELA DE FAMILIA 2022"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1755568">
            <text:p>SB111755568</text:p>
          </table:table-cell>
          <table:table-cell office:value-type="string" office:string-value="24/05/2023">
            <text:p>24/05/2023</text:p>
          </table:table-cell>
          <table:table-cell office:value-type="string" office:string-value="R3500084C CIUDAD SAN JUAN DE DIOS">
            <text:p>R3500084C CIUDAD SAN JUAN DE DIOS</text:p>
          </table:table-cell>
          <table:table-cell office:value-type="string" office:string-value="20000">
            <text:p>20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0000">
            <text:p>20000</text:p>
          </table:table-cell>
        </table:table-row>
        <table:table-row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RESOLUCIÓN DE 10/03/2023, DEL AYUNTAMIENTO DE INGENIO, POR LA QUE SE APRUEBA EL CONVENIO REGULADOR DE LA SUBVENCIÓN NOMINATIVA A FAVOR DE LA ASOCIACIÓN PROYECTO GAMBIA.">
            <text:p>RESOLUCIÓN DE 10/03/2023, DEL AYUNTAMIENTO DE INGENIO, POR LA QUE SE APRUEBA EL CONVENIO REGULADOR DE LA SUBVENCIÓN NOMINATIVA A FAVOR DE LA ASOCIACIÓN PROYECTO GAMBIA.</text:p>
          </table:table-cell>
          <table:table-cell office:value-type="string" office:string-value="WWW.INGENIO.ES">
            <text:p>WWW.INGENIO.ES</text:p>
          </table:table-cell>
          <table:table-cell office:value-type="string" office:string-value="SB111759396">
            <text:p>SB111759396</text:p>
          </table:table-cell>
          <table:table-cell office:value-type="string" office:string-value="24/04/2023">
            <text:p>24/04/2023</text:p>
          </table:table-cell>
          <table:table-cell office:value-type="string" office:string-value="G35995430 ASOC PROYECTO GAMBIA">
            <text:p>G35995430 ASOC PROYECTO GAMBIA</text:p>
          </table:table-cell>
          <table:table-cell office:value-type="string" office:string-value="16000">
            <text:p>16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6000">
            <text:p>16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